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6cm" fo:margin-left="-0.199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05cm" fo:keep-together="auto"/>
    </style:style>
    <style:style style:name="表格1.3" style:family="table-row">
      <style:table-row-properties style:min-row-height="5.001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6.666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2.992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left="0cm" fo:margin-right="0cm" fo:text-indent="0.635cm" style:auto-text-indent="false"/>
    </style:style>
    <style:style style:name="P6" style:family="paragraph" style:parent-style-name="Standard">
      <style:paragraph-properties fo:margin-left="0cm" fo:margin-right="0cm" fo:line-height="0.706cm" fo:text-indent="11.606cm" style:auto-text-indent="false"/>
    </style:style>
    <style:style style:name="P7" style:family="paragraph" style:parent-style-name="Standard">
      <style:paragraph-properties fo:margin-left="0cm" fo:margin-right="0cm" fo:line-height="0.706cm" fo:text-indent="11.606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cc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政府 <text:s text:c="5"/>年度法規撤銷列管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2">法規名稱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2">法規層級</text:span></text:p>
          </table:table-cell>
          <table:table-cell table:style-name="表格1.A1" office:value-type="string">
            <text:p text:style-name="Standard"><text:span text:style-name="T2">□自治條例</text:span></text:p>
            <text:p text:style-name="Standard"><text:span text:style-name="T2">□自治規則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法規類別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2">法規編號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2"><text:span text:style-name="T2">計畫整理法規之原因</text:span></text:p>
          </table:table-cell>
          <table:table-cell table:style-name="表格1.B3" table:number-columns-spanned="3" office:value-type="string">
            <text:p text:style-name="Standard"><text:span text:style-name="T2">□制(訂)定原因：</text:span></text:p>
            <text:p text:style-name="P1"/>
            <text:p text:style-name="P1"/>
            <text:p text:style-name="Standard"><text:span text:style-name="T2">□修正原因：</text:span></text:p>
            <text:p text:style-name="P1"/>
            <text:p text:style-name="P1"/>
            <text:p text:style-name="Standard"><text:span text:style-name="T2">□廢止原因：</text:span></text:p>
            <text:p text:style-name="P1"/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擬撤銷列管之原因</text:span></text:p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是否簽會法務局</text:span></text:p>
          </table:table-cell>
          <table:table-cell table:style-name="表格1.B5" table:number-columns-spanned="3" office:value-type="string">
            <text:p text:style-name="Standard"><text:span text:style-name="T2">□案情單純，無須簽會法務局。</text:span></text:p>
            <text:p text:style-name="Standard"><text:span text:style-name="T2">□已簽會法務局，該局：</text:span></text:p>
            <text:p text:style-name="P5"><text:span text:style-name="T2">□無意見 <text:s text:c="21"/></text:span></text:p>
            <text:p text:style-name="P5"><text:span text:style-name="T2">□簽註意見（如附件）</text:span></text:p>
          </table:table-cell>
          <table:covered-table-cell/>
          <table:covered-table-cell/>
        </table:table-row>
      </table:table>
      <text:p text:style-name="Standard"/>
      <text:p text:style-name="Standard"><text:span text:style-name="T3">申請機關：</text:span><text:span text:style-name="T5">(本府一級機關名稱) </text:span><text:span text:style-name="T3"><text:s/></text:span><text:span text:style-name="T2"><text:s text:c="20"/></text:span><text:span text:style-name="T3">副市長室(決行)：</text:span></text:p>
      <text:p text:style-name="P3"><text:span text:style-name="T3"><text:s text:c="47"/>□同意</text:span></text:p>
      <text:p text:style-name="P6"><text:span text:style-name="T3">□不同意</text:span></text:p>
      <text:p text:style-name="P7"/>
      <text:p text:style-name="Standard"><text:span text:style-name="T4"><text:s text:c="19"/></text:span><text:span text:style-name="T3">(首長職章) <text:s text:c="16"/></text:span><text:span text:style-name="T4"><text:s text:c="21"/></text:span></text:p>
      <text:p text:style-name="P4"><text:soft-page-break/><text:span text:style-name="T3">(機關聯絡人： <text:s text:c="2"/>電話； <text:s/>)</text:span></text:p>
      <text:p text:style-name="P4"><text:span text:style-name="T3">※</text:span><text:bookmark text:name="_GoBack"/><text:span text:style-name="T3">副市長室同意後，請後會法務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AA-10411</meta:initial-creator>
    <dc:creator>法務局</dc:creator>
    <meta:editing-cycles>2</meta:editing-cycles>
    <meta:print-date>2016-03-17T06:55:00</meta:print-date>
    <meta:creation-date>2016-12-29T08:02:00</meta:creation-date>
    <dc:date>2016-12-29T08:02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3" meta:word-count="189" meta:character-count="348" meta:non-whitespace-character-count="189"/>
    <meta:user-defined meta:name="AppVersion">14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