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55in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color="#000000" fo:letter-spacing="-0.0069in"/>
    </style:style>
    <style:style style:name="T16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letter-spacing="-0.0069in"/>
    </style:style>
    <style:style style:name="T18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letter-spacing="-0.0069in"/>
    </style:style>
    <style:style style:name="T20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letter-spacing="-0.0069in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0.7868in" style:use-optimal-column-width="false"/>
    </style:style>
    <style:style style:name="TableColumn26" style:family="table-column">
      <style:table-column-properties style:column-width="2.2347in" style:use-optimal-column-width="false"/>
    </style:style>
    <style:style style:name="TableColumn27" style:family="table-column">
      <style:table-column-properties style:column-width="1.184in" style:use-optimal-column-width="false"/>
    </style:style>
    <style:style style:name="Table22" style:family="table">
      <style:table-properties style:width="6.8638in" fo:margin-left="-0.1083in" table:align="left"/>
    </style:style>
    <style:style style:name="TableRow28" style:family="table-row">
      <style:table-row-properties style:min-row-height="0.3013in" style:use-optimal-row-height="false" fo:keep-together="always"/>
    </style:style>
    <style:style style:name="TableCell29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0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98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6" style:family="table-row">
      <style:table-row-properties style:min-row-height="0.3208in" style:use-optimal-row-height="false" fo:keep-together="always"/>
    </style:style>
    <style:style style:name="TableCell5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58" style:parent-style-name="Standard" style:family="paragraph">
      <style:paragraph-properties fo:text-align="center" fo:line-height="0.1666in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67" style:parent-style-name="Standard" style:family="paragraph">
      <style:paragraph-properties style:snap-to-layout-grid="false" style:line-height-at-least="0.2083in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-top="0.0069in solid #00000A" fo:border-left="0.0069in solid #00000A" fo:border-bottom="0.0069in solid #00000A" fo:border-right="0.0208in solid #00000A" style:writing-mode="lr-tb" style:vertical-align="bottom" fo:padding-top="0in" fo:padding-left="0.0298in" fo:padding-bottom="0in" fo:padding-right="0.0194in"/>
    </style:style>
    <style:style style:name="P84" style:parent-style-name="Standard" style:family="paragraph">
      <style:paragraph-properties fo:text-align="center" style:line-height-at-least="0.1388in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6" style:family="table-row">
      <style:table-row-properties style:min-row-height="0.1881in" style:use-optimal-row-height="false" fo:keep-together="always"/>
    </style:style>
    <style:style style:name="TableCell8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88" style:parent-style-name="Standard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94" style:parent-style-name="Standard" style:family="paragraph">
      <style:paragraph-properties fo:text-align="center" style:line-height-at-least="0.1388in"/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96" style:parent-style-name="Standard" style:family="paragraph">
      <style:paragraph-properties fo:text-align="center" style:line-height-at-least="0.1388in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99" style:parent-style-name="Standard" style:family="paragraph">
      <style:paragraph-properties fo:text-align="center" style:line-height-at-least="0.1388in"/>
      <style:text-properties style:font-name="標楷體" style:font-name-asian="標楷體" fo:color="#000000" fo:font-size="11pt" style:font-size-asian="11pt"/>
    </style:style>
    <style:style style:name="P100" style:parent-style-name="內文" style:family="paragraph">
      <style:text-properties fo:color="#000000"/>
    </style:style>
    <style:style style:name="TableRow101" style:family="table-row">
      <style:table-row-properties style:min-row-height="0.3909in" style:use-optimal-row-height="false" fo:keep-together="always"/>
    </style:style>
    <style:style style:name="TableCell10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03" style:parent-style-name="Standard" style:family="paragraph">
      <style:paragraph-properties style:snap-to-layout-grid="false" fo:text-align="center" style:line-height-at-least="0.1527in"/>
    </style:style>
    <style:style style:name="T104" style:parent-style-name="預設段落字型" style:family="text">
      <style:text-properties style:font-name="標楷體" style:font-name-asian="標楷體" fo:color="#000000" fo:letter-spacing="-0.0069in" style:text-scale="90%" fo:font-size="11pt" style:font-size-asian="11pt"/>
    </style:style>
    <style:style style:name="TableCell10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.1527in"/>
    </style:style>
    <style:style style:name="T109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ableCell11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11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color="#000000" fo:font-size="11pt" style:font-size-asian="11pt"/>
    </style:style>
    <style:style style:name="P112" style:parent-style-name="內文" style:family="paragraph">
      <style:text-properties fo:color="#000000"/>
    </style:style>
    <style:style style:name="TableRow113" style:family="table-row">
      <style:table-row-properties style:min-row-height="0.4958in" style:use-optimal-row-height="false" fo:keep-together="always"/>
    </style:style>
    <style:style style:name="TableCell11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115" style:parent-style-name="Standard" style:family="paragraph">
      <style:paragraph-properties fo:text-align="center" fo:margin-right="0.0833in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17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98in" fo:padding-bottom="0in" fo:padding-right="0.0194in"/>
    </style:style>
    <style:style style:name="P118" style:parent-style-name="Standard" style:family="paragraph">
      <style:paragraph-properties fo:text-align="justify" fo:line-height="0.2083in" fo:margin-left="0.3201in" fo:margin-right="0.0833in" fo:text-indent="-0.248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20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0" style:parent-style-name="Standard" style:family="paragraph">
      <style:paragraph-properties fo:line-height="0.2083in" fo:margin-left="0.2875in" fo:margin-right="0.0826in" fo:text-indent="-0.2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32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33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34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35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36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37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38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39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40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41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42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P144" style:parent-style-name="Standard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6" style:parent-style-name="Standard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152" style:family="table-column">
      <style:table-column-properties style:column-width="0.4923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5.6111in" style:use-optimal-column-width="false"/>
    </style:style>
    <style:style style:name="Table151" style:family="table">
      <style:table-properties style:width="6.8909in" fo:margin-left="-0.1937in" table:align="left"/>
    </style:style>
    <style:style style:name="TableRow155" style:family="table-row">
      <style:table-row-properties style:min-row-height="0.2076in" style:use-optimal-row-height="false"/>
    </style:style>
    <style:style style:name="TableCell156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847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fo:padding-top="0in" fo:padding-left="0.0847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="0.0069in solid #00000A" fo:background-color="#FFFFFF" style:writing-mode="lr-tb" fo:padding-top="0in" fo:padding-left="0.0847in" fo:padding-bottom="0in" fo:padding-right="0.075in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847in" fo:padding-bottom="0in" fo:padding-right="0.075in"/>
    </style:style>
    <style:style style:name="P172" style:parent-style-name="Standard" style:family="paragraph">
      <style:paragraph-properties style:snap-to-layout-grid="false" fo:line-height="0.1666in" fo:margin-left="-0.103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0" style:parent-style-name="Standard" style:family="paragraph">
      <style:paragraph-properties style:snap-to-layout-grid="false" fo:margin-left="-0.103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8" style:parent-style-name="Standard" style:family="paragraph">
      <style:paragraph-properties style:snap-to-layout-grid="false" fo:margin-left="-0.103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style:text-position="super 50%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8" style:parent-style-name="Standard" style:family="paragraph">
      <style:paragraph-properties style:snap-to-layout-grid="false" fo:margin-left="-0.103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5.6645in" style:use-optimal-row-height="false"/>
    </style:style>
    <style:style style:name="TableCell206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fo:padding-top="0in" fo:padding-left="0.0847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9" style:parent-style-name="Standard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847in" fo:padding-bottom="0in" fo:padding-right="0.075in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fo:padding-top="0in" fo:padding-left="0.0847in" fo:padding-bottom="0in" fo:padding-right="0.075in"/>
    </style:style>
    <style:style style:name="P219" style:parent-style-name="Standard" style:family="paragraph">
      <style:paragraph-properties style:snap-to-layout-grid="false" fo:margin-left="0.2416in" fo:text-indent="-0.2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0" style:parent-style-name="Standard" style:family="paragraph">
      <style:paragraph-properties style:snap-to-layout-grid="false" fo:margin-left="0.2416in" fo:text-indent="-0.24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5" style:parent-style-name="Standard" style:family="paragraph">
      <style:paragraph-properties style:snap-to-layout-grid="false" fo:margin-left="0.2416in" fo:text-indent="-0.2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6" style:parent-style-name="Standard" style:family="paragraph">
      <style:paragraph-properties style:snap-to-layout-grid="false" fo:margin-left="0.2416in" fo:text-indent="-0.241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2" style:parent-style-name="Standard" style:family="paragraph">
      <style:paragraph-properties style:snap-to-layout-grid="false" fo:text-align="justify" fo:margin-left="0.2416in" fo:margin-right="0.0833in" fo:text-indent="-0.24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6" style:parent-style-name="Standard" style:family="paragraph">
      <style:paragraph-properties style:snap-to-layout-grid="false" fo:text-align="justify" fo:margin-left="0.2416in" fo:margin-right="0.0833in" fo:text-indent="-0.2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7" style:parent-style-name="Standard" style:family="paragraph">
      <style:paragraph-properties style:snap-to-layout-grid="false" fo:margin-left="0.2291in" fo:text-indent="-0.229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2" style:parent-style-name="Standard" style:family="paragraph">
      <style:paragraph-properties style:snap-to-layout-grid="false" fo:text-align="justify" fo:margin-left="0.2416in" fo:margin-right="0.0833in" fo:text-indent="-0.2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3" style:parent-style-name="Standard" style:family="paragraph">
      <style:paragraph-properties style:snap-to-layout-grid="false" fo:margin-left="0.2416in" fo:text-indent="-0.2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4" style:parent-style-name="Standard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5" style:parent-style-name="Standard" style:family="paragraph">
      <style:paragraph-properties style:snap-to-layout-grid="false" fo:margin-left="0.2166in" fo:text-indent="-0.21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2" style:parent-style-name="Standard" style:family="paragraph">
      <style:paragraph-properties style:snap-to-layout-grid="false" fo:margin-left="0.2416in" fo:text-indent="-0.2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3" style:parent-style-name="Standard" style:family="paragraph">
      <style:paragraph-properties style:snap-to-layout-grid="false" fo:margin-left="0.2416in" fo:text-indent="-0.2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4" style:parent-style-name="Standard" style:family="paragraph">
      <style:paragraph-properties style:snap-to-layout-grid="false" fo:margin-left="0.2416in" fo:text-indent="-0.24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5" style:parent-style-name="Standard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6" style:parent-style-name="Standard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7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7">臺北市政府消防局</text:span><text:bookmark-start text:name="_Hlk161386539"/><text:span text:style-name="T8">建築物涉及施工中</text:span><text:span text:style-name="T9">消防防護計畫檢核表</text:span><text:bookmark-end text:name="_Hlk161386539"/></text:p>
      <text:p text:style-name="P10"><text:span text:style-name="T11">【</text:span><text:span text:style-name="T12">壹、消防專技人員基本資料及綜合意見】</text:span><text:span text:style-name="T13"><text:s/></text:span><text:span text:style-name="T14"><text:s text:c="17"/></text:span><text:span text:style-name="T15">填表日期：</text:span><text:span text:style-name="T16"><text:s text:c="7"/></text:span><text:span text:style-name="T17">年</text:span><text:span text:style-name="T18"><text:s text:c="5"/></text:span><text:span text:style-name="T19">月</text:span><text:span text:style-name="T20"><text:s text:c="5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</text:span><text:span text:style-name="T32"><text:s/></text:span><text:span text:style-name="T33">請</text:span><text:span text:style-name="T34"><text:s/></text:span><text:span text:style-name="T35">地</text:span><text:span text:style-name="T36"><text:s/></text:span><text:span text:style-name="T37">址</text:span></text:p>
          </table:table-cell>
          <table:table-cell table:style-name="TableCell38" table:number-columns-spanned="4">
            <text:p text:style-name="P39"><text:span text:style-name="T40">臺北市</text:span><text:span text:style-name="T41"><text:s text:c="6"/></text:span><text:span text:style-name="T42">區</text:span><text:span text:style-name="T43"><text:s text:c="8"/></text:span><text:span text:style-name="T44">路</text:span><text:span text:style-name="T45">(</text:span><text:span text:style-name="T46">街</text:span><text:span text:style-name="T47">)</text:span><text:span text:style-name="T48"><text:s text:c="5"/></text:span><text:span text:style-name="T49">段</text:span><text:span text:style-name="T50"><text:s text:c="5"/></text:span><text:span text:style-name="T51">巷</text:span><text:span text:style-name="T52"><text:s text:c="6"/></text:span><text:span text:style-name="T53">號</text:span><text:span text:style-name="T54"><text:s text:c="6"/></text:span><text:span text:style-name="T55">樓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申</text:span><text:span text:style-name="T60"><text:s/></text:span><text:span text:style-name="T61">請</text:span><text:span text:style-name="T62"><text:s/></text:span><text:span text:style-name="T63">類</text:span><text:span text:style-name="T64"><text:s/></text:span><text:span text:style-name="T65">別</text:span></text:p>
          </table:table-cell>
          <table:table-cell table:style-name="TableCell66" table:number-columns-spanned="3">
            <text:p text:style-name="P67"><text:span text:style-name="T68">□</text:span><text:span text:style-name="T69">增建</text:span><text:span text:style-name="T70"><text:s/>□</text:span><text:span text:style-name="T71">改建</text:span><text:span text:style-name="T72"><text:s/>□</text:span><text:span text:style-name="T73">修建</text:span><text:span text:style-name="T74"><text:s/>□</text:span><text:span text:style-name="T75">變更使用</text:span><text:span text:style-name="T76">(□</text:span><text:span text:style-name="T77">併辦室內裝修</text:span><text:span text:style-name="T78">□</text:span><text:span text:style-name="T79">無涉及室內裝修</text:span><text:span text:style-name="T80">)</text:span><text:span text:style-name="T81"><text:s/>□</text:span><text:span text:style-name="T82">室內裝修</text:span></text:p>
          </table:table-cell>
          <table:covered-table-cell/>
          <table:covered-table-cell/>
          <table:table-cell table:style-name="TableCell83" table:number-rows-spanned="3">
            <text:p text:style-name="P84"><text:span text:style-name="T85">（簽名及蓋章）</text:span></text:p>
          </table:table-cell>
        </table:table-row>
        <table:table-row table:style-name="TableRow86">
          <table:table-cell table:style-name="TableCell87">
            <text:p text:style-name="P88"><text:span text:style-name="T89">消防設備師</text:span><text:span text:style-name="T90">(</text:span><text:span text:style-name="T91">設計監造暫行人員</text:span><text:span text:style-name="T92">)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連絡電話</text:span>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證書字號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聯絡地址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檢核綜合意見</text:span></text:p>
          </table:table-cell>
          <table:table-cell table:style-name="TableCell117" table:number-columns-spanned="4">
            <text:p text:style-name="P118"><text:span text:style-name="T119">□<text:s/></text:span><text:span text:style-name="T120">本案</text:span><text:span text:style-name="T121">申請範圍非屬消防法第</text:span><text:span text:style-name="T122">13</text:span><text:span text:style-name="T123">條第</text:span><text:span text:style-name="T124">1</text:span><text:span text:style-name="T125">項及</text:span><text:span text:style-name="T126">第</text:span><text:span text:style-name="T127">3</text:span><text:span text:style-name="T128">項</text:span><text:span text:style-name="T129">所規範之用途。</text:span></text:p>
            <text:p text:style-name="P130"><text:span text:style-name="T131">□<text:s/></text:span><text:span text:style-name="T132">本案申請範圍屬消防法第</text:span><text:span text:style-name="T133">13</text:span><text:span text:style-name="T134">條第</text:span><text:span text:style-name="T135">1</text:span><text:span text:style-name="T136">項及</text:span><text:span text:style-name="T137">第</text:span><text:span text:style-name="T138">3</text:span><text:span text:style-name="T139">項</text:span><text:span text:style-name="T140">所規範之用途應</text:span><text:span text:style-name="T141">訂定</text:span><text:span text:style-name="T142">施工中消防防護計畫。</text:span><text:span text:style-name="T143">（備註：檢核項目與內容應由消防專技人員檢核）</text:span></text:p>
          </table:table-cell>
          <table:covered-table-cell/>
          <table:covered-table-cell/>
          <table:covered-table-cell/>
        </table:table-row>
      </table:table>
      <text:p text:style-name="P144"><text:span text:style-name="T145">【貳、檢核項目與內容】</text:span></text:p>
      <text:p text:style-name="P146"><text:span text:style-name="T147">※</text:span><text:span text:style-name="T148">檢核人員應就表列「檢核項目」與「內容說明」填載適當條件或劃註</text:span><text:span text:style-name="T149">“■”</text:span><text:span text:style-name="T150">符號。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項次</text:span></text:p>
          </table:table-cell>
          <table:table-cell table:style-name="TableCell159">
            <text:p text:style-name="P160"><text:span text:style-name="T161">檢核項目</text:span></text:p>
          </table:table-cell>
          <table:table-cell table:style-name="TableCell162">
            <text:p text:style-name="P163"><text:span text:style-name="T164">檢核內容說明</text:span></text:p>
          </table:table-cell>
        </table:table-row>
        <table:table-row table:style-name="TableRow165">
          <table:table-cell table:style-name="TableCell166">
            <text:p text:style-name="P167"><text:span text:style-name="T168">1</text:span></text:p>
          </table:table-cell>
          <table:table-cell table:style-name="TableCell169">
            <text:p text:style-name="Standard"><text:span text:style-name="T170">建築物概要</text:span></text:p>
          </table:table-cell>
          <table:table-cell table:style-name="TableCell171">
            <text:p text:style-name="P172"><text:span text:style-name="T173">（</text:span><text:span text:style-name="T174">1</text:span><text:span text:style-name="T175">）建築物使用執照字號：</text:span><text:span text:style-name="T176"><text:s text:c="6"/></text:span><text:span text:style-name="T177">使字第</text:span><text:span text:style-name="T178"><text:s text:c="9"/></text:span><text:span text:style-name="T179">號。</text:span></text:p>
            <text:p text:style-name="P180"><text:span text:style-name="T181">（</text:span><text:span text:style-name="T182">2</text:span><text:span text:style-name="T183">）本案整幢建築物為地上</text:span><text:span text:style-name="T184"><text:s text:c="7"/></text:span><text:span text:style-name="T185">層、地下</text:span><text:span text:style-name="T186"><text:s text:c="6"/></text:span><text:span text:style-name="T187">層。</text:span></text:p>
            <text:p text:style-name="P188"><text:span text:style-name="T189">（</text:span><text:span text:style-name="T190">3</text:span><text:span text:style-name="T191">）本案申請樓層位於第</text:span><text:span text:style-name="T192"><text:s text:c="9"/></text:span><text:span text:style-name="T193">層，申請面積</text:span><text:span text:style-name="T194"><text:s text:c="11"/></text:span><text:span text:style-name="T195">M</text:span><text:span text:style-name="T196">2</text:span><text:span text:style-name="T197">。</text:span></text:p>
            <text:p text:style-name="P198"><text:span text:style-name="T199">（</text:span><text:span text:style-name="T200">4</text:span><text:span text:style-name="T201">）裝修前用途類組別：</text:span><text:span text:style-name="T202"><text:s text:c="12"/></text:span><text:span text:style-name="T203">裝修後用途類組別：</text:span><text:span text:style-name="T204"><text:s text:c="18"/></text:span></text:p>
          </table:table-cell>
        </table:table-row>
        <table:table-row table:style-name="TableRow205">
          <table:table-cell table:style-name="TableCell206">
            <text:p text:style-name="P207"><text:span text:style-name="T208">2</text:span></text:p>
            <text:p text:style-name="P209"/>
          </table:table-cell>
          <table:table-cell table:style-name="TableCell210">
            <text:p text:style-name="Standard"><text:span text:style-name="T211">依</text:span><text:span text:style-name="T212">消防法第</text:span><text:span text:style-name="T213">13</text:span><text:span text:style-name="T214">條第</text:span><text:span text:style-name="T215">1</text:span><text:span text:style-name="T216">項</text:span><text:span text:style-name="T217">一定規模以上之建築物</text:span></text:p>
          </table:table-cell>
          <table:table-cell table:style-name="TableCell218">
            <text:p text:style-name="P219">□<text:s/>電影片映演場所（戲院、電影院）、歌廳、舞廳、夜總會、俱樂部、理容院（觀光理髮、視聽理容等）、指壓按摩場所、錄影節目帶播映場所（MTV<text:s/>等）、視聽歌唱場所（KTV<text:s/>等）、酒家、酒吧、PUB及酒店（廊）。</text:p>
            <text:p text:style-name="P220"><text:span text:style-name="T221">□<text:s/></text:span><text:span text:style-name="T222">保齡球館、</text:span><text:span text:style-name="T223">集會堂</text:span><text:span text:style-name="T224">、三溫暖。</text:span></text:p>
            <text:p text:style-name="P225">□<text:s/>觀光旅館、旅館。</text:p>
            <text:p text:style-name="P226"><text:span text:style-name="T227">□<text:s/></text:span><text:span text:style-name="T228">醫院、療養院、榮譽國民之家、長期照顧服務機構（限機構住宿式、社區式之建築物使用類組非屬</text:span><text:span text:style-name="T229">H-2</text:span><text:span text:style-name="T230">之日間照顧、團體家屋及小規模多機能）、老人福利機構（限長期照護型、養護型、失智照顧型之長期照顧機構、安養機構）、護理機構（限一般護理之家、精神護理之家、產後護理機構）、身心障礙福利機構（限住宿式服務機構、日間式服務機構）、身心障礙者職業訓練機構、</text:span><text:span text:style-name="T231">精神復健機構</text:span><text:span text:style-name="T232">。</text:span><text:span text:style-name="T233">(</text:span><text:span text:style-name="T234">精神復健機構於</text:span><text:span text:style-name="T235">114</text:span><text:span text:style-name="T236">年</text:span><text:span text:style-name="T237">3</text:span><text:span text:style-name="T238">月</text:span><text:span text:style-name="T239">7</text:span><text:span text:style-name="T240">日生效</text:span><text:span text:style-name="T241">)</text:span></text:p>
            <text:p text:style-name="P242"><text:span text:style-name="T243">□<text:s/></text:span><text:span text:style-name="T244">捷運車站、鐵路地下化車站、鐵路高架車站（招呼站除外）</text:span><text:span text:style-name="T245">、高速鐵路車站。</text:span></text:p>
            <text:p text:style-name="P246">□<text:s/>觀光工廠。</text:p>
            <text:p text:style-name="P247"><text:span text:style-name="T248">□<text:s/></text:span><text:span text:style-name="T249">總樓地板面積在五百平方公尺以上之撞球場、健身休閒中心、</text:span><text:span text:style-name="T250">運動訓練班</text:span><text:span text:style-name="T251">、遊藝場所。</text:span></text:p>
            <text:p text:style-name="P252">□<text:s/>總樓地板面積在五百平方公尺以上之百貨商場、超級市場。</text:p>
            <text:p text:style-name="P253">□<text:s/>總樓地板面積在五百平方公尺以上之圖書館、博物館。</text:p>
            <text:p text:style-name="P254">□<text:s/>總樓地板面積在五百平方公尺以上，其收容人數（含員工）在一百人以上之供香客住宿等類似場所。</text:p>
            <text:p text:style-name="P255"><text:span text:style-name="T256">□<text:s/></text:span><text:span text:style-name="T257">總樓地板面積在五百平方公尺以上，其員工在三十人以上之</text:span><text:span text:style-name="T258">高度、中度、低度危險工作場所</text:span><text:span text:style-name="T259">或機關（構）。</text:span></text:p>
            <text:p text:style-name="P260"><text:span text:style-name="T261">（依內政部依據內政部</text:span><text:span text:style-name="T262">87</text:span><text:span text:style-name="T263">年</text:span><text:span text:style-name="T264">6</text:span><text:span text:style-name="T265">月</text:span><text:span text:style-name="T266">8</text:span><text:span text:style-name="T267">日台內消字第</text:span><text:span text:style-name="T268">8774376</text:span><text:span text:style-name="T269">號函、</text:span><text:span text:style-name="T270">87</text:span><text:span text:style-name="T271">年</text:span><text:span text:style-name="T272">5</text:span><text:span text:style-name="T273">月</text:span><text:span text:style-name="T274">16</text:span><text:span text:style-name="T275">日台內消字第</text:span><text:span text:style-name="T276">8774311</text:span><text:span text:style-name="T277">號函及</text:span><text:span text:style-name="T278">94</text:span><text:span text:style-name="T279">年日內授消字第</text:span><text:span text:style-name="T280">0940092669</text:span><text:span text:style-name="T281">號函解釋，政府機關（構）、公營事業機構及民營銀行皆屬機關（構）之例示。）</text:span></text:p>
            <text:p text:style-name="P282">□<text:s/>總樓地板面積在三百平方公尺以上之餐廳、咖啡廳。</text:p>
            <text:p text:style-name="P283">□<text:s/>學校、總樓地板面積在二百平方公尺以上之補習班或訓練班（運動訓練班除<text:s text:c="33"/>外）。</text:p>
            <text:p text:style-name="P284">□<text:s/>收容人數在一百人以上（含員工）之寄宿舍、招待所（限有寢室客房者）。</text:p>
            <text:p text:style-name="P285">□<text:s/>收容人數在三十人以上（含員工）之幼兒園（含改制前之幼稚園、托兒所）、兒童及少年福利機構（限托嬰中心、早期療育機構、有收容未滿二歲兒童之安置及教養機構）。</text:p>
            <text:p text:style-name="P286">□<text:s/>收容人數在三十人（含員工）以上之視障按摩場所。</text:p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/>
      </style:paragraph-properties>
      <style:text-properties fo:color="#FF0000" fo:font-size="10pt" style:font-size-asian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新細明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bullet>
      <text:list-level-style-bullet text:level="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bullet>
      <text:list-level-style-bullet text:level="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bullet>
      <text:list-level-style-bullet text:level="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bullet>
      <text:list-level-style-bullet text:level="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6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style:font-name="Arial" style:font-name-asian="華康仿宋體W6" style:font-name-complex="Arial" fo:font-size="8pt" style:font-size-asian="8pt" style:font-size-complex="8pt"/>
    </style:style>
    <style:style style:name="T5" style:parent-style-name="預設段落字型" style:family="text">
      <style:text-properties style:font-name="Arial" style:font-name-asian="華康仿宋體W6" style:font-name-complex="Arial" fo:font-size="8pt" style:font-size-asian="8pt" style:font-size-complex="8pt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113.03</text:span><text:span text:style-name="T5">版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伍、消防設備師或消防安全設備設計監造暫行人員基本資料】</dc:title>
    <meta:initial-creator>109.05版</meta:initial-creator>
    <dc:creator>王人瑋</dc:creator>
    <meta:creation-date>2024-03-14T06:49:00Z</meta:creation-date>
    <dc:date>2024-04-01T02:19:00Z</dc:date>
    <meta:print-date>2024-03-14T06:56:00Z</meta:print-date>
    <meta:template xlink:href="Normal" xlink:type="simple"/>
    <meta:editing-cycles>18</meta:editing-cycles>
    <meta:editing-duration>PT11040S</meta:editing-duration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8" meta:character-count="1526" meta:row-count="10" meta:non-whitespace-character-count="1301"/>
  </office:meta>
</office:document-meta>
</file>