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6" style:parent-style-name="註腳參照" style:family="text">
      <style:text-properties style:font-name="Times New Roman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Times New Roman" fo:color="#000000"/>
    </style:style>
    <style:style style:name="P8" style:parent-style-name="內文" style:family="paragraph">
      <style:text-properties style:font-name="Times New Roman" fo:font-size="10pt" style:font-size-asian="10pt" style:font-size-complex="10pt"/>
    </style:style>
    <style:style style:name="P9" style:parent-style-name="內文" style:family="paragraph">
      <style:paragraph-properties fo:margin-left="0.2583in" fo:text-indent="-0.2583in">
        <style:tab-stops/>
      </style:paragraph-properties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P21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4" style:parent-style-name="內文" style:family="paragraph">
      <style:paragraph-properties fo:margin-left="0.2583in" fo:text-indent="-0.2583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26" style:parent-style-name="內文" style:family="paragraph">
      <style:paragraph-properties fo:margin-left="0.4222in" fo:text-indent="-0.4222in">
        <style:tab-stops/>
      </style:paragraph-properties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0pt" style:font-size-asian="10pt" style:font-size-complex="10pt"/>
    </style:style>
    <style:style style:name="P34" style:parent-style-name="內文" style:family="paragraph">
      <style:paragraph-properties fo:margin-left="0.4222in" fo:text-indent="-0.4222in">
        <style:tab-stops/>
      </style:paragraph-properties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P48" style:parent-style-name="內文" style:family="paragraph">
      <style:paragraph-properties fo:margin-left="0.4222in" fo:text-indent="-0.4222in">
        <style:tab-stops/>
      </style:paragraph-properties>
    </style:style>
    <style:style style:name="T49" style:parent-style-name="預設段落字型" style:family="text">
      <style:text-properties style:font-name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Times New Roman" fo:font-size="10pt" style:font-size-asian="10pt" style:font-size-complex="10pt"/>
    </style:style>
    <style:style style:name="P56" style:parent-style-name="內文" style:family="paragraph">
      <style:paragraph-properties fo:margin-left="0.4222in" fo:text-indent="-0.4222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內文" style:family="paragraph">
      <style:paragraph-properties fo:margin-left="0.4222in" fo:text-indent="-0.4222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8" style:parent-style-name="內文" style:family="paragraph">
      <style:paragraph-properties fo:margin-left="0.4222in" fo:text-indent="-0.4222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細明體" fo:font-weight="bold" style:font-weight-asian="bold" style:font-size-complex="12pt"/>
    </style:style>
    <style:style style:name="TableColumn70" style:family="table-column">
      <style:table-column-properties style:column-width="0.543in" style:use-optimal-column-width="false"/>
    </style:style>
    <style:style style:name="TableColumn71" style:family="table-column">
      <style:table-column-properties style:column-width="1.1097in" style:use-optimal-column-width="false"/>
    </style:style>
    <style:style style:name="TableColumn72" style:family="table-column">
      <style:table-column-properties style:column-width="1.6944in" style:use-optimal-column-width="false"/>
    </style:style>
    <style:style style:name="TableColumn73" style:family="table-column">
      <style:table-column-properties style:column-width="1.1604in" style:use-optimal-column-width="false"/>
    </style:style>
    <style:style style:name="TableColumn74" style:family="table-column">
      <style:table-column-properties style:column-width="2.6791in" style:use-optimal-column-width="false"/>
    </style:style>
    <style:style style:name="Table69" style:family="table">
      <style:table-properties style:width="7.1868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ableRow84" style:family="table-row">
      <style:table-row-properties style:min-row-height="0.125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25in"/>
      <style:text-properties style:font-name="Times New Roman"/>
    </style:style>
    <style:style style:name="P87" style:parent-style-name="內文" style:family="paragraph">
      <style:paragraph-properties fo:text-align="justify" style:line-height-at-least="0.25in"/>
      <style:text-properties style:font-name="Times New Roman"/>
    </style:style>
    <style:style style:name="TableCell88" style:family="table-cell">
      <style:table-cell-properties fo:border-top="0.0069in solid #000000" fo:border-left="none" fo:border-bottom="0.0069in solid #000000" fo:border-right="0.0416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style:line-height-at-least="0.25in"/>
      <style:text-properties style:font-name="Times New Roman"/>
    </style:style>
    <style:style style:name="P90" style:parent-style-name="內文" style:family="paragraph">
      <style:paragraph-properties fo:text-align="justify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0.3861in" fo:margin-right="-0.075in" fo:text-indent="-0.4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Row106" style:family="table-row">
      <style:table-row-properties style:min-row-height="0.1097in" style:use-optimal-row-height="false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left="0.3861in" fo:margin-right="-0.075in" fo:text-indent="-0.461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fo:font-weight="bold" style:font-weight-asian="bold"/>
    </style:style>
    <style:style style:name="TableRow135" style:family="table-row">
      <style:table-row-properties style:min-row-height="0.4854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0.05in" fo:margin-right="-0.075in" fo:text-indent="-0.1236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fo:font-weight="bold" style:font-weight-asian="bold" style:font-weight-complex="bold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736in" fo:margin-right="-0.075in">
        <style:tab-stops/>
      </style:paragraph-properties>
    </style:style>
    <style:style style:name="T147" style:parent-style-name="預設段落字型" style:family="text">
      <style:text-properties style:font-name="Times New Roman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51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153" style:parent-style-name="預設段落字型" style:family="text"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56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snap-to-layout-grid="false" style:line-height-at-least="0.25in" fo:margin-left="0.2937in" fo:margin-right="-0.0166in" fo:text-indent="-0.3187in">
        <style:tab-stops/>
      </style:paragraph-properties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65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74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77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snap-to-layout-grid="false" fo:text-align="justify" style:line-height-at-least="0.25in" fo:margin-left="0.2937in" fo:margin-right="-0.0166in" fo:text-indent="-0.3187in">
        <style:tab-stops/>
      </style:paragraph-properties>
      <style:text-properties style:font-name="Times New Roman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P186" style:parent-style-name="內文" style:family="paragraph">
      <style:paragraph-properties style:snap-to-layout-grid="false" style:line-height-at-least="0.25in" fo:margin-left="-0.0236in" fo:margin-right="-0.0159in">
        <style:tab-stops/>
      </style:paragraph-properties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199" style:family="table-row">
      <style:table-row-properties style:min-row-height="0.5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="Times New Roman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5in" fo:margin-left="0.2215in" fo:margin-right="-0.0159in" fo:text-indent="-0.2451in">
        <style:tab-stops/>
      </style:paragraph-properties>
      <style:text-properties style:font-name="Times New Roman" fo:font-weight="bold" style:font-weight-asian="bold"/>
    </style:style>
    <style:style style:name="P210" style:parent-style-name="內文" style:family="paragraph">
      <style:paragraph-properties style:snap-to-layout-grid="false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TableRow213" style:family="table-row">
      <style:table-row-properties style:min-row-height="0.5715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22" style:family="table-row">
      <style:table-row-properties style:min-row-height="0.418in"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5in" fo:margin-left="-0.075in">
        <style:tab-stops/>
      </style:paragraph-properties>
    </style:style>
    <style:style style:name="T231" style:parent-style-name="預設段落字型" style:family="text">
      <style:text-properties style:font-name="Times New Roman"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3118in" fo:text-indent="-0.3118in">
        <style:tab-stops/>
      </style:paragraph-properties>
      <style:text-properties style:font-name="Times New Roman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0.3118in" fo:text-indent="-0.3118in">
        <style:tab-stops/>
      </style:paragraph-properties>
      <style:text-properties style:font-name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1638in" fo:text-indent="-0.1638in" fo:background-color="#FFFFFF">
        <style:tab-stops/>
      </style:paragraph-properties>
    </style:style>
    <style:style style:name="T249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P253" style:parent-style-name="內文" style:family="paragraph">
      <style:paragraph-properties fo:line-height="0.1944in" fo:margin-left="0.1638in" fo:text-indent="-0.1638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254" style:parent-style-name="內文" style:family="paragraph">
      <style:paragraph-properties fo:line-height="0.1944in" fo:margin-left="0.1638in" fo:text-indent="-0.1638in" fo:background-color="#FFFFFF">
        <style:tab-stops/>
      </style:paragraph-properties>
    </style:style>
    <style:style style:name="T255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3" style:family="table-row">
      <style:table-row-properties style:min-row-height="1.48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125in" fo:margin-bottom="0.125in" fo:line-height="0.25in" fo:margin-left="0.3034in" fo:margin-right="-0.0465in" fo:text-indent="-0.3118in">
        <style:tab-stops/>
      </style:paragraph-properties>
      <style:text-properties style:font-name="Times New Roman" fo:font-weight="bold" style:font-weight-asian="bold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69" style:family="table-row">
      <style:table-row-properties style:min-row-height="0.5944in" style:use-optimal-row-height="fals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 fo:margin-left="0.2708in" fo:margin-right="-0.075in" fo:text-indent="-0.3458in">
        <style:tab-stops/>
      </style:paragraph-properties>
    </style:style>
    <style:style style:name="T27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ableRow277" style:family="table-row">
      <style:table-row-properties style:min-row-height="0.1638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 fo:margin-left="0.175in" fo:margin-right="-0.075in" fo:text-indent="-0.2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fo:font-weight="bold" style:font-weight-asian="bold" style:font-weight-complex="bold"/>
    </style:style>
    <style:style style:name="TableRow285" style:family="table-row">
      <style:table-row-properties style:min-row-height="4.888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 fo:margin-left="0.318in" fo:text-indent="-0.393in">
        <style:tab-stops/>
      </style:paragraph-properties>
    </style:style>
    <style:style style:name="T288" style:parent-style-name="預設段落字型" style:family="text">
      <style:text-properties style:font-name="Times New Roman" fo:font-weight="bold" style:font-weight-asian="bold"/>
    </style:style>
    <style:style style:name="T289" style:parent-style-name="預設段落字型" style:family="text">
      <style:text-properties style:font-name="Times New Roman" style:font-name-complex="Calibri" fo:font-weight="bold" style:font-weight-asian="bold"/>
    </style:style>
    <style:style style:name="T290" style:parent-style-name="預設段落字型" style:family="text">
      <style:text-properties style:font-name="Times New Roman" style:font-name-complex="Calibri" fo:font-weight="bold" style:font-weight-asian="bold"/>
    </style:style>
    <style:style style:name="T291" style:parent-style-name="預設段落字型" style:family="text">
      <style:text-properties style:font-name="Times New Roman" fo:font-weight="bold" style:font-weight-asian="bold"/>
    </style:style>
    <style:style style:name="T292" style:parent-style-name="預設段落字型" style:family="text">
      <style:text-properties style:font-name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222in" fo:margin-left="0.1333in" fo:margin-right="-0.075in" fo:text-indent="-0.1333in">
        <style:tab-stops/>
      </style:paragraph-properties>
      <style:text-properties style:font-name="Times New Roman" fo:font-size="10pt" style:font-size-asian="10pt" style:font-size-complex="10pt"/>
    </style:style>
    <style:style style:name="P295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  <style:text-properties style:font-name="Times New Roman" fo:font-size="10pt" style:font-size-asian="10pt" style:font-size-complex="10pt"/>
    </style:style>
    <style:style style:name="P296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</style:style>
    <style:style style:name="T297" style:parent-style-name="預設段落字型" style:family="text">
      <style:text-properties style:font-name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fo:font-size="10pt" style:font-size-asian="10pt" style:font-size-complex="10pt"/>
    </style:style>
    <style:style style:name="T306" style:parent-style-name="預設段落字型" style:family="text">
      <style:text-properties style:font-name="Times New Roman" fo:font-size="10pt" style:font-size-asian="10pt" style:font-size-complex="10pt"/>
    </style:style>
    <style:style style:name="T307" style:parent-style-name="預設段落字型" style:family="text">
      <style:text-properties style:font-name="Times New Roman" fo:font-size="10pt" style:font-size-asian="10pt" style:font-size-complex="10pt"/>
    </style:style>
    <style:style style:name="T308" style:parent-style-name="預設段落字型" style:family="text">
      <style:text-properties style:font-name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222in" fo:margin-left="0.1236in" fo:text-indent="-0.1236in">
        <style:tab-stops/>
      </style:paragraph-properties>
      <style:text-properties style:font-name="Times New Roman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222in" fo:margin-left="0.1236in" fo:text-indent="-0.1236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內文" style:family="paragraph">
      <style:paragraph-properties style:line-break="normal" style:snap-to-layout-grid="false" style:line-height-at-least="0.2222in" fo:margin-left="0.1618in" fo:text-indent="-0.1618in">
        <style:tab-stops/>
      </style:paragraph-properties>
    </style:style>
    <style:style style:name="T313" style:parent-style-name="預設段落字型" style:family="text">
      <style:text-properties style:font-name="Times New Roman" fo:font-size="10pt" style:font-size-asian="10pt" style:font-size-complex="10pt"/>
    </style:style>
    <style:style style:name="T314" style:parent-style-name="預設段落字型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snap-to-layout-grid="false" fo:text-align="justify" style:line-height-at-least="0.2222in" fo:margin-left="0.1618in" fo:text-indent="-0.1618in">
        <style:tab-stops/>
      </style:paragraph-properties>
      <style:text-properties style:font-name="Times New Roman" style:font-name-asian="標楷體"/>
    </style:style>
    <style:style style:name="TableRow317" style:family="table-row">
      <style:table-row-properties style:min-row-height="0.270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 fo:margin-left="0.3312in" fo:margin-right="0.0118in" fo:text-indent="-0.4062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321" style:parent-style-name="預設段落字型" style:family="text">
      <style:text-properties style:font-name="Times New Roman" style:font-name-complex="Calibri" fo:font-weight="bold" style:font-weight-asian="bold"/>
    </style:style>
    <style:style style:name="T322" style:parent-style-name="預設段落字型" style:family="text">
      <style:text-properties style:font-name="Times New Roman" style:font-name-complex="Calibri" fo:font-weight="bold" style:font-weight-asian="bold"/>
    </style:style>
    <style:style style:name="T323" style:parent-style-name="預設段落字型" style:family="text">
      <style:text-properties style:font-name="Times New Roman" fo:font-weight="bold" style:font-weight-asian="bold"/>
    </style:style>
    <style:style style:name="T324" style:parent-style-name="預設段落字型" style:family="text">
      <style:text-properties style:font-name="Times New Roman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2222in" fo:margin-left="0.1347in" fo:text-indent="-0.1347in">
        <style:tab-stops/>
      </style:paragraph-properties>
      <style:text-properties style:font-name="Times New Roman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29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0" style:parent-style-name="內文" style:family="paragraph">
      <style:paragraph-properties style:snap-to-layout-grid="false" style:line-height-at-least="0.2222in" fo:margin-left="0.1347in" fo:text-indent="-0.1263in">
        <style:tab-stops/>
      </style:paragraph-properties>
      <style:text-properties style:font-name="Times New Roman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2222in" fo:margin-left="0.1347in" fo:text-indent="-0.1347in">
        <style:tab-stops/>
      </style:paragraph-properties>
      <style:text-properties style:font-name="Times New Roman" fo:font-size="10pt" style:font-size-asian="10pt" style:font-size-complex="10pt"/>
    </style:style>
    <style:style style:name="P332" style:parent-style-name="內文" style:family="paragraph">
      <style:paragraph-properties style:snap-to-layout-grid="false" style:line-height-at-least="0.2222in" fo:margin-left="0.1236in" fo:text-indent="-0.1152in">
        <style:tab-stops/>
      </style:paragraph-properties>
      <style:text-properties style:font-name="Times New Roman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4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22in" fo:margin-left="0.2763in" fo:text-indent="-0.175in">
        <style:tab-stops/>
      </style:paragraph-properties>
      <style:text-properties style:font-name="Times New Roman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22in" fo:margin-left="0.1236in" fo:text-indent="-0.1152in">
        <style:tab-stops/>
      </style:paragraph-properties>
    </style:style>
    <style:style style:name="T337" style:parent-style-name="預設段落字型" style:family="text">
      <style:text-properties style:font-name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line-height-at-least="0.2222in" fo:margin-left="0.1354in" fo:text-indent="-0.1534in">
        <style:tab-stops/>
      </style:paragraph-properties>
      <style:text-properties style:font-name="Times New Roman" style:font-name-asian="標楷體"/>
    </style:style>
    <style:style style:name="TableRow341" style:family="table-row">
      <style:table-row-properties style:min-row-height="0.0277in" style:use-optimal-row-height="false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left="0.3861in" fo:margin-right="-0.075in" fo:text-indent="-0.4611in">
        <style:tab-stops/>
      </style:paragraph-properties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/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47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965in" style:use-optimal-row-height="false"/>
    </style:style>
    <style:style style:name="P369" style:parent-style-name="內文" style:family="paragraph">
      <style:paragraph-properties style:snap-to-layout-grid="false" fo:text-align="justify" style:line-height-at-least="0.1666in" fo:margin-right="0.0118in"/>
      <style:text-properties style:font-name="Times New Roman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 fo:margin-right="0.0118in"/>
      <style:text-properties style:font-name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bottom="0.0833in" fo:line-height="0.1944in"/>
      <style:text-properties style:font-name="Times New Roman" fo:font-weight="bold" style:font-weight-asian="bold"/>
    </style:style>
    <style:style style:name="P377" style:parent-style-name="內文" style:family="paragraph">
      <style:paragraph-properties style:snap-to-layout-grid="false" fo:margin-bottom="0.0833in" fo:line-height="0.1944in"/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P386" style:parent-style-name="內文" style:family="paragraph">
      <style:paragraph-properties style:snap-to-layout-grid="false" fo:margin-bottom="0.0833in" fo:line-height="0.1944in"/>
      <style:text-properties style:font-name="Times New Roman"/>
    </style:style>
    <style:style style:name="P387" style:parent-style-name="內文" style:family="paragraph">
      <style:paragraph-properties style:snap-to-layout-grid="false" fo:margin-bottom="0.0833in" fo:line-height="0.1944in"/>
    </style:style>
    <style:style style:name="T388" style:parent-style-name="預設段落字型" style:family="text">
      <style:text-properties style:font-name="Times New Roman" fo:color="#000000"/>
    </style:style>
    <style:style style:name="P389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P390" style:parent-style-name="內文" style:family="paragraph">
      <style:paragraph-properties fo:widows="2" fo:orphans="2" fo:break-before="page" style:vertical-align="auto"/>
      <style:text-properties style:font-name="Times New Roman" fo:font-weight="bold" style:font-weight-asian="bold" fo:font-size="14pt" style:font-size-asian="14pt" style:font-size-complex="14pt" fo:hyphenate="false"/>
    </style:style>
    <style:style style:name="P391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TableColumn393" style:family="table-column">
      <style:table-column-properties style:column-width="2.4375in"/>
    </style:style>
    <style:style style:name="TableColumn394" style:family="table-column">
      <style:table-column-properties style:column-width="4.3312in"/>
    </style:style>
    <style:style style:name="Table392" style:family="table">
      <style:table-properties style:width="6.7687in" fo:margin-left="0in" table:align="center"/>
    </style:style>
    <style:style style:name="TableRow395" style:family="table-row">
      <style:table-row-properties style:min-row-height="0.3097in" fo:keep-together="always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/>
    </style:style>
    <style:style style:name="P398" style:parent-style-name="內文" style:family="paragraph">
      <style:paragraph-properties fo:margin-left="0.2951in" fo:margin-right="0.0131in" fo:text-indent="-0.2951in">
        <style:tab-stops/>
      </style:paragraph-properties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/>
    </style:style>
    <style:style style:name="P403" style:parent-style-name="內文" style:family="paragraph">
      <style:paragraph-properties fo:margin-left="0.2951in" fo:margin-right="0.0131in" fo:text-indent="-0.2951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style:font-size-complex="12pt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P407" style:parent-style-name="內文" style:family="paragraph">
      <style:paragraph-properties fo:margin-right="-0.0819in"/>
    </style:style>
    <style:style style:name="T408" style:parent-style-name="預設段落字型" style:family="text">
      <style:text-properties style:font-name="新細明體" style:font-name-asian="新細明體" style:font-size-complex="12pt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P416" style:parent-style-name="內文" style:family="paragraph">
      <style:paragraph-properties fo:margin-right="-0.0819in"/>
    </style:style>
    <style:style style:name="T417" style:parent-style-name="預設段落字型" style:family="text">
      <style:text-properties style:font-name="新細明體" style:font-name-asian="新細明體" style:font-size-complex="12pt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P425" style:parent-style-name="內文" style:family="paragraph">
      <style:paragraph-properties fo:margin-right="-0.0819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/>
    </style:style>
    <style:style style:name="T431" style:parent-style-name="預設段落字型" style:family="text">
      <style:text-properties style:font-name="Times New Roman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ableRow437" style:family="table-row">
      <style:table-row-properties style:min-row-height="0.048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0472in" fo:margin-right="-0.075in" fo:text-indent="-0.1222in">
        <style:tab-stops/>
      </style:paragraph-properties>
      <style:text-properties style:font-name="Times New Roman" fo:font-weight="bold" style:font-weight-asian="bold" style:font-size-complex="12pt"/>
    </style:style>
    <style:style style:name="TableRow440" style:family="table-row">
      <style:table-row-properties style:min-row-height="0.0486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-0.075in" fo:margin-right="-0.075in" fo:text-indent="0.1666in">
        <style:tab-stops/>
      </style:paragraph-properties>
      <style:text-properties style:font-name="Times New Roman"/>
    </style:style>
    <style:style style:name="TableRow445" style:family="table-row">
      <style:table-row-properties style:min-row-height="0.0486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Row450" style:family="table-row">
      <style:table-row-properties style:min-row-height="0.104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margin-left="0.5173in" fo:margin-right="-0.075in" fo:text-indent="-0.5173in">
        <style:tab-stops/>
      </style:paragraph-properties>
      <style:text-properties style:font-name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新細明體" style:font-name-asian="新細明體" style:font-size-complex="12pt"/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新細明體" style:font-name-asian="新細明體" style:font-size-complex="12pt"/>
    </style:style>
    <style:style style:name="T462" style:parent-style-name="預設段落字型" style:family="text">
      <style:text-properties style:font-name="Times New Roman"/>
    </style:style>
    <style:style style:name="TableRow463" style:family="table-row">
      <style:table-row-properties style:min-row-height="0.255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fo:font-weight="bold" style:font-weight-asian="bold" style:font-size-complex="12pt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ableRow479" style:family="table-row">
      <style:table-row-properties style:min-row-height="0.2506in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TableRow486" style:family="table-row">
      <style:table-row-properties style:min-row-height="0.2381in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text-properties style:font-name="Times New Roman" style:font-name-asian="標楷體"/>
    </style:style>
    <style:style style:name="TableRow493" style:family="table-row">
      <style:table-row-properties style:min-row-height="0.2006in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TableRow500" style:family="table-row">
      <style:table-row-properties style:min-row-height="0.2006in" fo:keep-together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0.1215in" fo:margin-right="-0.075in" fo:text-indent="-0.1215in">
        <style:tab-stops/>
      </style:paragraph-properties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TableRow507" style:family="table-row">
      <style:table-row-properties style:min-row-height="0.3486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0486in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widows="2" fo:orphans="2" fo:break-before="page" style:vertical-align="auto"/>
      <style:text-properties style:font-name="Times New Roman" fo:font-weight="bold" style:font-weight-asian="bold" fo:font-size="14pt" style:font-size-asian="14pt" style:font-size-complex="14pt" fo:hyphenate="false"/>
    </style:style>
    <style:style style:name="P517" style:parent-style-name="內文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19" style:family="table-column">
      <style:table-column-properties style:column-width="3.843in"/>
    </style:style>
    <style:style style:name="TableColumn520" style:family="table-column">
      <style:table-column-properties style:column-width="3.3472in"/>
    </style:style>
    <style:style style:name="Table518" style:family="table">
      <style:table-properties style:width="7.1902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font-weight="bold" style:font-weight-asian="bold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left="0.2118in" fo:text-indent="-0.2118in">
        <style:tab-stops/>
      </style:paragraph-properties>
    </style:style>
    <style:style style:name="T529" style:parent-style-name="預設段落字型" style:family="text">
      <style:text-properties style:font-name="Times New Roman"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style:font-name="Times New Roman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新細明體" fo:color="#000000"/>
    </style:style>
    <style:style style:name="T534" style:parent-style-name="預設段落字型" style:family="text">
      <style:text-properties style:font-name="新細明體"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left="0.2118in" fo:text-indent="-0.2118in">
        <style:tab-stops/>
      </style:paragraph-properties>
    </style:style>
    <style:style style:name="T538" style:parent-style-name="預設段落字型" style:family="text">
      <style:text-properties style:font-name="Times New Roman"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style:font-name="Times New Roman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left="0.2118in" fo:text-indent="-0.2118in">
        <style:tab-stops/>
      </style:paragraph-properties>
      <style:text-properties style:font-name="Times New Roman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新細明體" fo:color="#000000"/>
    </style:style>
    <style:style style:name="T549" style:parent-style-name="預設段落字型" style:family="text">
      <style:text-properties style:font-name="新細明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left="0.2118in" fo:text-indent="-0.2118in">
        <style:tab-stops/>
      </style:paragraph-properties>
      <style:text-properties style:font-name="Times New Roman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新細明體" fo:color="#000000"/>
    </style:style>
    <style:style style:name="T555" style:parent-style-name="預設段落字型" style:family="text">
      <style:text-properties style:font-name="新細明體" fo:color="#000000"/>
    </style:style>
    <style:style style:name="P556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  <style:style style:name="P557" style:parent-style-name="內文" style:family="paragraph">
      <style:paragraph-properties fo:widows="2" fo:orphans="2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臺北市政府</text:span><text:span text:style-name="T3">自治條例</text:span><text:span text:style-name="T4">性別影響評估檢視表</text:span><text:span text:style-name="T5"><text:s/></text:span><text:span text:style-name="T6"><text:note text:note-class="footnote" text:id="_ftn0"><text:note-citation>1</text:note-citation><text:note-body><text:p text:style-name="註腳文字"><text:s/>參考行政院108年7月10日院臺性平字第1080181144號公告「法案及性別影響評估檢視表」。</text:p></text:note-body></text:note></text:span></text:p>
      <text:p text:style-name="P7">112/11/16修正</text:p>
      <text:p text:style-name="P8">【本檢視表說明】</text:p>
      <text:p text:style-name="P9"><text:span text:style-name="T10">一、本府性別影響評估係依據「臺北市政府暨各</text:span><text:span text:style-name="T11">機關（構）</text:span><text:span text:style-name="T12">落實性別主流化暨推展性別平等工作總計畫（</text:span><text:span text:style-name="T13">113</text:span><text:span text:style-name="T14">-11</text:span><text:span text:style-name="T15">6</text:span><text:span text:style-name="T16">年）」辦理。共計以下三類別，其中第（</text:span><text:span text:style-name="T17">一</text:span><text:span text:style-name="T18">）適用本表，並由</text:span><text:span text:style-name="T19">法務局</text:span><text:span text:style-name="T20">主責管考：</text:span></text:p>
      <text:p text:style-name="P21">（一）自治條例性別影響評估機制：法務局。</text:p>
      <text:p text:style-name="P22">（二）公共工程中程計畫性別影響評估機制：研考會。</text:p>
      <text:p text:style-name="P23">（三）重大施政或與性別議題相關之計畫性別影響評估機制：性平辦。</text:p>
      <text:p text:style-name="P24">二、臺北市政府所屬各機關法制作業應注意事項第6點略以：「本府各機關擬制（訂）定、修正或廢止市法規經評估認具可行性後，應即擬具下列資料及電子檔，函送本府法務局（以下簡稱法務局）審議：（三）……自治條例之制定或修正並應製作性別影響評估表」，前述「應製作性別影響評估表」包括以下程序：</text:p>
      <text:p text:style-name="P25">（一）蒐集相關性別統計、進行性別分析、諮詢性平聯絡人或性別平等專家學者。</text:p>
      <text:p text:style-name="P26"><text:span text:style-name="T27">（二）填寫本表</text:span><text:span text:style-name="T28">【第一部分－機關自評】</text:span><text:span text:style-name="T29">各項；</text:span><text:span text:style-name="T30">「捌</text:span><text:span text:style-name="T31">、評估結果」</text:span><text:span text:style-name="T32">除外</text:span><text:span text:style-name="T33">。</text:span></text:p>
      <text:p text:style-name="P34"><text:span text:style-name="T35">（三）</text:span><text:span text:style-name="T36">將本次</text:span><text:span text:style-name="T37">評估標的之自治條例制定／修正草案（含修正對照表）</text:span><text:span text:style-name="T38">及本檢視表第一部分，</text:span><text:span text:style-name="T39">送請民間性別平等專家學者或性平小組進行程序參與並填寫</text:span><text:span text:style-name="T40">【第二部分－程序參與】</text:span><text:span text:style-name="T41">。前者須為</text:span><text:span text:style-name="T42">行政院性別平等專家學者相關</text:span><text:span text:style-name="T43">資料庫或臺北市性別人才資料庫專家學者、現任或曾任臺北市</text:span><text:span text:style-name="T44">性別平等</text:span><text:span text:style-name="T45">委員會或性別平等相關委員會或性別平等專案小組</text:span><text:span text:style-name="T46">專家學者</text:span><text:span text:style-name="T47">委員。</text:span></text:p>
      <text:p text:style-name="P48"><text:span text:style-name="T49">（四）參採建議並修正自治條例</text:span><text:span text:style-name="T50">及性別影響評估表；如未參採建議，應說明不參採原因；並填寫</text:span><text:span text:style-name="T51">【第一部分－機關自評】</text:span><text:span text:style-name="T52">之</text:span><text:span text:style-name="T53">「捌</text:span><text:span text:style-name="T54">、評估結果」</text:span><text:span text:style-name="T55">。</text:span></text:p>
      <text:p text:style-name="P56">（五）前開參採情形應於性平小組報告通過；如案件具緊急時效性且不及提報性平小組，可先送性平辦確認（後續請另於性平小組報告）。</text:p>
      <text:p text:style-name="P57">（六）將性別影響評估檢視表及制定／修正草案（含修正對照表）函送法務局，始完成性別影響評估。</text:p>
      <text:p text:style-name="P58"><text:span text:style-name="T59">（七）法務局後續應依程序完成</text:span><text:span text:style-name="T60">【第三部分－主責管考單位審核】</text:span><text:span text:style-name="T61">，並彙整各機關（構）年度案件清冊。</text:span></text:p>
      <text:p text:style-name="內文"/>
      <text:p text:style-name="內文"><text:span text:style-name="T62">【第一部分</text:span><text:span text:style-name="T63">-</text:span><text:span text:style-name="T64">機關自評</text:span><text:span text:style-name="T65">】</text:span><text:span text:style-name="T66">：</text:span><text:span text:style-name="T67">由機關人員填寫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填表日期：<text:s/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填表人姓名：</text:p>
            <text:p text:style-name="P87">電話：</text:p>
          </table:table-cell>
          <table:covered-table-cell/>
          <table:covered-table-cell/>
          <table:table-cell table:style-name="TableCell88" table:number-columns-spanned="2">
            <text:p text:style-name="P89">職稱：</text:p>
            <text:p text:style-name="P90">E-mail：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壹、自治條例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貳、主管機關（構）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承辦單位</text:p>
            <text:p text:style-name="P103">（科室等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參、自治條例內容涉及憲法、國際公約及法律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評估項目</text:p>
          </table:table-cell>
          <table:covered-table-cell/>
          <table:covered-table-cell/>
          <table:covered-table-cell/>
          <table:table-cell table:style-name="TableCell112">
            <text:p text:style-name="P113">評估說明</text:p>
          </table:table-cell>
        </table:table-row>
        <text:soft-page-break/>
        <table:table-row table:style-name="TableRow114">
          <table:table-cell table:style-name="TableCell115" table:number-columns-spanned="2">
            <text:p text:style-name="P116">3-1<text:s/>憲法</text:p>
          </table:table-cell>
          <table:covered-table-cell/>
          <table:table-cell table:style-name="TableCell117" table:number-columns-spanned="2">
            <text:p text:style-name="P118">請列出涉及我國憲法相關條文，並請檢視是否符合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3-2<text:s/>國際公約</text:p>
          </table:table-cell>
          <table:covered-table-cell/>
          <table:table-cell table:style-name="TableCell124" table:number-columns-spanned="2">
            <text:p text:style-name="P125">請列出涉及之國際公約（例如消除對婦女一切形式歧視公約(CEDAW)、公民與政治權利國際公約(ICCPR)、經濟社會文化權利國際公約(ICESCR)、兒童權利公約(CRC)、身心障礙者權利公約(CRPD)等），並請檢視是否符合公約規定及聯合國相關委員會之一般性意見。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3-3<text:s/>法律</text:p>
          </table:table-cell>
          <table:covered-table-cell/>
          <table:table-cell table:style-name="TableCell131" table:number-columns-spanned="2">
            <text:p text:style-name="P132">請列出涉及哪些我國法律，並請檢視是否符合。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肆、問題界定與訂修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評估</text:span><text:span text:style-name="T143">項</text:span><text:span text:style-name="T144">目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評估說明</text:span></text:p>
          </table:table-cell>
        </table:table-row>
        <table:table-row table:style-name="TableRow148">
          <table:table-cell table:style-name="TableCell149" table:number-rows-spanned="2">
            <text:p text:style-name="P150">4-1</text:p>
            <text:p text:style-name="P151"><text:span text:style-name="T152">問</text:span><text:span text:style-name="T153">題界定</text:span></text:p>
          </table:table-cell>
          <table:table-cell table:style-name="TableCell154">
            <text:p text:style-name="P155">4-1-1</text:p>
            <text:p text:style-name="P156">問題描述</text:p>
          </table:table-cell>
          <table:table-cell table:style-name="TableCell157" table:number-columns-spanned="2">
            <text:p text:style-name="P158">簡要說明所面臨問題之梗概。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-1-2</text:p>
            <text:p text:style-name="P165">執行現況及問題之分析</text:p>
          </table:table-cell>
          <table:table-cell table:style-name="TableCell166" table:number-columns-spanned="2">
            <text:p text:style-name="P167">1.業務推動執行時，遭遇問題之原因分析。</text:p>
            <text:p text:style-name="P168">2.說明現行法規是否不足、須否配合現況或政策調整。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4-2</text:p>
            <text:p text:style-name="P174">訂修需求</text:p>
          </table:table-cell>
          <table:table-cell table:style-name="TableCell175">
            <text:p text:style-name="P176">4-2-1</text:p>
            <text:p text:style-name="P177">解決問題可能方案</text:p>
          </table:table-cell>
          <table:table-cell table:style-name="TableCell178" table:number-columns-spanned="2">
            <text:p text:style-name="P179">請詳列解決問題之可能方案及其評估（涉及性別平等議題者，併列之）。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4-2-2</text:p>
            <text:p text:style-name="P186">訂修必要性</text:p>
          </table:table-cell>
          <table:table-cell table:style-name="TableCell187" table:number-columns-spanned="2">
            <text:p text:style-name="P188">請說明最終必須訂修法案以解決問題之理由；如有議員或委員提案，並請納入研析。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4-3<text:s/>配套措施及相關機關協力事項</text:p>
          </table:table-cell>
          <table:covered-table-cell/>
          <table:table-cell table:style-name="TableCell194" table:number-columns-spanned="2">
            <text:p text:style-name="P195"><text:span text:style-name="T196">配套措施諸如人力、經費需求或法制整備等；相關機關協力事項請予詳列。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4-4<text:s/>成本</text:p>
          </table:table-cell>
          <table:covered-table-cell/>
          <table:table-cell table:style-name="TableCell202" table:number-columns-spanned="2" table:number-rows-spanned="2">
            <text:p text:style-name="P203">1.關於成本及效益，指政府及社會為推動及落實法案必須付出之代價及可能得到之效益。</text:p>
            <text:p text:style-name="P204">2.得量化者應有明確數字，難以量化者亦應有詳細說明。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4-5<text:s/>效益</text:p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伍、政策目標</text:span></text:p>
          </table:table-cell>
          <table:covered-table-cell/>
          <table:table-cell table:style-name="TableCell217" table:number-columns-spanned="2">
            <text:p text:style-name="P218"><text:span text:style-name="T219">簡要說明政策取向。</text:span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陸、徵詢及協商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評估項目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評估說明</text:span></text:p>
          </table:table-cell>
        </table:table-row>
        <table:table-row table:style-name="TableRow232">
          <table:table-cell table:style-name="TableCell233" table:number-columns-spanned="2">
            <text:p text:style-name="P234">6-1<text:s/>自治條例主要影響對象</text:p>
          </table:table-cell>
          <table:covered-table-cell/>
          <table:table-cell table:style-name="TableCell235" table:number-columns-spanned="2">
            <text:p text:style-name="P236"><text:span text:style-name="T237">請說明</text:span><text:span text:style-name="T238">自治條例</text:span><text:span text:style-name="T239">內容主要影響之</text:span><text:span text:style-name="T240">機關（構）</text:span><text:span text:style-name="T241">、團體或人員。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6-2<text:s/>對外意見徵詢</text:p>
          </table:table-cell>
          <table:covered-table-cell/>
          <table:table-cell table:style-name="TableCell247" table:number-columns-spanned="2" table:number-rows-spanned="2">
            <text:p text:style-name="P248"><text:span text:style-name="T249">1.</text:span><text:span text:style-name="T250">請說明對社會各界徵詢意見及與相關</text:span><text:span text:style-name="T251">機關（構）</text:span><text:span text:style-name="T252">、地方自治團體協商之人事時地。</text:span></text:p>
            <text:p text:style-name="P253">2.徵詢或協商時，應敘明其重要事項、有無爭議、相關條文、主要意見、參採與否及其理由（含國際參考案例），並請填列於附表；如有其他相關資料，亦請一併檢附。</text:p>
            <text:p text:style-name="P254"><text:span text:style-name="T255">3.</text:span><text:span text:style-name="T256">對社會各界徵詢意見，應落實性別參與</text:span><text:span text:style-name="T257">，</text:span><text:span text:style-name="T258">如有相關參與者性別統計資料，請一併檢</text:span><text:soft-page-break/><text:span text:style-name="T259">附</text:span><text:span text:style-name="T260">。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6-3<text:s/>與相關機關（構）及地方自治團體協商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柒</text:span><text:span text:style-name="T273">、性別影響評估：</text:span><text:span text:style-name="T274">以下各欄位除評估</text:span><text:span text:style-name="T275">自治條例</text:span><text:span text:style-name="T276">對於不同性別之影響外，亦請關照對不同性傾向、性別特質或性別認同者之影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評估</text:span><text:span text:style-name="T281">說明</text:span></text:p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評估說明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<text:s/></text:span><text:span text:style-name="T289">7</text:span><text:span text:style-name="T290">-1</text:span><text:span text:style-name="T291"><text:s/></text:span><text:span text:style-name="T292">從性別統計及性別分析，確認與法案相關之性別議題</text:span></text:p>
          </table:table-cell>
          <table:covered-table-cell/>
          <table:table-cell table:style-name="TableCell293" table:number-columns-spanned="2">
            <text:p text:style-name="P294">1.請蒐集與自治條例相關之性別統計既有資料，並進行性別分析。</text:p>
            <text:p text:style-name="P295">　歡迎參閱臺北市性別統計(https://reurl.cc/zy9XeV)；行政院性別平等會「性別平等研究文獻資源網</text:p>
            <text:p text:style-name="P296"><text:span text:style-name="T297">（</text:span><text:a xlink:href="https://www.gender.ey.gov.tw/research/" office:target-frame-name="_top" xlink:show="replace"><text:span text:style-name="T298">https://www.gender.ey.gov.tw/research/</text:span></text:a><text:span text:style-name="T299">）、</text:span><text:span text:style-name="T300"><text:line-break/></text:span><text:span text:style-name="T301">「重要性別統計資料庫」</text:span><text:span text:style-name="T302"><text:line-break/></text:span><text:span text:style-name="T303">（</text:span><text:span text:style-name="T304">https://www.gender.ey.gov.tw/gecdb/</text:span><text:span text:style-name="T305">）</text:span><text:span text:style-name="T306"><text:line-break/></text:span><text:span text:style-name="T307">、我國婦女人權指標及「行政院性別平等會</text:span><text:span text:style-name="T308">─</text:span><text:span text:style-name="T309">性別分析」。</text:span></text:p>
            <text:p text:style-name="P310">2.前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</text:p>
            <text:p text:style-name="P311">3.請根據前開性別統計及性別分析，確認並說明自治條例相關之性別議題。</text:p>
            <text:p text:style-name="P312"><text:span text:style-name="T313">4.</text:span><text:span text:style-name="T314">如既有性別統計及分析資料不足，請提出需強化之處及其建置方法。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<text:s/></text:span><text:span text:style-name="T321">7</text:span><text:span text:style-name="T322">-2</text:span><text:span text:style-name="T323"><text:s/></text:span><text:span text:style-name="T324">落實性別平等相關法規與政策之內涵</text:span></text:p>
          </table:table-cell>
          <table:covered-table-cell/>
          <table:table-cell table:style-name="TableCell325" table:number-columns-spanned="2">
            <text:p text:style-name="P326">1.自治條例若涉及下列情形，本欄位不得填列無關：</text:p>
            <text:p text:style-name="P327">(1)內容係以特定性別、性傾向或性別認同者為規範對象。</text:p>
            <text:p text:style-name="P328">(2)內容涉及一般社會認知既存之性別偏見。</text:p>
            <text:p text:style-name="P329">(3)「7-1」欄所填列之性別統計資料顯示性別比例差距過大。</text:p>
            <text:p text:style-name="P330">2.請依「7-1」欄所確認之性別議題，說明其與下列第3點所列性別平等相關法規與政策之相關性。</text:p>
            <text:p text:style-name="P331">3.本欄位所指性別平等相關法規與政策，包<text:soft-page-break/>含消除對婦女一切形式歧視公約（CEDAW）及其一般性建議、性別平等政策綱領、臺北市女性權益保障辦法、臺北市政府暨各機關（構）落實性別主流化暨推展性別平等工作總計畫、臺北市政府以性別觀點建構的因應少子化高齡化政策等；性別平等相關之國際公約、法規、政策、白皮書或計畫等。</text:p>
            <text:p text:style-name="P332">4.落實前開相關法規與政策之常見態樣及案例：</text:p>
            <text:p text:style-name="P333">(1)採行一定方式去除現行法規及其執行所造成之差別待遇，提供較為弱勢之一方必要之協助，以促進其實質地位之平等。<text:line-break/>例如：為落實CEDAW第11條消除在就業方面對婦女之歧視，刪除禁止女性於夜間工作等限制女性工作權之規定，並增訂雇用人應提供必要之夜間安全防護措施。</text:p>
            <text:p text:style-name="P334">(2)消除或打破性別刻板印象與性別隔離，以消弭因社會文化面向所形成之差異。<text:line-break/>例如：為促進媒體製播內容符合性別平等精神，規範節目或廣告內容不得有性別歧視之情形。</text:p>
            <text:p text:style-name="P335">(3)提供不同性別、性傾向或性別認同者平等機會獲取社會資源，提升其參與社會及公共事務之機會。<text:line-break/>例如1：為協助因家庭因素離開職場之婦女，能重返職場，提升婦女勞動參與，規範二度就業婦女為政府致力促進就業之對象。<text:line-break/>例如2：為提升女性參與公共事務之機會，擴大參與管道，對涉及諮詢及審議性質之機制，規範其成員任一性別比例不得少於三分之一。</text:p>
            <text:p text:style-name="P336"><text:span text:style-name="T337">5.</text:span><text:span text:style-name="T338">請優先將有助落實上開內容之部分納入法案相關條文規定、授權命令或未來業務執行事項，並於本欄位提出說明。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捌</text:span><text:span text:style-name="T345">、評估結果</text:span><text:span text:style-name="T346"><text:s/></text:span><text:span text:style-name="T347">請</text:span><text:span text:style-name="T348">填表人依據【第二部分</text:span><text:span text:style-name="T349">－程序參與</text:span><text:span text:style-name="T350">】</text:span><text:span text:style-name="T351">檢視意見</text:span><text:span text:style-name="T352">，</text:span><text:span text:style-name="T353">提出綜合說明及參採情形</text:span><text:span text:style-name="T35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8-1綜合說明</text:p>
          </table:table-cell>
          <table:covered-table-cell/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8-2參採情形</text:p>
          </table:table-cell>
          <table:covered-table-cell/>
          <table:table-cell table:style-name="TableCell364" table:number-columns-spanned="2">
            <text:p text:style-name="P365">8-2-1說明採納意見後之調整情形（含法案、授權命令或業務執行之修正等）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8-2-2說明未參採之理由或替代規劃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5">
            <text:p text:style-name="P376">8-3應於性平小組報告通過：</text:p>
            <text:p text:style-name="P377"><text:span text:style-name="T378">已於</text:span><text:span text:style-name="T379"><text:s text:c="4"/></text:span><text:span text:style-name="T380">年</text:span><text:span text:style-name="T381"><text:s text:c="4"/></text:span><text:span text:style-name="T382">月</text:span><text:span text:style-name="T383"><text:s text:c="4"/></text:span><text:span text:style-name="T384">日</text:span><text:span text:style-name="T385">於性平小組報告通過。</text:span></text:p>
            <text:p text:style-name="P386">因案件具緊急時效性且不及提報性平小組，已於<text:s text:c="4"/>年<text:s text:c="4"/>月<text:s text:c="4"/>日先送性平辦確認（後續請另於性平小組報告）。</text:p>
            <text:p text:style-name="P387"><text:span text:style-name="T388">將性別影響評估檢視表及制定／修正草案（含修正對照表）函送法務局，始完成性別影響評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soft-page-break/>
      <text:p text:style-name="P391">【第二部分－程序參與】：由性別平等專家學者填寫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程序參與之性別平等專家學者應符合下列資格之一：</text:p>
            <text:p text:style-name="P398"><text:span text:style-name="T399">□</text:span><text:span text:style-name="T400">1.<text:s/></text:span><text:span text:style-name="T401">行政院性別平等專家學者相關</text:span><text:span text:style-name="T402">資料庫</text:span></text:p>
            <text:p text:style-name="P403"><text:span text:style-name="T404">□</text:span><text:span text:style-name="T405">2.<text:s/></text:span><text:span text:style-name="T406">臺北市性別人才資料庫</text:span></text:p>
            <text:p text:style-name="P407"><text:span text:style-name="T408">□</text:span><text:span text:style-name="T409">3</text:span><text:span text:style-name="T410">.<text:s/></text:span><text:span text:style-name="T411">現任或曾任臺北市</text:span><text:span text:style-name="T412">性別平等</text:span><text:span text:style-name="T413">委員會</text:span><text:span text:style-name="T414">（前為臺北市女性權益促進委員會）</text:span><text:span text:style-name="T415">委員</text:span></text:p>
            <text:p text:style-name="P416"><text:span text:style-name="T417">□</text:span><text:span text:style-name="T418">4</text:span><text:span text:style-name="T419">.</text:span><text:span text:style-name="T420"><text:s/></text:span><text:span text:style-name="T421">現任或曾任</text:span><text:span text:style-name="T422">臺北市政府</text:span><text:span text:style-name="T423">性別平等相關委員會</text:span><text:span text:style-name="T424">委員</text:span></text:p>
            <text:p text:style-name="P425"><text:span text:style-name="T426">□</text:span><text:span text:style-name="T427">5</text:span><text:span text:style-name="T428">.</text:span><text:span text:style-name="T429"><text:s/></text:span><text:span text:style-name="T430">現任或曾任</text:span><text:span text:style-name="T431">臺北市政府機關</text:span><text:span text:style-name="T432">（</text:span><text:span text:style-name="T433">構</text:span><text:span text:style-name="T434">）</text:span><text:span text:style-name="T435">性別平等專案小組</text:span><text:span text:style-name="T436">委員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（一）基本資料</text:p>
          </table:table-cell>
          <table:covered-table-cell/>
        </table:table-row>
        <table:table-row table:style-name="TableRow440">
          <table:table-cell table:style-name="TableCell441">
            <text:p text:style-name="P442">1.程序參與期程或時間</text:p>
          </table:table-cell>
          <table:table-cell table:style-name="TableCell443">
            <text:p text:style-name="P444"><text:s text:c="2"/>年<text:s text:c="4"/>月<text:s text:c="4"/>日至<text:s text:c="4"/>年<text:s text:c="5"/>月<text:s text:c="3"/>日</text:p>
          </table:table-cell>
        </table:table-row>
        <table:table-row table:style-name="TableRow445">
          <table:table-cell table:style-name="TableCell446">
            <text:p text:style-name="P447">2.參與者姓名、職稱、服務單位及其專長領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.參與方式</text:p>
          </table:table-cell>
          <table:table-cell table:style-name="TableCell453">
            <text:p text:style-name="P454"><text:span text:style-name="T455">□</text:span><text:span text:style-name="T456">自治條例</text:span><text:span text:style-name="T457">研商會議</text:span><text:span text:style-name="T458"><text:s text:c="2"/></text:span><text:span text:style-name="T459">□</text:span><text:span text:style-name="T460">性別平等專案小組　</text:span><text:span text:style-name="T461">□</text:span><text:span text:style-name="T462">書面意見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（二）主要意見</text:span><text:span text:style-name="T467">（若參與方式為提報各</text:span><text:span text:style-name="T468">機關</text:span><text:span text:style-name="T469">(</text:span><text:span text:style-name="T470">構</text:span><text:span text:style-name="T471">)</text:span><text:span text:style-name="T472">性別平等專案小組，可附上會議發言要旨，免填</text:span><text:span text:style-name="T473">4</text:span><text:span text:style-name="T474">至</text:span><text:span text:style-name="T475">7</text:span><text:span text:style-name="T476">欄位</text:span><text:span text:style-name="T477">及最末簽章</text:span><text:span text:style-name="T478">，並請通知程序參與者恪遵保密義務）</text:span></text:p>
          </table:table-cell>
          <table:covered-table-cell/>
        </table:table-row>
        <table:table-row table:style-name="TableRow479">
          <table:table-cell table:style-name="TableCell480">
            <text:p text:style-name="P481">4.正當程序中性別參與之合宜性</text:p>
          </table:table-cell>
          <table:table-cell table:style-name="TableCell482">
            <text:p text:style-name="P483"/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5.從性別統計及性別分析，確認與自治條例相關之性別議題之合宜性。</text:p>
          </table:table-cell>
          <table:table-cell table:style-name="TableCell489">
            <text:p text:style-name="P490"/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6.落實性別平等相關法規與政策之內涵之合宜性</text:p>
          </table:table-cell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7.綜合性檢視意見</text:p>
          </table:table-cell>
          <table:table-cell table:style-name="TableCell503">
            <text:p text:style-name="P504"/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（三）參與時機及方式之合宜性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內文">本人同意恪遵保密義務，未經機關同意不得逕自對外公開所評估之自治條例。<text:line-break/>（簽章，簽名或打字皆可）________________________<text:span text:style-name="T515"><text:s/></text:span></text:p>
          </table:table-cell>
          <table:covered-table-cell/>
        </table:table-row>
      </table:table>
      <text:p text:style-name="P516"/>
      <text:soft-page-break/>
      <text:p text:style-name="P517">【第三部分－主責管考單位審核】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審核項目</text:p>
          </table:table-cell>
          <table:table-cell table:style-name="TableCell524">
            <text:p text:style-name="P525">審核結果</text:p>
          </table:table-cell>
        </table:table-row>
        <table:table-row table:style-name="TableRow526">
          <table:table-cell table:style-name="TableCell527">
            <text:p text:style-name="P528"><text:span text:style-name="T529">1.</text:span><text:span text:style-name="T530"><text:s/></text:span><text:span text:style-name="T531">是否已於該機關（構）性別平等專案小組報告通過？</text:span></text:p>
          </table:table-cell>
          <table:table-cell table:style-name="TableCell532">
            <text:p text:style-name="P533">□是</text:p>
            <text:p text:style-name="內文"><text:span text:style-name="T534">□否；退回機關（構）補正程序。</text:span></text:p>
          </table:table-cell>
        </table:table-row>
        <table:table-row table:style-name="TableRow535">
          <table:table-cell table:style-name="TableCell536">
            <text:p text:style-name="P537"><text:span text:style-name="T538">2.</text:span><text:span text:style-name="T539"><text:s/></text:span><text:span text:style-name="T540">程序參與之性別平等專家學者是否符合資格？</text:span></text:p>
          </table:table-cell>
          <table:table-cell table:style-name="TableCell541">
            <text:p text:style-name="P542">□符合</text:p>
            <text:p text:style-name="內文"><text:span text:style-name="T543">□不符合；退回機關（構）補正程序。</text:span></text:p>
          </table:table-cell>
        </table:table-row>
        <table:table-row table:style-name="TableRow544">
          <table:table-cell table:style-name="TableCell545">
            <text:p text:style-name="P546">3.<text:s/>已依程序參與之性別平等專家學者所建議事項，修正性別影響評估檢視表或法規草案內容？</text:p>
          </table:table-cell>
          <table:table-cell table:style-name="TableCell547">
            <text:p text:style-name="P548">□已完成修正</text:p>
            <text:p text:style-name="內文"><text:span text:style-name="T549">□未全數修正；退回機關（構）修正補件。</text:span></text:p>
          </table:table-cell>
        </table:table-row>
        <table:table-row table:style-name="TableRow550">
          <table:table-cell table:style-name="TableCell551">
            <text:p text:style-name="P552">4.<text:s/>是否附上性別影響評估檢視標的之自治條例制定／修正草案（含修正對照表）？</text:p>
          </table:table-cell>
          <table:table-cell table:style-name="TableCell553">
            <text:p text:style-name="P554">□已檢附</text:p>
            <text:p text:style-name="內文"><text:span text:style-name="T555">□未檢附；退回機關（構）請其補件。</text:span></text:p>
          </table:table-cell>
        </table:table-row>
      </table:table>
      <text:p text:style-name="內文"/>
      <text:p text:style-name="內文"/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儀</meta:initial-creator>
    <dc:creator>葉靜宜</dc:creator>
    <meta:creation-date>2023-12-28T03:18:00Z</meta:creation-date>
    <dc:date>2023-12-28T03:18:00Z</dc:date>
    <meta:print-date>2020-01-20T07:35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4" meta:character-count="4240" meta:row-count="30" meta:non-whitespace-character-count="3614"/>
  </office:meta>
</office:document-meta>
</file>