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align="center"/>
      <style:text-properties style:font-name="標楷體" style:font-name-asian="標楷體" fo:font-weight="bold" style:font-weight-asian="bold"/>
    </style:style>
    <style:style style:name="P5" style:family="paragraph" style:parent-style-name="Normal">
      <style:text-properties style:font-name="標楷體" style:font-name-asian="標楷體" fo:font-weight="bold" style:font-weight-asian="bold"/>
    </style:style>
    <style:style style:name="FR3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>
      <style:paragraph-properties fo:margin-top="0cm" fo:margin-bottom="0cm" fo:margin-left="0.176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="標楷體" style:font-name-asian="標楷體" style:font-size-complex="12pt"/>
    </style:style>
    <style:style style:name="T6_3" style:family="text">
      <style:text-properties style:font-name="標楷體" style:font-name-asian="標楷體" style:font-size-complex="12pt"/>
    </style:style>
    <style:style style:name="T6_4" style:family="text">
      <style:text-properties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/>
    </style:style>
    <style:style style:name="T6_6" style:family="text">
      <style:text-properties style:font-name="標楷體" style:font-name-asian="標楷體" style:font-size-complex="12pt"/>
    </style:style>
    <style:style style:name="FR4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5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FR6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7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>
      <style:paragraph-properties fo:margin-top="0cm" fo:margin-bottom="0cm" fo:margin-left="0.176cm"/>
    </style:style>
    <style:style style:name="T8_1" style:family="text">
      <style:text-properties style:font-name="標楷體" style:font-name-asian="標楷體" style:font-size-complex="12pt"/>
    </style:style>
    <style:style style:name="T8_2" style:family="text">
      <style:text-properties style:font-name="標楷體" style:font-name-asian="標楷體" style:font-size-complex="12pt"/>
    </style:style>
    <style:style style:name="FR8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9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indent="-0.212cm" fo:margin-top="0cm" fo:margin-bottom="0cm" fo:margin-left="0.741cm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indent="-0.635cm" fo:margin-top="0cm" fo:margin-bottom="0cm" fo:margin-left="0.811cm"/>
    </style:style>
    <style:style style:name="T10_1" style:family="text">
      <style:text-properties style:font-name="標楷體" style:font-name-asian="標楷體" style:font-size-complex="12pt"/>
    </style:style>
    <style:style style:name="T10_2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indent="-0.212cm" fo:margin-top="0cm" fo:margin-bottom="0cm" fo:margin-left="0.741cm"/>
    </style:style>
    <style:style style:name="T11_1" style:family="text">
      <style:text-properties style:font-name="標楷體" style:font-name-asian="標楷體" style:font-size-complex="12pt"/>
    </style:style>
    <style:style style:name="FR10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1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>
      <style:paragraph-properties fo:margin-top="0cm" fo:margin-bottom="0cm" fo:margin-left="0.176cm"/>
    </style:style>
    <style:style style:name="T12_1" style:family="text">
      <style:text-properties style:font-name="標楷體" style:font-name-asian="標楷體" style:font-size-complex="12pt"/>
    </style:style>
    <style:style style:name="T12_2" style:family="text">
      <style:text-properties style:font-name="標楷體" style:font-name-asian="標楷體" style:font-size-complex="12pt"/>
    </style:style>
    <style:style style:name="T12_3" style:family="text">
      <style:text-properties style:font-name="標楷體" style:font-name-asian="標楷體" style:font-size-complex="12pt"/>
    </style:style>
    <style:style style:name="P13" style:family="paragraph" style:parent-style-name="Normal">
      <style:text-properties style:font-name="標楷體" style:font-name-asian="標楷體" style:font-size-complex="12pt"/>
    </style:style>
    <style:style style:name="FR12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3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4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5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7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19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text-indent="0.212cm" fo:margin-top="0cm" fo:margin-bottom="0cm" fo:margin-left="0.176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margin-top="0cm" fo:margin-bottom="0cm" fo:margin-left="0.176cm"/>
    </style:style>
    <style:style style:name="T16_1" style:family="text">
      <style:text-properties style:font-name="標楷體" style:font-name-asian="標楷體" style:font-size-complex="12pt"/>
    </style:style>
    <style:style style:name="FR20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1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22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>
      <style:paragraph-properties fo:text-align="center" fo:margin-top="0cm" fo:margin-bottom="0cm"/>
    </style:style>
    <style:style style:name="T18_1" style:family="text">
      <style:text-properties style:font-name="標楷體" style:font-name-asian="標楷體" style:font-size-complex="12pt"/>
    </style:style>
    <style:style style:name="T18_2" style:family="text">
      <style:text-properties style:font-name="標楷體" style:font-name-asian="標楷體" style:font-size-complex="12pt"/>
    </style:style>
    <style:style style:name="T18_3" style:family="text">
      <style:text-properties style:font-name="標楷體" style:font-name-asian="標楷體" style:font-size-complex="12pt"/>
    </style:style>
    <style:style style:name="T18_4" style:family="text">
      <style:text-properties style:font-name="標楷體" style:font-name-asian="標楷體" style:font-size-complex="12pt"/>
    </style:style>
    <style:style style:name="FR23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24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>
      <style:paragraph-properties fo:margin-top="0cm" fo:margin-bottom="0cm" fo:margin-left="0.176cm"/>
    </style:style>
    <style:style style:name="T20_1" style:family="text">
      <style:text-properties style:font-name="標楷體" style:font-name-asian="標楷體" style:font-size-complex="12pt"/>
    </style:style>
    <style:style style:name="T20_2" style:family="text">
      <style:text-properties style:font-name="標楷體" style:font-name-asian="標楷體" style:font-size-complex="12pt"/>
    </style:style>
    <style:style style:name="T20_3" style:family="text">
      <style:text-properties style:font-name="標楷體" style:font-name-asian="標楷體" style:font-size-complex="12pt"/>
    </style:style>
    <style:style style:name="T20_4" style:family="text">
      <style:text-properties style:font-name="標楷體" style:font-name-asian="標楷體" style:font-size-complex="12pt"/>
    </style:style>
    <style:style style:name="FR25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26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7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28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T22_2" style:family="text">
      <style:text-properties style:font-name="標楷體" style:font-name-asian="標楷體"/>
    </style:style>
    <style:style style:name="T22_3" style:family="text">
      <style:text-properties style:font-name="標楷體" style:font-name-asian="標楷體"/>
    </style:style>
    <style:style style:name="P23" style:family="paragraph" style:parent-style-name="Normal">
      <style:paragraph-properties fo:text-indent="-0.212cm" fo:margin-top="0cm" fo:margin-bottom="0cm" fo:margin-left="0.212cm"/>
    </style:style>
    <style:style style:name="T23_1" style:family="text">
      <style:text-properties style:font-name="標楷體" style:font-name-asian="標楷體"/>
    </style:style>
    <style:style style:name="T23_2" style:family="text">
      <style:text-properties style:font-name="標楷體" style:font-name-asian="標楷體"/>
    </style:style>
    <style:style style:name="P24" style:family="paragraph" style:parent-style-name="Normal">
      <style:paragraph-properties fo:text-indent="0.423cm" fo:margin-top="0cm" fo:margin-bottom="0cm"/>
    </style:style>
    <style:style style:name="T24_1" style:family="text">
      <style:text-properties style:font-name="標楷體" style:font-name-asian="標楷體"/>
    </style:style>
    <style:style style:name="FR29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>
      <style:text-properties style:font-name="標楷體" style:font-name-asian="標楷體"/>
    </style:style>
    <style:style style:name="FR30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1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>
      <style:paragraph-properties fo:margin-top="0cm" fo:margin-bottom="0cm" fo:margin-left="0.176cm"/>
    </style:style>
    <style:style style:name="T26_1" style:family="text">
      <style:text-properties style:font-name="標楷體" style:font-name-asian="標楷體" style:font-size-complex="12pt"/>
    </style:style>
    <style:style style:name="T26_2" style:family="text">
      <style:text-properties style:font-name="標楷體" style:font-name-asian="標楷體" style:font-size-complex="12pt"/>
    </style:style>
    <style:style style:name="T26_3" style:family="text">
      <style:text-properties style:font-name="標楷體" style:font-name-asian="標楷體" style:font-size-complex="12pt"/>
    </style:style>
    <style:style style:name="T26_4" style:family="text">
      <style:text-properties style:font-name="標楷體" style:font-name-asian="標楷體" style:font-size-complex="12pt"/>
    </style:style>
    <style:style style:name="FR32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4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>
      <style:paragraph-properties fo:margin-top="0cm" fo:margin-bottom="0cm" fo:margin-left="0.176cm"/>
    </style:style>
    <style:style style:name="T27_1" style:family="text">
      <style:text-properties style:font-name="標楷體" style:font-name-asian="標楷體" style:font-size-complex="12pt"/>
    </style:style>
    <style:style style:name="T27_2" style:family="text">
      <style:text-properties style:font-name="標楷體" style:font-name-asian="標楷體" style:font-size-complex="12pt"/>
    </style:style>
    <style:style style:name="FR35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>
      <style:paragraph-properties fo:margin-top="0cm" fo:margin-bottom="0cm" fo:margin-left="0.176cm"/>
    </style:style>
    <style:style style:name="T28_1" style:family="text">
      <style:text-properties style:font-name="標楷體" style:font-name-asian="標楷體" style:font-size-complex="12pt"/>
    </style:style>
    <style:style style:name="T28_2" style:family="text">
      <style:text-properties style:font-name="標楷體" style:font-name-asian="標楷體" style:font-size-complex="12pt"/>
    </style:style>
    <style:style style:name="T28_3" style:family="text">
      <style:text-properties style:font-name="標楷體" style:font-name-asian="標楷體"/>
    </style:style>
    <style:style style:name="T28_4" style:family="text">
      <style:text-properties style:font-name="標楷體" style:font-name-asian="標楷體"/>
    </style:style>
    <style:style style:name="FR36" style:family="graphic" style:parent-style-name="Normal">
      <style:graphic-properties draw:marker-end-width="0.37cm" draw:marker-end="msArrowEnd_20_5" draw:stroke="solid" svg:stroke-width="0.018cm" svg:stroke-color="#000000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FR37" style:family="graphic" style:parent-style-name="Normal">
      <style:graphic-properties draw:stroke="solid" svg:stroke-width="0.035cm" svg:stroke-color="#000000" draw:fill-color="#ffffff" fo:background-color="#ffffff" fo:border-top="#000000 0.035cm solid" fo:margin-top="0.127cm" fo:border-bottom="#000000 0.035cm solid" fo:margin-bottom="0.127cm" fo:border-left="#000000 0.035cm solid" fo:margin-left="0.318cm" fo:border-right="#000000 0.035cm solid" fo:margin-right="0.318cm" style:horizontal-pos="center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>
      <style:paragraph-properties fo:text-indent="1.482cm" fo:margin-top="0cm" fo:margin-bottom="0cm"/>
    </style:style>
    <style:style style:name="T29_1" style:family="text">
      <style:text-properties style:font-name="標楷體" style:font-name-asian="標楷體" style:font-size-complex="12pt"/>
    </style:style>
    <style:style style:name="P30" style:family="paragraph" style:parent-style-name="Normal">
      <style:paragraph-properties fo:margin-top="0cm" fo:margin-bottom="0cm" fo:margin-left="0.176cm"/>
    </style:style>
    <style:style style:name="T30_1" style:family="text">
      <style:text-properties style:font-name="標楷體" style:font-name-asian="標楷體" style:font-size-complex="12pt"/>
    </style:style>
    <style:style style:name="FR38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/>
    <style:style style:name="T31_1" style:family="text">
      <style:text-properties style:font-name="標楷體" style:font-name-asian="標楷體"/>
    </style:style>
    <style:style style:name="FR39" style:family="graphic" style:parent-style-name="Normal">
      <style:graphic-properties draw:stroke="solid" svg:stroke-width="0.035cm" svg:stroke-color="#000000" draw:fill-color="#ffffff" fo:background-color="#ffffff" fo:border-top="#000000 0.035cm solid" fo:border-bottom="#000000 0.035cm solid" fo:border-left="#000000 0.035cm solid" fo:margin-left="0.318cm" fo:border-right="#000000 0.035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2" style:family="paragraph" style:parent-style-name="Normal">
      <style:text-properties style:font-name="標楷體" style:font-name-asian="標楷體"/>
    </style:style>
    <style:style style:name="FR40" style:family="graphic" style:parent-style-name="Normal">
      <style:graphic-properties draw:stroke="solid" svg:stroke-width="0.018cm" svg:stroke-color="#ffffff" draw:fill="none" fo:border-top="#ffffff 0.018cm solid" fo:border-bottom="#ffffff 0.018cm solid" fo:border-left="#ffffff 0.018cm solid" fo:margin-left="0.318cm" fo:border-right="#ffffff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text-indent="0.635cm" fo:margin-top="0cm" fo:margin-bottom="0cm"/>
    </style:style>
    <style:style style:name="T33_1" style:family="text">
      <style:text-properties style:font-name="標楷體" style:font-name-asian="標楷體"/>
    </style:style>
    <style:style style:name="P34" style:family="paragraph" style:parent-style-name="Normal"/>
    <style:style style:name="T34_1" style:family="text">
      <style:text-properties style:font-name="標楷體" style:font-name-asian="標楷體"/>
    </style:style>
    <style:style style:name="T34_2" style:family="text">
      <style:text-properties style:font-name="標楷體" style:font-name-asian="標楷體"/>
    </style:style>
    <style:style style:name="T34_3" style:family="text">
      <style:text-properties style:font-name="標楷體" style:font-name-asian="標楷體"/>
    </style:style>
    <style:style style:name="P35" style:family="paragraph" style:parent-style-name="Normal">
      <style:paragraph-properties fo:text-indent="0.423cm" fo:margin-top="0cm" fo:margin-bottom="0cm"/>
    </style:style>
    <style:style style:name="T35_1" style:family="text">
      <style:text-properties style:font-name="標楷體" style:font-name-asian="標楷體"/>
    </style:style>
    <style:style style:name="T35_2" style:family="text">
      <style:text-properties style:font-name="標楷體" style:font-name-asian="標楷體"/>
    </style:style>
  </office:automatic-styles>
  <office:body>
    <office:text>
      <text:p text:style-name="P1"><text:bookmark-start text:name="_GoBack"/><text:span text:style-name="T1_1">臺北市政府處理</text:span><text:span text:style-name="T1_2">公寓大廈</text:span><text:span text:style-name="T1_3">公共設施點交</text:span><text:span text:style-name="T1_4">、</text:span><text:span text:style-name="T1_5">移交</text:span><text:span text:style-name="T1_6">爭議</text:span><text:span text:style-name="T1_7">標準作業流程</text:span></text:p>
      <text:p text:style-name="P2"><text:bookmark-end text:name="_GoBack"/><draw:connector svg:x1="9.287cm" svg:y1="1.027cm" svg:x2="9.287cm" svg:y2="2.574cm" draw:style-name="FR1" draw:z-index="4"/><draw:frame svg:x="7.246cm" svg:y="0.095cm" svg:width="4.011cm" svg:height="1.005cm" draw:style-name="FR2" text:anchor-type="char" draw:z-index="0"><draw:text-box><text:p text:style-name="P3"><text:span text:style-name="T3_1">受理點交爭議案件</text:span></text:p></draw:text-box></draw:frame></text:p>
      <text:p text:style-name="P4"/>
      <text:p text:style-name="P5"><draw:frame svg:x="1.102cm" svg:y="20.309cm" svg:width="4.671cm" svg:height="3.607cm" draw:style-name="FR3" text:anchor-type="char" draw:z-index="60"><draw:text-box><text:p text:style-name="P6"><text:span text:style-name="T6_1">未於</text:span><text:span text:style-name="T6_2">期限內以書面陳述或陳述無理由則依</text:span><text:span text:style-name="T6_3">公寓大廈管理條例第</text:span><text:span text:style-name="T6_4">49條第</text:span><text:span text:style-name="T6_5">1項第8款</text:span><text:span text:style-name="T6_6">罰款並限期改善</text:span></text:p></draw:text-box></draw:frame><draw:connector svg:x1="3.413cm" svg:y1="14.605cm" svg:x2="3.438cm" svg:y2="20.285cm" draw:style-name="FR4" draw:z-index="58"/><draw:frame svg:x="3.637cm" svg:y="14.506cm" svg:width="1.833cm" svg:height="0.894cm" draw:style-name="FR5" text:anchor-type="char" draw:z-index="56"><draw:text-box><text:p text:style-name="P7"><text:span text:style-name="T7_1">2</text:span><text:span text:style-name="T7_2">0日</text:span></text:p></draw:text-box></draw:frame><draw:connector svg:x1="3.431cm" svg:y1="10.927cm" svg:x2="3.431cm" svg:y2="12.363cm" draw:style-name="FR6" draw:z-index="54"/><draw:frame svg:x="1.185cm" svg:y="12.393cm" svg:width="4.671cm" svg:height="2.251cm" draw:style-name="FR7" text:anchor-type="char" draw:z-index="52"><draw:text-box><text:p text:style-name="P8"><text:span text:style-name="T8_1">依公寓大廈管理條例第57條掣函</text:span><text:span text:style-name="T8_2">起造人限期以書面陳述意見</text:span></text:p></draw:text-box></draw:frame><draw:connector svg:x1="5.888cm" svg:y1="13.548cm" svg:x2="7.273cm" svg:y2="13.548cm" draw:style-name="FR8" draw:z-index="78"/><draw:frame svg:x="1.318cm" svg:y="8.698cm" svg:width="4.431cm" svg:height="2.198cm" draw:style-name="FR9" text:anchor-type="char" draw:z-index="50"><draw:text-box><text:p text:style-name="P9"><text:span text:style-name="T9_1">判定</text:span><text:span text:style-name="T9_2">爭議案件</text:span></text:p><text:p text:style-name="P10"><text:span text:style-name="T10_1">係</text:span><text:span text:style-name="T10_2">公寓大廈管理條</text:span></text:p><text:p text:style-name="P11"><text:span text:style-name="T11_1">例第57條範疇</text:span></text:p></draw:text-box></draw:frame><draw:connector svg:x1="7.057cm" svg:y1="9.525cm" svg:x2="5.74cm" svg:y2="9.525cm" draw:style-name="FR10" draw:z-index="76"/><draw:frame svg:x="1.268cm" svg:y="5.553cm" svg:width="4.433cm" svg:height="2.247cm" draw:style-name="FR11" text:anchor-type="char" draw:z-index="14"><draw:text-box><text:p text:style-name="P12"><text:span text:style-name="T12_1">函</text:span><text:span text:style-name="T12_2">陳情人申請</text:span><text:span text:style-name="T12_3">臺北市公寓大廈爭議事件調處委員會</text:span></text:p><text:p text:style-name="P13"/></draw:text-box></draw:frame><draw:connector svg:x1="3.508cm" svg:y1="2.628cm" svg:x2="3.508cm" svg:y2="5.457cm" draw:style-name="FR12" draw:z-index="18"/><draw:line svg:x1="7.258cm" svg:y1="2.648cm" svg:x2="3.514cm" svg:y2="2.648cm" draw:style-name="FR13" draw:z-index="74"/><draw:connector svg:x1="5.71cm" svg:y1="6.736cm" svg:x2="7.063cm" svg:y2="6.736cm" draw:style-name="FR14" draw:z-index="72"/><draw:frame svg:x="15.986cm" svg:y="15.536cm" svg:width="1.833cm" svg:height="0.894cm" draw:style-name="FR15" text:anchor-type="char" draw:z-index="70"><draw:text-box><text:p text:style-name="P14"><text:span text:style-name="T14_1">10日</text:span></text:p></draw:text-box></draw:frame><draw:line svg:x1="16.03cm" svg:y1="20.643cm" svg:x2="16.03cm" svg:y2="23.23cm" draw:style-name="FR16" draw:z-index="68"/><draw:connector svg:x1="16.03cm" svg:y1="23.229cm" svg:x2="11.31cm" svg:y2="23.229cm" draw:style-name="FR17" draw:z-index="36"/><draw:connector svg:x1="9.273cm" svg:y1="22.37cm" svg:x2="9.273cm" svg:y2="19.135cm" draw:style-name="FR18" draw:z-index="66"/><draw:frame svg:x="-0.035cm" svg:y="22.322cm" svg:width="4.35cm" svg:height="1.595cm" draw:style-name="FR19" text:anchor-type="char" draw:z-index="46"><draw:text-box><text:p text:style-name="P15"><text:span text:style-name="T15_1">移請本府</text:span><text:span text:style-name="T15_2">法務局</text:span></text:p><text:p text:style-name="P16"><text:span text:style-name="T16_1">消費者保護官處理</text:span></text:p></draw:text-box></draw:frame><draw:connector svg:x1="9.225cm" svg:y1="14.39cm" svg:x2="9.225cm" svg:y2="18.152cm" draw:style-name="FR20" draw:z-index="64"/><draw:frame svg:x="13.293cm" svg:y="17.81cm" svg:width="0.898cm" svg:height="0.894cm" draw:style-name="FR21" text:anchor-type="char" draw:z-index="40"><draw:text-box><text:p text:style-name="P17"><text:span text:style-name="T17_1">是</text:span></text:p></draw:text-box></draw:frame><draw:frame svg:x="-0.035cm" svg:y="18.113cm" svg:width="4.35cm" svg:height="1.005cm" draw:style-name="FR22" text:anchor-type="char" draw:z-index="38"><draw:text-box><text:p text:style-name="P18"><text:span text:style-name="T18_1">結</text:span><text:span text:style-name="T18_2"><text:s/></text:span><text:span text:style-name="T18_3"><text:s/></text:span><text:span text:style-name="T18_4">案</text:span></text:p></draw:text-box></draw:frame><draw:frame svg:x="15.977cm" svg:y="20.35cm" svg:width="1cm" svg:height="0.894cm" draw:style-name="FR23" text:anchor-type="char" draw:z-index="44"><draw:text-box><text:p text:style-name="P19"><text:span text:style-name="T19_1">否</text:span></text:p></draw:text-box></draw:frame><draw:frame svg:x="7.223cm" svg:y="12.7cm" svg:width="4.408cm" svg:height="1.7cm" draw:style-name="FR24" text:anchor-type="char" draw:z-index="62"><draw:text-box><text:p text:style-name="P20"><text:span text:style-name="T20_1">起造人陳述</text:span><text:span text:style-name="T20_2">已與</text:span><text:span text:style-name="T20_3">管理委員會達成</text:span><text:span text:style-name="T20_4">協議</text:span></text:p></draw:text-box></draw:frame><draw:frame svg:x="9.091cm" svg:y="4.149cm" svg:width="0.898cm" svg:height="0.894cm" draw:style-name="FR25" text:anchor-type="char" draw:z-index="12"><draw:text-box><text:p text:style-name="P21"><text:span text:style-name="T21_1">是</text:span></text:p></draw:text-box></draw:frame><draw:connector svg:x1="0cm" svg:y1="4.54cm" svg:x2="0cm" svg:y2="5.547cm" draw:style-name="FR26" draw:z-index="48"/><draw:connector svg:x1="14.018cm" svg:y1="18.727cm" svg:x2="11.43cm" svg:y2="18.727cm" draw:style-name="FR27" draw:z-index="42"/><draw:frame svg:x="14.739cm" svg:y="17.508cm" svg:width="2.743cm" svg:height="2.863cm" draw:style-name="FR28" text:anchor-type="char" draw:z-index="34"><draw:text-box><text:p text:style-name="P22"><text:span text:style-name="T22_1">電洽</text:span><text:span text:style-name="T22_2">陳情</text:span><text:span text:style-name="T22_3">人</text:span></text:p><text:p text:style-name="P23"><text:span text:style-name="T23_1">反映事項</text:span><text:span text:style-name="T23_2">是否已達成</text:span></text:p><text:p text:style-name="P24"><text:span text:style-name="T24_1">協議</text:span></text:p></draw:text-box></draw:frame><draw:custom-shape svg:x="13.972cm" svg:y="16.812cm" svg:width="4.09cm" svg:height="3.881cm" draw:style-name="FR29" draw:z-index="32"><draw:enhanced-geometry draw:type="non-primitive" svg:viewBox="0 0 993600 993600" draw:enhanced-path="M 496800 0 L 0 496800 496800 993600 993600 496800 Z N" draw:text-areas="248400 248400 745200 745200"/><text:p text:style-name="P25"/></draw:custom-shape><draw:connector svg:x1="15.974cm" svg:y1="15.483cm" svg:x2="15.974cm" svg:y2="16.787cm" draw:style-name="FR30" draw:z-index="30"/><draw:frame svg:x="13.748cm" svg:y="11.407cm" svg:width="4.35cm" svg:height="4.09cm" draw:style-name="FR31" text:anchor-type="char" draw:z-index="26"><draw:text-box><text:p text:style-name="P26"><text:span text:style-name="T26_1">依消費者保護法第43條及</text:span><text:span text:style-name="T26_2">臺北市消費者保護自治條例第</text:span><text:span text:style-name="T26_3">31條第4款函對照人</text:span><text:span text:style-name="T26_4">就陳情人所陳事項妥處</text:span></text:p></draw:text-box></draw:frame><draw:connector svg:x1="15.944cm" svg:y1="10.017cm" svg:x2="15.944cm" svg:y2="11.321cm" draw:style-name="FR32" draw:z-index="20"/><draw:connector svg:x1="11.382cm" svg:y1="9.55cm" svg:x2="13.995cm" svg:y2="9.55cm" draw:style-name="FR33" draw:z-index="28"/><draw:frame svg:x="13.956cm" svg:y="9.036cm" svg:width="3.87cm" svg:height="0.975cm" draw:style-name="FR34" text:anchor-type="char" draw:z-index="24"><draw:text-box><text:p text:style-name="P27"><text:span text:style-name="T27_1">判定</text:span><text:span text:style-name="T27_2">為交易糾紛</text:span></text:p></draw:text-box></draw:frame><draw:frame svg:x="-0.035cm" svg:y="8.692cm" svg:width="4.35cm" svg:height="1.595cm" draw:style-name="FR35" text:anchor-type="char" draw:z-index="16"><draw:text-box><text:p text:style-name="P28"><text:span text:style-name="T28_1">由調處</text:span><text:span text:style-name="T28_2">委員會判定</text:span><text:span text:style-name="T28_3">點交爭議案件</text:span><text:span text:style-name="T28_4">性質</text:span></text:p></draw:text-box></draw:frame><draw:connector svg:x1="9.213cm" svg:y1="7.773cm" svg:x2="9.213cm" svg:y2="8.654cm" draw:style-name="FR36" draw:z-index="22"/><draw:frame svg:x="-0.035cm" svg:y="5.563cm" svg:width="4.35cm" svg:height="2.242cm" draw:style-name="FR37" text:anchor-type="char" draw:z-index="2"><draw:text-box><text:p text:style-name="P29"><text:span text:style-name="T29_1">召開</text:span></text:p><text:p text:style-name="P30"><text:span text:style-name="T30_1">臺北市公寓大廈爭議事件調處委員會</text:span></text:p></draw:text-box></draw:frame><draw:frame svg:x="6.511cm" svg:y="1.713cm" svg:width="1cm" svg:height="0.894cm" draw:style-name="FR38" text:anchor-type="char" draw:z-index="10"><draw:text-box><text:p text:style-name="P31"><text:span text:style-name="T31_1">否</text:span></text:p></draw:text-box></draw:frame><draw:custom-shape svg:x="7.241cm" svg:y="0.7cm" svg:width="4.09cm" svg:height="3.881cm" draw:style-name="FR39" draw:z-index="6"><draw:enhanced-geometry draw:type="non-primitive" svg:viewBox="0 0 993600 993600" draw:enhanced-path="M 496800 0 L 0 496800 496800 993600 993600 496800 Z N" draw:text-areas="248400 248400 745200 745200"/><text:p text:style-name="P32"/></draw:custom-shape><draw:frame svg:x="7.922cm" svg:y="1.155cm" svg:width="2.884cm" svg:height="3.492cm" draw:style-name="FR40" text:anchor-type="char" draw:z-index="8"><draw:text-box><text:p text:style-name="P33"><text:span text:style-name="T33_1">檢視</text:span></text:p><text:p text:style-name="P34"><text:span text:style-name="T34_1">爭議案件是否有送</text:span><text:span text:style-name="T34_2">調處<text:s/></text:span><text:span text:style-name="T34_3"><text:s/></text:span></text:p><text:p text:style-name="P35"><text:span text:style-name="T35_1">委員</text:span><text:span text:style-name="T35_2">會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draw:marker draw:name="msArrowEnd_20_5" draw:display-name="msArrowEnd 5" svg:viewBox="0 0 210 210" svg:d="m105 0 105 210h-210z"/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user</meta:initial-creator>
    <meta:creation-date>2020-10-21T00:07:00</meta:creation-date>
    <dc:creator>user</dc:creator>
    <dc:date>2020-10-30T02:04:00</dc:date>
    <meta:print-date>2020-10-29T08:27:00</meta:print-date>
    <meta:editing-cycles>87</meta:editing-cycles>
    <meta:editing-duration>PT8H24M</meta:editing-duration>
    <meta:document-statistic meta:page-count="1" meta:paragraph-count="1" meta:row-count="1" meta:word-count="10" meta:character-count="71" meta:non-whitespace-character-count="62"/>
  </office:meta>
</office:document-meta>
</file>