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-0.7479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" style:parent-style-name="內文" style:family="paragraph">
      <style:paragraph-properties fo:text-align="center" style:line-height-at-least="0in" fo:text-indent="-0.7479in"/>
      <style:text-properties fo:font-size="10pt" style:font-size-asian="10pt" style:font-size-complex="9pt"/>
    </style:style>
    <style:style style:name="P11" style:parent-style-name="內文" style:family="paragraph">
      <style:paragraph-properties fo:text-align="center" style:line-height-at-least="0in" fo:text-indent="-0.7479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264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3458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1.0423in" style:use-optimal-column-width="false"/>
    </style:style>
    <style:style style:name="Table14" style:family="table">
      <style:table-properties style:width="6.8756in" fo:margin-left="-0.4805in" table:align="left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14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3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73" style:family="table-row">
      <style:table-row-properties style:min-row-height="0.26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49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text-align="justify" fo:margin-left="-0.0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019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4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margin-left="-0.0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margin-left="-0.0194in" fo:text-inden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margin-left="0.2798in" fo:margin-right="0.3701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margin-left="-0.0194in" fo:text-inden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margin-left="-0.01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4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-0.0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margin-left="-0.0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margin-left="-0.0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left="-0.0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8" style:parent-style-name="內文" style:family="paragraph">
      <style:paragraph-properties fo:margin-left="-0.0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margin-left="-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2" style:parent-style-name="內文" style:family="paragraph">
      <style:paragraph-properties fo:margin-left="0.0923in" fo:text-indent="-0.1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margin-left="0.0923in" fo:text-indent="-0.1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margin-left="0.0923in" fo:text-indent="-0.1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margin-left="0.0923in" fo:text-indent="-0.1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 style:text-underline-type="none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強調粗體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indent="0.1388in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1.502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01" style:parent-style-name="內文" style:family="paragraph">
      <style:paragraph-properties fo:text-align="justify" fo:margin-left="0.6583in" fo:text-indent="-0.1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08" style:parent-style-name="內文" style:family="paragraph">
      <style:paragraph-properties fo:text-align="justify" fo:margin-left="0.6583in" fo:text-indent="-0.198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09" style:parent-style-name="內文" style:family="paragraph">
      <style:paragraph-properties fo:text-align="justify" fo:margin-left="0.6583in" fo:text-indent="-0.19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P212" style:parent-style-name="內文" style:family="paragraph">
      <style:paragraph-properties fo:text-align="justify" fo:margin-left="0.6583in" fo:text-indent="-0.19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15" style:parent-style-name="內文" style:family="paragraph">
      <style:paragraph-properties fo:text-align="justify" fo:margin-left="0.6583in" fo:text-indent="-0.19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18" style:parent-style-name="內文" style:family="paragraph">
      <style:paragraph-properties fo:text-align="justify" fo:margin-left="0.6583in" fo:text-indent="-0.1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31" style:parent-style-name="內文" style:family="paragraph">
      <style:paragraph-properties fo:text-align="justify" fo:margin-left="0.6868in" fo:text-indent="-0.208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-0.0166in" fo:text-indent="-0.001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36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text-align="center"/>
      <style:text-properties style:font-name-asian="標楷體" style:letter-kerning="false" style:font-size-complex="16pt"/>
    </style:style>
    <style:style style:name="P242" style:parent-style-name="內文" style:family="paragraph">
      <style:paragraph-properties fo:widows="2" fo:orphans="2" fo:break-before="page"/>
      <style:text-properties style:font-name-asian="標楷體" style:letter-kerning="false" style:font-size-complex="16pt" fo:hyphenate="true"/>
    </style:style>
    <style:style style:name="P243" style:parent-style-name="內文" style:family="paragraph">
      <style:paragraph-properties fo:text-align="center"/>
      <style:text-properties style:font-name-asian="標楷體" style:letter-kerning="false" style:font-size-complex="16pt"/>
    </style:style>
    <style:style style:name="TableColumn245" style:family="table-column">
      <style:table-column-properties style:column-width="1.6937in"/>
    </style:style>
    <style:style style:name="TableColumn246" style:family="table-column">
      <style:table-column-properties style:column-width="5.5909in"/>
    </style:style>
    <style:style style:name="Table244" style:family="table">
      <style:table-properties style:width="7.2847in" fo:margin-left="-0.712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8pt" style:font-size-asian="8pt" style:font-size-complex="8pt"/>
    </style:style>
    <style:style style:name="TableRow252" style:family="table-row">
      <style:table-row-properties style:min-row-height="0.520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262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76" style:family="table-row">
      <style:table-row-properties style:min-row-height="0.520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292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06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19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320" style:family="table-row">
      <style:table-row-properties style:min-row-height="0.520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40" style:family="table-row">
      <style:table-row-properties style:min-row-height="0.52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45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46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347" style:family="table-row">
      <style:table-row-properties style:min-row-height="0.5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55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356" style:family="table-row">
      <style:table-row-properties style:min-row-height="0.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367" style:family="table-row">
      <style:table-row-properties style:min-row-height="0.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88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89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402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403" style:family="table-row">
      <style:table-row-properties style:min-row-height="0.447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32" style:family="table-row">
      <style:table-row-properties style:min-row-height="0.363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55" style:family="table-row">
      <style:table-row-properties style:min-row-height="0.946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letter-kerning="false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7" style:family="table-row">
      <style:table-row-properties style:min-row-height="0.421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497" style:family="table-row">
      <style:table-row-properties style:min-row-height="0.408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-0.77503in" svg:y="-0.01656in" svg:width="3.35417in" svg:height="0.38542in" style:rel-width="scale" style:rel-height="scale"><draw:text-box><text:p text:style-name="P3">文件編號：QR-S01-1120215</text:p></draw:text-box><svg:title/><svg:desc/></draw:frame></text:span><text:span text:style-name="T4"><draw:frame draw:z-index="251658240" draw:id="id1" draw:style-name="a1" draw:name="Text Box 3" text:anchor-type="paragraph" svg:x="4.79722in" svg:y="-0.11389in" svg:width="1.28125in" svg:height="0.44792in" style:rel-width="scale" style:rel-height="scale"><draw:text-box><text:p text:style-name="P5">檔號：</text:p><text:p text:style-name="P6">保存年限：</text:p></draw:text-box><svg:title/><svg:desc/></draw:frame></text:span><text:span text:style-name="T7"><text:s text:c="2"/></text:span><text:span text:style-name="T8"><text:s text:c="2"/></text:span><text:span text:style-name="T9"><text:s/></text:span></text:p>
      <text:p text:style-name="P10"/>
      <text:p text:style-name="P11"><text:span text:style-name="T12">臺北市政府衛生局檢驗科</text:span><text:span text:style-name="T13">衛生檢驗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日期</text:span><text:span text:style-name="T27">*</text:span></text:p>
          </table:table-cell>
          <table:table-cell table:style-name="TableCell28" table:number-columns-spanned="2">
            <text:p text:style-name="P29"><text:s text:c="2"/>年<text:s text:c="2"/>月<text:s text:c="2"/>日</text:p>
          </table:table-cell>
          <table:covered-table-cell/>
          <table:table-cell table:style-name="TableCell30">
            <text:p text:style-name="P31"><text:span text:style-name="T32">申請廠商或</text:span><text:span text:style-name="T33">(</text:span><text:span text:style-name="T34">申請人</text:span><text:span text:style-name="T35">)</text:span><text:span text:style-name="T36">*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廠商</text:p>
            <text:p text:style-name="內文"><text:span text:style-name="T42">負責人</text:span><text:span text:style-name="T43">*</text:span></text:p>
          </table:table-cell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工廠、公司登記文件號碼（身分證號碼）</text:span><text:span text:style-name="T51">*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營<text:s/>業<text:s/>種<text:s/>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地址及電話</text:span><text:span text:style-name="T62">*</text:span></text:p>
          </table:table-cell>
          <table:table-cell table:style-name="TableCell63" table:number-columns-spanned="7">
            <text:p text:style-name="P64">地址：<text:s text:c="6"/>區<text:s text:c="8"/>街(路) <text:s text:c="2"/>段<text:s text:c="4"/>巷<text:s text:c="4"/>弄<text:s text:c="4"/>號<text:s text:c="3"/>樓<text:s text:c="3"/></text:p>
            <text:p text:style-name="P65"><text:span text:style-name="T66">電話：</text:span><text:span text:style-name="T67"><text:s text:c="15"/></text:span><text:span text:style-name="T68">手機號碼</text:span><text:span text:style-name="T69">(</text:span><text:span text:style-name="T70">檢驗完成簡訊通知用</text:span><text:span text:style-name="T71">)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樣品來源</text:span><text:span text:style-name="T77">*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樣品名稱</text:span><text:span text:style-name="T84">*</text:span></text:p>
          </table:table-cell>
          <table:table-cell table:style-name="TableCell85">
            <text:p text:style-name="P86">包裝方式</text:p>
          </table:table-cell>
          <table:table-cell table:style-name="TableCell87" table:number-columns-spanned="4">
            <text:p text:style-name="P88"><text:span text:style-name="T89">檢驗項目</text:span><text:span text:style-name="T90">*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樣品編號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□散裝</text:p>
            <text:p text:style-name="P98">□包裝</text:p>
            <text:p text:style-name="P99"><text:span text:style-name="T100">□</text:span><text:span text:style-name="T101">自行分裝</text:span></text:p>
          </table:table-cell>
          <table:table-cell table:style-name="TableCell102" table:number-columns-spanned="4">
            <text:p text:style-name="P103">微生物檢驗</text:p>
            <text:p text:style-name="P104"><text:s text:c="2"/>□食品-即食食品</text:p>
            <text:p text:style-name="P105"><text:span text:style-name="T106"><text:s/></text:span><text:span text:style-name="T107"><text:s/>□</text:span><text:span text:style-name="T108">食品</text:span><text:span text:style-name="T109">-</text:span><text:span text:style-name="T110">其他</text:span><text:span text:style-name="T111"><text:s/>(□</text:span><text:span text:style-name="T112">腸桿菌科</text:span><text:span text:style-name="T113">□</text:span><text:span text:style-name="T114">沙門氏菌</text:span></text:p>
            <text:p text:style-name="P115"><text:s text:c="15"/>□單核球增多性李斯特菌</text:p>
            <text:p text:style-name="P116"><text:s text:c="15"/>□金黃色葡萄球菌□大腸桿菌</text:p>
            <text:p text:style-name="P117"><text:s text:c="15"/>□大腸桿菌群□腸炎弧菌</text:p>
            <text:p text:style-name="P118"><text:s text:c="15"/>□其他____________ )</text:p>
            <text:p text:style-name="P119">□溫泉、泳浴池水中總菌落數、大腸桿菌群</text:p>
            <text:p text:style-name="P120">□包裝飲用水中綠膿桿菌、糞便性鏈球菌、大腸桿菌群<text:s/></text:p>
            <text:p text:style-name="P121">□水中退伍軍人菌</text:p>
            <text:p text:style-name="P122"><text:span text:style-name="T123">化學檢驗</text:span></text:p>
            <text:p text:style-name="P124"><text:s text:c="2"/>□食品中重金屬<text:s/>（□鉛□汞□其他____）</text:p>
            <text:p text:style-name="P125"><text:span text:style-name="T126">　</text:span><text:span text:style-name="T127">□</text:span><text:span text:style-name="T128">食品中</text:span><text:span text:style-name="T129">黃麴毒素</text:span><text:span text:style-name="T130"><text:s/></text:span></text:p>
            <text:p text:style-name="P131"><text:span text:style-name="T132">　</text:span><text:span text:style-name="T133">□</text:span><text:span text:style-name="T134">食品中添加物</text:span><text:span text:style-name="T135"><text:s/></text:span><text:span text:style-name="T136">（</text:span><text:span text:style-name="T137">□</text:span><text:span text:style-name="T138">防腐劑</text:span><text:span text:style-name="T139">(</text:span><text:span text:style-name="T140">苯甲酸、己二烯酸及</text:span><text:span text:style-name="T141"><text:s/></text:span></text:p>
            <text:p text:style-name="P142"><text:s text:c="27"/>去水醋酸)</text:p>
            <text:p text:style-name="P143"><text:s text:c="19"/>□殺菌劑□漂白劑□保色劑</text:p>
            <text:p text:style-name="P144"><text:s text:c="19"/>□著色劑□其他__________ )</text:p>
            <text:p text:style-name="P145"><text:span text:style-name="T146"><text:s text:c="2"/>□</text:span><text:span text:style-name="T147">食品中</text:span><text:span text:style-name="T148">農藥</text:span><text:span text:style-name="T149">多重</text:span><text:span text:style-name="T150">殘留</text:span><text:span text:style-name="T151"><text:s/></text:span></text:p>
            <text:p text:style-name="P152"><text:span text:style-name="T153">　</text:span><text:span text:style-name="T154">□</text:span><text:span text:style-name="T155">食品中</text:span><text:span text:style-name="T156">動物用藥多重殘留</text:span><text:span text:style-name="T157"><text:s/></text:span></text:p>
            <text:p text:style-name="P158"><text:span text:style-name="T159">　</text:span><text:span text:style-name="T160">□</text:span><text:span text:style-name="T161">酒品（</text:span><text:span text:style-name="T162">□</text:span><text:span text:style-name="T163">甲醇含量</text:span><text:span text:style-name="T164">□</text:span><text:span text:style-name="T165">乙醇含量</text:span><text:span text:style-name="T166">□</text:span><text:span text:style-name="T167">重金屬鉛</text:span></text:p>
            <text:p text:style-name="P168"><text:span text:style-name="T169"><text:s text:c="10"/>□</text:span><text:span text:style-name="T170">二氧化硫）</text:span><text:span text:style-name="T171"><text:s text:c="2"/></text:span></text:p>
            <text:p text:style-name="P172"><text:s text:c="2"/>□中藥（食品）摻加西藥</text:p>
            <text:p text:style-name="P173"><text:s text:c="2"/>□中藥中重金屬<text:s/>（□鉛□汞□其他____）</text:p>
            <text:p text:style-name="P174"/>
            <text:p text:style-name="P175"><text:span text:style-name="T176"><text:s/></text:span><text:span text:style-name="T177">上列檢檢驗相關法規規範請至衛生福利部食品藥物管理署網站（</text:span><text:a xlink:href="http://www.fda.gov.tw/" office:target-frame-name="_top" xlink:show="replace"><text:span text:style-name="T178">http://www.fda.gov.tw/</text:span></text:a><text:span text:style-name="T179">）首頁</text:span><text:span text:style-name="T180"><text:s/>&gt;<text:s/></text:span><text:span text:style-name="T181">法規資訊</text:span><text:span text:style-name="T182"><text:s/>&gt;<text:s/></text:span><text:span text:style-name="T183">食品類法令規章</text:span><text:span text:style-name="T184">查詢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備註：</text:span><text:span text:style-name="T191">1.</text:span><text:span text:style-name="T192">表內有</text:span><text:span text:style-name="T193">□</text:span><text:span text:style-name="T194">處請選擇適當者打</text:span><text:span text:style-name="T195">ˇ</text:span><text:span text:style-name="T196">，</text:span><text:span text:style-name="T197">”</text:span><text:span text:style-name="T198">*</text:span><text:span text:style-name="T199">”<text:s/></text:span><text:span text:style-name="T200">表必填欄位。</text:span></text:p>
            <text:p text:style-name="P201"><text:span text:style-name="T202">2.□</text:span><text:span text:style-name="T203">報告自取</text:span><text:span text:style-name="T204">□</text:span><text:span text:style-name="T205">電子公文</text:span><text:span text:style-name="T206">□報告郵寄</text:span><text:span text:style-name="T207">（請檢附回郵掛號信封；檢驗天數不包含寄送日程）</text:span></text:p>
            <text:p text:style-name="P208">3.本申請案如為中藥或食品摻加西藥檢驗，僅係確認產品有無本科檢驗方法中表列載示之西藥成分，不得據以判定合法與否之結果證明。</text:p>
            <text:p text:style-name="P209"><text:span text:style-name="T210">4.</text:span><text:span text:style-name="T211">本科檢驗規費收費基準及檢驗方法一覽詳如附表。</text:span></text:p>
            <text:p text:style-name="P212"><text:span text:style-name="T213">5.</text:span><text:span text:style-name="T214">本科承諾取得顧客之機密資訊，僅於為履行此申請書下義務之目的而使用該機密資訊，且未經顧客事先書面同意，不得向任何第三人揭露該機密資訊；若依法律或合約之要求揭露機密資訊時，應通知相關顧客或個人。</text:span></text:p>
            <text:p text:style-name="P215"><text:span text:style-name="T216">6.</text:span><text:span text:style-name="T217">本科不對試驗結果執行法規符合性之判定。</text:span></text:p>
            <text:p text:style-name="P218"><text:span text:style-name="T219">7.</text:span><text:span text:style-name="T220">*</text:span><text:span text:style-name="T221">我已詳知前述說明，並確認上開申請日期、申請廠商</text:span><text:span text:style-name="T222">(</text:span><text:span text:style-name="T223">申請人</text:span><text:span text:style-name="T224">)</text:span><text:span text:style-name="T225">、地址及電話、樣品名稱、檢驗項目等資料</text:span><text:span text:style-name="T226">(</text:span><text:span text:style-name="T227">含行政規費收據</text:span><text:span text:style-name="T228">)</text:span><text:span text:style-name="T229">皆正確，並予以簽名同意：</text:span><text:span text:style-name="T230"><text:s text:c="30"/></text:span></text:p>
            <text:p text:style-name="P231"><text:span text:style-name="T232"><text:s text:c="10"/></text:span><text:span text:style-name="T233">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臺北市政府行政規費<text:s text:c="6"/></text:p>
            <text:p text:style-name="P236">收據<text:s/>NO.</text:p>
            <text:p text:style-name="P237">應繳金額：</text:p>
            <text:p text:style-name="內文"><text:span text:style-name="T238">新臺幣</text:span><text:span text:style-name="T239"><text:s text:c="7"/></text:span><text:span text:style-name="T240">元整</text:span></text:p>
          </table:table-cell>
          <table:covered-table-cell/>
        </table:table-row>
      </table:table>
      <text:p text:style-name="P241"/>
      <text:p text:style-name="P242"/>
      <text:p text:style-name="P243">附表<text:s text:c="2"/>臺北市衛生檢驗規費收費基準及檢驗方法一覽表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衛生檢驗規費收費基準表<text:s text:c="46"/>單位：新臺幣：元/件</text:p>
          </table:table-cell>
          <table:table-cell table:style-name="TableCell250">
            <text:p text:style-name="P251">檢驗方法</text:p>
          </table:table-cell>
        </table:table-row>
        <table:table-row table:style-name="TableRow252">
          <table:table-cell table:style-name="TableCell253">
            <text:p text:style-name="P254"><text:span text:style-name="T255">食品微生物</text:span><text:span text:style-name="T256">-</text:span><text:span text:style-name="T257">即食食品，每件為</text:span><text:span text:style-name="T258">3,000</text:span><text:span text:style-name="T259">元。</text:span></text:p>
          </table:table-cell>
          <table:table-cell table:style-name="TableCell260">
            <text:p text:style-name="P261">衛生福利部104年10月13日部授食字第1041901818號公告修正「食品微生物之檢驗方法－金黃色葡萄球菌之檢驗」(MOHWM0002.02)。</text:p>
            <text:p text:style-name="P262">衛生福利部102年12月13日部授食字第1021951187號公告修正「食品中微生物檢驗方法－沙門氏桿菌之檢驗」(MOHWM0025.01)。</text:p>
            <text:p text:style-name="P263"><text:span text:style-name="T264">衛生福利部</text:span><text:span text:style-name="T265">111</text:span><text:span text:style-name="T266">年</text:span><text:span text:style-name="T267">8</text:span><text:span text:style-name="T268">月</text:span><text:span text:style-name="T269">18</text:span><text:span text:style-name="T270">日衛授食字第</text:span><text:span text:style-name="T271">1111901489</text:span><text:span text:style-name="T272">號公告修正「食品微生物之檢驗方法－食品中單核球增多性李斯特菌之檢驗」（</text:span><text:span text:style-name="T273">MOHWM0029.00</text:span><text:span text:style-name="T274">）</text:span><text:span text:style-name="T275">。</text:span></text:p>
          </table:table-cell>
        </table:table-row>
        <table:table-row table:style-name="TableRow276">
          <table:table-cell table:style-name="TableCell277">
            <text:p text:style-name="P278">食品微生物-其他，每項為1,000元。</text:p>
          </table:table-cell>
          <table:table-cell table:style-name="TableCell279">
            <text:p text:style-name="P280"><text:span text:style-name="T281">衛生福利部</text:span><text:span text:style-name="T282">110</text:span><text:span text:style-name="T283">年</text:span><text:span text:style-name="T284">6</text:span><text:span text:style-name="T285">月</text:span><text:span text:style-name="T286">2</text:span><text:span text:style-name="T287">日部授食字第</text:span><text:span text:style-name="T288">1101900975</text:span><text:span text:style-name="T289">號公告訂定「食品微生物之檢驗方法－腸桿菌科之檢驗」</text:span><text:span text:style-name="T290">(MOHWM0028.00)</text:span><text:span text:style-name="T291">。</text:span></text:p>
            <text:p text:style-name="P292">衛生福利部102年12月13日部授食字第1021951187號公告修正「食品中微生物檢驗方法－沙門氏桿菌之檢驗」(MOHWM0025.01)。</text:p>
            <text:p text:style-name="P293"><text:span text:style-name="T294">衛生福利部</text:span><text:span text:style-name="T295">111</text:span><text:span text:style-name="T296">年</text:span><text:span text:style-name="T297">8</text:span><text:span text:style-name="T298">月</text:span><text:span text:style-name="T299">18</text:span><text:span text:style-name="T300">日衛授食字第</text:span><text:span text:style-name="T301">1111901489</text:span><text:span text:style-name="T302">號公告修正「食品微生物之檢驗方法－食品中單核球增多性李斯特菌之檢驗」（</text:span><text:span text:style-name="T303">MOHWM0029.00</text:span><text:span text:style-name="T304">）</text:span><text:span text:style-name="T305">。</text:span></text:p>
            <text:p text:style-name="P306">衛生福利部102年9月6日部授食字第1021950329號公告修正「食品微生物之檢驗方法－大腸桿菌群之檢驗」(MOHWM0015.01)。</text:p>
            <text:p text:style-name="P307"><text:span text:style-name="T308">衛生福利部</text:span><text:span text:style-name="T309">110</text:span><text:span text:style-name="T310">年</text:span><text:span text:style-name="T311">10</text:span><text:span text:style-name="T312">月</text:span><text:span text:style-name="T313">6</text:span><text:span text:style-name="T314">日衛授食字第</text:span><text:span text:style-name="T315">1101902155</text:span><text:span text:style-name="T316">號公告修正「食品中微生物之檢驗方法－大腸桿菌之檢驗」</text:span><text:span text:style-name="T317">(MOHWM0023.02)</text:span><text:span text:style-name="T318">。</text:span></text:p>
            <text:p text:style-name="P319">衛生福利部106年4月27日衛授食字第1061900803號公告修正「食品微生物之檢驗方法－腸炎弧菌之檢驗」(MOHWM0011.02)。</text:p>
          </table:table-cell>
        </table:table-row>
        <table:table-row table:style-name="TableRow320">
          <table:table-cell table:style-name="TableCell321">
            <text:p text:style-name="P322"><text:span text:style-name="T323">溫泉水、泳池水、浴池水中總菌落數、大腸桿菌群等檢測，每件為</text:span><text:span text:style-name="T324">1,000</text:span><text:span text:style-name="T325">元。</text:span></text:p>
          </table:table-cell>
          <table:table-cell table:style-name="TableCell326">
            <text:p text:style-name="P327">衛生福利部疾病管制署指定：行政院環境保護署102年4月16日環署檢字第1020030348號公告，「水中總菌落數檢測方法－混合稀釋法」(NIEA E204.55B)。</text:p>
            <text:p text:style-name="P328"><text:span text:style-name="T329">衛生福利部疾病管制署指定：行政院環境保護署</text:span><text:span text:style-name="T330">102</text:span><text:span text:style-name="T331">年</text:span><text:span text:style-name="T332">4</text:span><text:span text:style-name="T333">月</text:span><text:span text:style-name="T334">8</text:span><text:span text:style-name="T335">日環署檢字第</text:span><text:span text:style-name="T336">1020027519</text:span><text:span text:style-name="T337">號公告，「水中大腸桿菌群及大腸桿菌檢測方法－酵素呈色濾膜法」</text:span><text:span text:style-name="T338">(NIEA E237.53B)</text:span><text:span text:style-name="T339">。</text:span></text:p>
          </table:table-cell>
        </table:table-row>
        <table:table-row table:style-name="TableRow340">
          <table:table-cell table:style-name="TableCell341">
            <text:p text:style-name="P342">包裝飲用水中綠膿桿菌、糞便性鏈球菌、大腸桿菌群等檢測，每件為2,000元。</text:p>
          </table:table-cell>
          <table:table-cell table:style-name="TableCell343">
            <text:p text:style-name="P344">衛生福利部102年12月20日部授食字第1021951265號公告修正「食品微生物之檢驗方法－包裝飲用水及盛裝飲用水中綠膿桿菌之檢驗」(MOHWM0024.01)。</text:p>
            <text:p text:style-name="P345">衛生福利部102年12月19日部授食字第1021951173號公告修正「食品微生物之檢驗方法－包裝飲用水及盛裝飲用水中糞便性鏈球菌之檢驗」(MOHWM0022.01)。</text:p>
            <text:p text:style-name="P346">衛生福利部食品藥物管理署102年12月17日部授食字第1021951151公告訂定「食品微生物之檢驗方法－包裝飲用水及盛裝飲用水中大腸桿菌群檢驗」(MOHWM0020.00)。</text:p>
          </table:table-cell>
        </table:table-row>
        <table:table-row table:style-name="TableRow347">
          <table:table-cell table:style-name="TableCell348">
            <text:p text:style-name="P349"><text:span text:style-name="T350">水中退伍軍人桿菌每件為</text:span><text:span text:style-name="T351">2,000</text:span><text:span text:style-name="T352">元。</text:span></text:p>
          </table:table-cell>
          <table:table-cell table:style-name="TableCell353">
            <text:p text:style-name="P354">行政院衛生福利部疾病管制署於103年5月出版傳染病標準檢驗方法中水中退伍軍人菌分離與鑑定。</text:p>
            <text:p text:style-name="P355">行政院環境保護署99年10月19日環署檢字第0990094383號公告「水中退伍軍人菌檢測方法」(NIEA E238.51C)。</text:p>
          </table:table-cell>
        </table:table-row>
        <table:table-row table:style-name="TableRow356">
          <table:table-cell table:style-name="TableCell357">
            <text:p text:style-name="P358"><text:span text:style-name="T359">食品中重金屬檢測，鉛、汞等每一項為</text:span><text:span text:style-name="T360">2,000</text:span><text:span text:style-name="T361">元，每增加一項加收</text:span><text:span text:style-name="T362">500</text:span><text:span text:style-name="T363">元</text:span><text:span text:style-name="T364">。</text:span></text:p>
          </table:table-cell>
          <table:table-cell table:style-name="TableCell365">
            <text:p text:style-name="P366">衛生福利部103年8月25日部授食字1031901169號公告修正「重金屬檢驗方法總則」(MOHWH0014.03)。</text:p>
          </table:table-cell>
        </table:table-row>
        <table:table-row table:style-name="TableRow367">
          <table:table-cell table:style-name="TableCell368">
            <text:p text:style-name="P369"><text:span text:style-name="T370">食品中添加物檢驗，防腐劑、殺菌劑、抗氧化劑、漂白劑、保色劑、著色劑等，每一類為</text:span><text:span text:style-name="T371">2,000</text:span><text:span text:style-name="T372">元</text:span><text:span text:style-name="T373">。</text:span></text:p>
          </table:table-cell>
          <table:table-cell table:style-name="TableCell374">
            <text:p text:style-name="P375">衛生福利部108年1月30日衛授食字第1081900155號公告修正「食品中防腐劑之檢驗方法」(MOHWA0020.03)。</text:p>
            <text:p text:style-name="P376"><text:span text:style-name="T377">衛生福利部</text:span><text:span text:style-name="T378">111</text:span><text:span text:style-name="T379">年</text:span><text:span text:style-name="T380">11</text:span><text:span text:style-name="T381">月</text:span><text:span text:style-name="T382">18</text:span><text:span text:style-name="T383">日衛授食字第</text:span><text:span text:style-name="T384">1111902258</text:span><text:span text:style-name="T385">號公告修正「食品中二氧化硫之檢驗方法」</text:span><text:span text:style-name="T386">(MOHWA0013.03)</text:span><text:span text:style-name="T387">。</text:span></text:p>
            <text:p text:style-name="P388">衛生福利部108年1月29日衛授食字第1081900166號公告修正「食品中抗氧化劑之檢驗方法－多重分析方法」(MOHWA0021.02)。</text:p>
            <text:p text:style-name="P389">衛生福利部102年9月6日部授食字第1021950329號公告修正「食品中過氧化氫之檢驗方法」(MOHWA0017.01)。</text:p>
            <text:p text:style-name="P390"><text:span text:style-name="T391">衛生福利部</text:span><text:span text:style-name="T392">102</text:span><text:span text:style-name="T393">年</text:span><text:span text:style-name="T394">9</text:span><text:span text:style-name="T395">月</text:span><text:span text:style-name="T396">6</text:span><text:span text:style-name="T397">日部授食字第</text:span><text:span text:style-name="T398">1021950329</text:span><text:span text:style-name="T399">號公告修正「食品中亞硝酸鹽檢驗方法」</text:span><text:span text:style-name="T400">(MOHWA0018.01)</text:span><text:span text:style-name="T401">。</text:span></text:p>
            <text:p text:style-name="P402">衛生福利部102年9月6日部授食字第1021950329號公告修正「食品中著色劑之檢驗方法」(MOHWA0016.01)。</text:p>
          </table:table-cell>
        </table:table-row>
        <table:table-row table:style-name="TableRow403">
          <table:table-cell table:style-name="TableCell404">
            <text:p text:style-name="P405"><text:span text:style-name="T406">動物用藥多重殘留檢測，每件</text:span><text:span text:style-name="T407">3,000</text:span><text:span text:style-name="T408">元</text:span><text:span text:style-name="T409">。</text:span></text:p>
          </table:table-cell>
          <table:table-cell table:style-name="TableCell410">
            <text:p text:style-name="P411">衛生福利部108年10月8日衛授食字第1081901669號公告修正「食品中動物用藥殘留量檢驗方法－多重殘留分析(二)」(MOHWV0037.03)。</text:p>
          </table:table-cell>
        </table:table-row>
        <table:table-row table:style-name="TableRow412">
          <table:table-cell table:style-name="TableCell413">
            <text:p text:style-name="P414"><text:span text:style-name="T415">食品中黃麴毒素檢測，每件</text:span><text:span text:style-name="T416">3,000</text:span><text:span text:style-name="T417">元</text:span><text:span text:style-name="T418">。</text:span></text:p>
          </table:table-cell>
          <table:table-cell table:style-name="TableCell419">
            <text:p text:style-name="P420"><text:span text:style-name="T421">衛生福利部</text:span><text:span text:style-name="T422">109</text:span><text:span text:style-name="T423">年</text:span><text:span text:style-name="T424">9</text:span><text:span text:style-name="T425">月</text:span><text:span text:style-name="T426">2</text:span><text:span text:style-name="T427">日衛授食字第</text:span><text:span text:style-name="T428">1091901654</text:span><text:span text:style-name="T429">號公告修正「食品中黴菌毒素檢驗方法－黃麴毒素之檢驗」</text:span><text:span text:style-name="T430"><text:s/>(MOHWT0001.04)</text:span><text:span text:style-name="T431">。</text:span></text:p>
          </table:table-cell>
        </table:table-row>
        <table:table-row table:style-name="TableRow432">
          <table:table-cell table:style-name="TableCell433">
            <text:p text:style-name="P434"><text:span text:style-name="T435">食品中農藥殘留檢驗，每件</text:span><text:span text:style-name="T436">4,000</text:span><text:span text:style-name="T437">元。</text:span></text:p>
          </table:table-cell>
          <table:table-cell table:style-name="TableCell438">
            <text:p text:style-name="P439"><text:span text:style-name="T440">衛生福利部</text:span><text:span text:style-name="T441">111</text:span><text:span text:style-name="T442">年</text:span><text:span text:style-name="T443">8</text:span><text:span text:style-name="T444">月</text:span><text:span text:style-name="T445">17</text:span><text:span text:style-name="T446">日衛授食字第</text:span><text:span text:style-name="T447">1111901537</text:span><text:span text:style-name="T448">號公告修正「食品中殘留農藥檢驗方法－多重殘留分析方法</text:span><text:span text:style-name="T449">(</text:span><text:span text:style-name="T450">五</text:span><text:span text:style-name="T451">)</text:span><text:span text:style-name="T452">」</text:span><text:span text:style-name="T453">(MOHWP0055.05)</text:span><text:span text:style-name="T454">。</text:span></text:p>
          </table:table-cell>
        </table:table-row>
        <table:table-row table:style-name="TableRow455">
          <table:table-cell table:style-name="TableCell456">
            <text:p text:style-name="P457">酒品中甲醇含量、乙醇含量、重金屬鉛、二氧化硫等，每一項為2,000元，每增加一項加收500元。</text:p>
          </table:table-cell>
          <table:table-cell table:style-name="TableCell458">
            <text:p text:style-name="P459"><text:span text:style-name="T460">行政院衛生署</text:span><text:span text:style-name="T461">92</text:span><text:span text:style-name="T462">年</text:span><text:span text:style-name="T463">7</text:span><text:span text:style-name="T464">月</text:span><text:span text:style-name="T465">23</text:span><text:span text:style-name="T466">日署授食字第</text:span><text:span text:style-name="T467">0929214397</text:span><text:span text:style-name="T468">號公告「酒類中甲醇之檢驗方法」。</text:span></text:p>
            <text:p text:style-name="P469">財政部99年11月16日台財庫字第09903520960號及行政院衛生署99年11月16日署授食字第0991903925號令指定「中華民國國家標準（CNS）總號14849<text:s/>類號N6375<text:s/>酒類檢驗法－酒精度之測定」為酒類中乙醇之檢驗方法（二）。</text:p>
            <text:p text:style-name="P470">行政院衛生署91年12月18日衛署藥檢字第0910078884號公告「酒類中鉛之檢驗方法」。</text:p>
            <text:p text:style-name="P471"><text:span text:style-name="T472">財政部</text:span><text:span text:style-name="T473">101</text:span><text:span text:style-name="T474">年</text:span><text:span text:style-name="T475">7</text:span><text:span text:style-name="T476">月</text:span><text:span text:style-name="T477">9</text:span><text:span text:style-name="T478">日台財庫字第</text:span><text:span text:style-name="T479">10103664810</text:span><text:span text:style-name="T480">號、行政院衛生署署授食字第</text:span><text:span text:style-name="T481">1010039470</text:span><text:span text:style-name="T482">號令會銜修正「酒類中二氧化硫之檢驗方法</text:span><text:span text:style-name="T483">(</text:span><text:span text:style-name="T484">一</text:span><text:span text:style-name="T485">)</text:span><text:span text:style-name="T486">」。</text:span></text:p>
          </table:table-cell>
        </table:table-row>
        <table:table-row table:style-name="TableRow487">
          <table:table-cell table:style-name="TableCell488">
            <text:p text:style-name="P489"><text:span text:style-name="T490">中藥（食品）摻加西</text:span><text:span text:style-name="T491">藥檢驗，</text:span><text:span text:style-name="T492">每件</text:span><text:span text:style-name="T493">3,000</text:span><text:span text:style-name="T494">元。</text:span></text:p>
          </table:table-cell>
          <table:table-cell table:style-name="TableCell495">
            <text:p text:style-name="P496">衛生福利部食品藥物管理署109年3月5日第2次修正建議檢驗方法「中藥及食品中摻加西藥之檢驗方法」(TFDAO0015.02)。</text:p>
          </table:table-cell>
        </table:table-row>
        <table:table-row table:style-name="TableRow497">
          <table:table-cell table:style-name="TableCell498">
            <text:p text:style-name="P499"><text:span text:style-name="T500">中藥中重金屬，</text:span><text:span text:style-name="T501">鉛、汞等每一項為</text:span><text:span text:style-name="T502">2,000</text:span><text:span text:style-name="T503">元，每增加一項加收</text:span><text:span text:style-name="T504">500</text:span><text:span text:style-name="T505">元</text:span><text:span text:style-name="T506">。</text:span></text:p>
          </table:table-cell>
          <table:table-cell table:style-name="TableCell507">
            <text:p text:style-name="P508"><text:span text:style-name="T509">衛生福利部中醫藥司</text:span><text:span text:style-name="T510">110</text:span><text:span text:style-name="T511">年</text:span><text:span text:style-name="T512">9</text:span><text:span text:style-name="T513">月</text:span><text:span text:style-name="T514">13</text:span><text:span text:style-name="T515">日衛部中字第</text:span><text:span text:style-name="T516">1101861154</text:span><text:span text:style-name="T517">號公告，臺灣中藥典第四版通則：</text:span><text:span text:style-name="T518">(6301)</text:span><text:span text:style-name="T519">重金屬檢驗方法、感應偶合電漿質譜法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083in" fo:text-indent="-0.3083in">
        <style:tab-stops/>
      </style:paragraph-properties>
      <style:text-properties style:font-name-asian="標楷體" fo:font-weight="bold" style:font-weight-asian="bold" style:font-weight-complex="bold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7916in" fo:text-indent="-0.5in">
        <style:tab-stops/>
      </style:paragraph-properties>
      <style:text-properties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3069in" fo:margin-bottom="0.1576in" fo:margin-right="1.306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6</dc:title>
    <dc:subject/>
    <meta:initial-creator>USER</meta:initial-creator>
    <dc:creator>盧佳綺</dc:creator>
    <meta:creation-date>2021-10-04T06:56:00Z</meta:creation-date>
    <dc:date>2023-02-14T08:46:00Z</dc:date>
    <meta:print-date>2022-07-15T06:42:00Z</meta:print-date>
    <meta:template xlink:href="Normal" xlink:type="simple"/>
    <meta:editing-cycles>47</meta:editing-cycles>
    <meta:editing-duration>PT28320S</meta:editing-duration>
    <meta:document-statistic meta:page-count="2" meta:paragraph-count="8" meta:word-count="610" meta:character-count="4083" meta:row-count="29" meta:non-whitespace-character-count="3481"/>
  </office:meta>
</office:document-meta>
</file>