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/>
    </style:style>
    <style:style style:name="P3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4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5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60pt" style:font-size-asian="60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S1" style:family="section">
      <style:section-properties fo:margin-left="0in" fo:margin-right="0in" style:writing-mode="lr-tb"/>
    </style:style>
    <style:style style:name="TableColumn11" style:family="table-column">
      <style:table-column-properties style:column-width="2.6583in"/>
    </style:style>
    <style:style style:name="TableColumn12" style:family="table-column">
      <style:table-column-properties style:column-width="2.2284in"/>
    </style:style>
    <style:style style:name="Table10" style:family="table">
      <style:table-properties style:width="4.886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8pt" style:font-size-asian="18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22pt" style:font-size-asian="2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letter-kerning="false" fo:font-size="22pt" style:font-size-asian="22pt"/>
    </style:style>
    <style:style style:name="T63" style:parent-style-name="預設段落字型" style:family="text">
      <style:text-properties style:font-name-asian="標楷體" fo:letter-spacing="0.6944in" style:letter-kerning="false" fo:font-size="22pt" style:font-size-asian="22pt"/>
    </style:style>
    <style:style style:name="T64" style:parent-style-name="預設段落字型" style:family="text">
      <style:text-properties style:font-name-asian="標楷體" style:letter-kerning="false" fo:font-size="22pt" style:font-size-asian="22pt"/>
    </style:style>
    <style:style style:name="T65" style:parent-style-name="預設段落字型" style:family="text">
      <style:text-properties style:font-name-asian="標楷體" style:letter-kerning="false" fo:font-size="22pt" style:font-size-asian="22pt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olumn68" style:family="table-column">
      <style:table-column-properties style:column-width="0.952in"/>
    </style:style>
    <style:style style:name="TableColumn69" style:family="table-column">
      <style:table-column-properties style:column-width="4.3173in"/>
    </style:style>
    <style:style style:name="TableColumn70" style:family="table-column">
      <style:table-column-properties style:column-width="0.6638in"/>
    </style:style>
    <style:style style:name="TableColumn71" style:family="table-column">
      <style:table-column-properties style:column-width="0.6638in"/>
    </style:style>
    <style:style style:name="Table67" style:family="table">
      <style:table-properties style:width="6.5972in" fo:margin-left="0in" table:align="center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margin-left="0.8847in" fo:margin-right="0.7465in" fo:text-indent="-0.1666in">
        <style:tab-stops/>
      </style:paragraph-properties>
      <style:text-properties style:font-name-asian="標楷體"/>
    </style:style>
    <style:style style:name="P213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3"/>
      <text:p text:style-name="P4">臺北市政府衛生局113年度醫院督導考核</text:p>
      <text:p text:style-name="P5"/>
      <text:p text:style-name="P6">醫院自評表</text:p>
      <text:p text:style-name="P7"/>
      <text:p text:style-name="P8"/>
      <text:p text:style-name="P9"/>
      <text:section text:name="Sect1" text:style-name="S1"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構名稱：</text:span></text:p>
            </table:table-cell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p text:style-name="P21"><text:span text:style-name="T22">機構代碼：</text:span>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<text:span text:style-name="T28">負責人：</text:span>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><text:span text:style-name="T34">督考日期：</text:span></text:p>
            </table:table-cell>
            <table:table-cell table:style-name="TableCell35">
              <text:p text:style-name="P36">113年<text:s text:c="2"/>月<text:s text:c="2"/>日</text:p>
            </table:table-cell>
          </table:table-row>
          <table:table-row table:style-name="TableRow37">
            <table:table-cell table:style-name="TableCell38">
              <text:p text:style-name="P39"><text:span text:style-name="T40">督考連絡單位：</text:span>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<text:span text:style-name="T46">督考連絡人：</text:span></text:p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<text:span text:style-name="T52">督考連絡電話：</text:span></text:p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督考連絡電子郵件：</text:p>
            </table:table-cell>
            <table:table-cell table:style-name="TableCell58">
              <text:p text:style-name="P59"/>
            </table:table-cell>
          </table:table-row>
        </table:table>
      </text:section>
      <text:section text:name="Sect2" text:style-name="S2">
        <text:p text:style-name="P60"/>
        <text:p text:style-name="P61"><text:span text:style-name="T62">～</text:span><text:span text:style-name="T63">目</text:span><text:span text:style-name="T64">錄</text:span><text:span text:style-name="T65">～</text:span></text:p>
        <text:p text:style-name="P66"/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指標編號</text:p>
            </table:table-cell>
            <table:table-cell table:style-name="TableCell75">
              <text:p text:style-name="P76">指標名稱</text:p>
            </table:table-cell>
            <table:table-cell table:style-name="TableCell77">
              <text:p text:style-name="P78">受考核</text:p>
              <text:p text:style-name="P79">項目</text:p>
            </table:table-cell>
            <table:table-cell table:style-name="TableCell80">
              <text:p text:style-name="P81">不適用</text:p>
              <text:p text:style-name="P82">項目</text:p>
            </table:table-cell>
          </table:table-row>
          <table:table-row table:style-name="TableRow83">
            <table:table-cell table:style-name="TableCell84">
              <text:p text:style-name="P85">1-1</text:p>
            </table:table-cell>
            <table:table-cell table:style-name="TableCell86">
              <text:p text:style-name="P87">醫事管理業務</text:p>
            </table:table-cell>
            <table:table-cell table:style-name="TableCell88">
              <text:p text:style-name="P89">◎</text:p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1-2</text:p>
            </table:table-cell>
            <table:table-cell table:style-name="TableCell95">
              <text:p text:style-name="P96">醫療安全</text:p>
            </table:table-cell>
            <table:table-cell table:style-name="TableCell97">
              <text:p text:style-name="P98">◎</text:p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1-3</text:p>
            </table:table-cell>
            <table:table-cell table:style-name="TableCell104">
              <text:p text:style-name="P105">醫療機構環境設施設備安全管理</text:p>
            </table:table-cell>
            <table:table-cell table:style-name="TableCell106">
              <text:p text:style-name="P107">◎</text:p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 table:number-rows-spanned="2">
              <text:p text:style-name="P112">1-4</text:p>
            </table:table-cell>
            <table:table-cell table:style-name="TableCell113">
              <text:p text:style-name="內文"><text:span text:style-name="T114">急救責任醫院</text:span><text:span text:style-name="T115">(緊急醫療)</text:span><text:span text:style-name="T116">（重度級）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covered-table-cell>
              <text:p text:style-name="P122"/>
            </table:covered-table-cell>
            <table:table-cell table:style-name="TableCell123">
              <text:p text:style-name="內文"><text:span text:style-name="T124">急救責任醫院</text:span><text:span text:style-name="T125">(緊急醫療)</text:span><text:span text:style-name="T126">（中度級、一般級）</text:span>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2-1</text:p>
            </table:table-cell>
            <table:table-cell table:style-name="TableCell134">
              <text:p text:style-name="內文"><text:span text:style-name="T135">疾病管制業務</text:span></text:p>
            </table:table-cell>
            <table:table-cell table:style-name="TableCell136">
              <text:p text:style-name="P137">◎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3-1</text:p>
            </table:table-cell>
            <table:table-cell table:style-name="TableCell143">
              <text:p text:style-name="P144">食品藥物管理業務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>4-1</text:p>
            </table:table-cell>
            <table:table-cell table:style-name="TableCell152">
              <text:p text:style-name="P153">健康管理業務</text:p>
            </table:table-cell>
            <table:table-cell table:style-name="TableCell154">
              <text:p text:style-name="P155">◎</text:p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5-1</text:p>
            </table:table-cell>
            <table:table-cell table:style-name="TableCell161">
              <text:p text:style-name="P162">心理健康業務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5-2</text:p>
            </table:table-cell>
            <table:table-cell table:style-name="TableCell170">
              <text:p text:style-name="P171">醫療機構受理家庭暴力暨性侵害事件就醫保護作業考評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6-1</text:p>
            </table:table-cell>
            <table:table-cell table:style-name="TableCell179">
              <text:p text:style-name="P180">長期照護業務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6-2</text:p>
            </table:table-cell>
            <table:table-cell table:style-name="TableCell188">
              <text:p text:style-name="P189">早期療育醫療機構督導考核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7-1</text:p>
            </table:table-cell>
            <table:table-cell table:style-name="TableCell197">
              <text:p text:style-name="P198">指定藥癮戒治機構輔導訪查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7-2</text:p>
            </table:table-cell>
            <table:table-cell table:style-name="TableCell206">
              <text:p text:style-name="P207">指定藥癮戒治機構及替代治療執行機構輔導訪查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</table:table>
        <text:p text:style-name="P212">※指標【1-4】、【5-1】、【5-2】、【6-1】、【6-2】、【7-1】、【7-2】請醫院依是否適用自行選擇。</text:p>
        <text:p text:style-name="P2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1666in" fo:margin-bottom="0.2777in" fo:margin-right="0.1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1083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3.875in" svg:height="1.39583in" style:rel-width="scale" style:rel-height="scale"><draw:image xlink:href="media/image1.jpeg" xlink:type="simple" xlink:show="embed" xlink:actuate="onLoad"/><svg:title/><svg:desc>3合1LOGO中英文版</svg:desc></draw:frame></text:p>
      </style:header>
      <style:footer>
        <text:p text:style-name="P2"><draw:frame draw:style-name="a1" draw:name="圖片 2" text:anchor-type="as-char" svg:x="0in" svg:y="0in" svg:width="7.875in" svg:height="0.375in" style:rel-width="scale" style:rel-height="scale"><draw:image xlink:href="media/image2.jpeg" xlink:type="simple" xlink:show="embed" xlink:actuate="onLoad"/><svg:title/><svg:desc>輔助色塊(下標)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院督導考核</dc:title>
    <dc:subject/>
    <meta:initial-creator>zoechung</meta:initial-creator>
    <dc:creator>陳加馨</dc:creator>
    <meta:creation-date>2024-07-09T08:14:00Z</meta:creation-date>
    <dc:date>2024-07-09T08:14:00Z</dc:date>
    <meta:print-date>2014-06-18T05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