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2.4534in" style:use-optimal-column-width="false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2.5395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DengXian" style:font-name-complex="標楷體" fo:font-size="10pt" style:font-size-asian="10pt" style:font-size-complex="14pt"/>
    </style:style>
    <style:style style:name="P42" style:parent-style-name="Standard" style:family="paragraph">
      <style:text-properties style:font-name="標楷體" style:font-name-asian="DengXian" style:font-name-complex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 style:language-asian="zh" style:country-asian="TW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新細明體" style:font-name-complex="Wingdings" fo:font-weight="bold" style:font-weight-asian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2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3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2777in"/>
      <style:text-properties style:font-name="標楷體" style:font-name-asian="DengXian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widows="0" fo:orphans="0"/>
    </style:style>
    <style:style style:name="P155" style:parent-style-name="內文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0" fo:orphans="0"/>
    </style:style>
    <style:style style:name="P162" style:parent-style-name="內文" style:family="paragraph">
      <style:paragraph-properties fo:widows="0" fo:orphans="0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master-page-name="MP1" style:family="paragraph">
      <style:paragraph-properties fo:break-before="page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3" style:family="table-column">
      <style:table-column-properties style:column-width="3.6312in" style:use-optimal-column-width="false"/>
    </style:style>
    <style:style style:name="TableColumn174" style:family="table-column">
      <style:table-column-properties style:column-width="3.6298in" style:use-optimal-column-width="false"/>
    </style:style>
    <style:style style:name="Table172" style:family="table">
      <style:table-properties style:width="7.2611in" fo:margin-left="0in" table:align="left"/>
    </style:style>
    <style:style style:name="TableRow175" style:family="table-row">
      <style:table-row-properties style:min-row-height="3.4819in" style:use-optimal-row-height="false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9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80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81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4" style:parent-style-name="Standard" style:family="paragraph">
      <style:paragraph-properties fo:text-align="center"/>
      <style:text-properties style:font-name-asian="DengXian"/>
    </style:style>
    <style:style style:name="P185" style:parent-style-name="Standard" style:family="paragraph">
      <style:paragraph-properties fo:text-align="center"/>
      <style:text-properties style:font-name-asian="DengXian"/>
    </style:style>
    <style:style style:name="P186" style:parent-style-name="Standard" style:family="paragraph">
      <style:paragraph-properties fo:text-align="center"/>
      <style:text-properties style:font-name-asian="DengXian"/>
    </style:style>
    <style:style style:name="P187" style:parent-style-name="Standard" style:family="paragraph">
      <style:paragraph-properties fo:text-align="center"/>
      <style:text-properties style:font-name-asian="DengXian"/>
    </style:style>
    <style:style style:name="P188" style:parent-style-name="Standard" style:family="paragraph">
      <style:paragraph-properties fo:text-align="center"/>
      <style:text-properties style:font-name-asian="DengXian"/>
    </style:style>
    <style:style style:name="P189" style:parent-style-name="Standard" style:family="paragraph">
      <style:paragraph-properties fo:text-align="center"/>
      <style:text-properties style:font-name-asian="DengXian"/>
    </style:style>
    <style:style style:name="P190" style:parent-style-name="Standard" style:family="paragraph">
      <style:paragraph-properties fo:text-align="center"/>
      <style:text-properties style:font-name-asian="DengXian"/>
    </style:style>
    <style:style style:name="P191" style:parent-style-name="Standard" style:family="paragraph">
      <style:paragraph-properties fo:text-align="center"/>
      <style:text-properties style:font-name-asian="DengXian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5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96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97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2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203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204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205" style:parent-style-name="內文" style:master-page-name="MP2" style:family="paragraph">
      <style:paragraph-properties fo:break-before="page"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09" style:parent-style-name="內文" style:family="paragraph">
      <style:paragraph-properties fo:text-align="center"/>
      <style:text-properties style:font-name="標楷體" style:font-name-asian="DengXian" style:font-size-complex="28pt"/>
    </style:style>
    <style:style style:name="P210" style:parent-style-name="內文" style:family="paragraph">
      <style:paragraph-properties fo:text-align="center"/>
      <style:text-properties style:font-name="標楷體" style:font-name-asian="DengXian" style:font-size-complex="28pt"/>
    </style:style>
    <style:style style:name="TableColumn212" style:family="table-column">
      <style:table-column-properties style:column-width="1.2805in"/>
    </style:style>
    <style:style style:name="TableColumn213" style:family="table-column">
      <style:table-column-properties style:column-width="2.0201in"/>
    </style:style>
    <style:style style:name="TableColumn214" style:family="table-column">
      <style:table-column-properties style:column-width="0.0423in"/>
    </style:style>
    <style:style style:name="TableColumn215" style:family="table-column">
      <style:table-column-properties style:column-width="1.2527in"/>
    </style:style>
    <style:style style:name="TableColumn216" style:family="table-column">
      <style:table-column-properties style:column-width="2.327in"/>
    </style:style>
    <style:style style:name="Table211" style:family="table">
      <style:table-properties style:width="6.9229in" fo:margin-left="0in" table:align="center"/>
    </style:style>
    <style:style style:name="TableRow217" style:family="table-row">
      <style:table-row-properties style:min-row-height="0.3583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232" style:family="table-row">
      <style:table-row-properties style:min-row-height="0.309in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246" style:family="table-row">
      <style:table-row-properties style:min-row-height="0.852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auto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266" style:family="table-row">
      <style:table-row-properties style:min-row-height="0.852in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P271" style:parent-style-name="內文" style:family="paragraph">
      <style:text-properties style:font-name-asian="DengXian"/>
    </style:style>
    <style:style style:name="P272" style:parent-style-name="內文" style:family="paragraph">
      <style:text-properties style:font-name-asian="DengXian"/>
    </style:style>
    <style:style style:name="P273" style:parent-style-name="內文" style:family="paragraph">
      <style:text-properties style:font-name-asian="DengXian"/>
    </style:style>
    <style:style style:name="P274" style:parent-style-name="內文" style:family="paragraph">
      <style:paragraph-properties fo:text-indent="0.25in"/>
    </style:style>
    <style:style style:name="T275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78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79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82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P283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P287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DengXian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DengXian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DengXian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00" style:parent-style-name="Standard" style:family="paragraph">
      <style:paragraph-properties fo:text-align="center"/>
      <style:text-properties style:font-name="標楷體" style:font-name-asian="DengXian" fo:font-weight="bold" style:font-weight-asian="bold" fo:color="#000000" fo:font-size="20pt" style:font-size-asian="20pt" style:font-size-complex="20pt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05" style:parent-style-name="Standard" style:family="paragraph">
      <style:paragraph-properties fo:text-align="center"/>
      <style:text-properties style:font-name="標楷體" style:font-name-asian="DengXian" fo:font-weight="bold" style:font-weight-asian="bold" fo:color="#000000" fo:font-size="20pt" style:font-size-asian="20pt" style:font-size-complex="20pt"/>
    </style:style>
    <style:style style:name="P306" style:parent-style-name="Standard" style:family="paragraph">
      <style:text-properties style:font-name="標楷體" style:font-name-asian="DengXian"/>
    </style:style>
    <style:style style:name="P307" style:parent-style-name="Standard" style:family="paragraph">
      <style:paragraph-properties fo:text-align="justify" fo:line-height="250%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0.0097in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="標楷體" style:font-name-asian="DengXian"/>
    </style:style>
    <style:style style:name="P344" style:parent-style-name="Standard" style:family="paragraph">
      <style:paragraph-properties fo:text-align="justify" fo:margin-top="0.0166in" fo:margin-bottom="0.0166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" style:family="paragraph">
      <style:paragraph-properties fo:text-align="justify" fo:margin-top="0.0166in" fo:margin-bottom="0.0166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text-align="justify" fo:margin-top="0.0166in" fo:margin-bottom="0.0166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Standard" style:family="paragraph">
      <style:paragraph-properties fo:text-align="justify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olumn355" style:family="table-column">
      <style:table-column-properties style:column-width="7.3868in"/>
    </style:style>
    <style:style style:name="Table354" style:family="table">
      <style:table-properties style:width="7.3868in" fo:margin-left="0in" table:align="left"/>
    </style:style>
    <style:style style:name="TableRow356" style:family="table-row">
      <style:table-row-properties style:min-row-height="0.3645in" fo:keep-together="always"/>
    </style:style>
    <style:style style:name="TableCell3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letter-spacing="0.0875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letter-spacing="0.0875in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letter-spacing="0.0875in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0.087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0.0006in"/>
    </style:style>
    <style:style style:name="TableRow364" style:family="table-row">
      <style:table-row-properties style:min-row-height="4.7222in" fo:keep-together="always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margin-left="0.425in" fo:text-indent="-0.4083in">
        <style:tab-stops/>
      </style:paragraph-properties>
      <style:text-properties style:font-name-asian="標楷體" fo:color="#000000" fo:font-size="14pt" style:font-size-asian="14pt"/>
    </style:style>
    <style:style style:name="TableColumn368" style:family="table-column">
      <style:table-column-properties style:column-width="0.3451in"/>
    </style:style>
    <style:style style:name="TableColumn369" style:family="table-column">
      <style:table-column-properties style:column-width="0.2993in"/>
    </style:style>
    <style:style style:name="TableColumn370" style:family="table-column">
      <style:table-column-properties style:column-width="0.2993in"/>
    </style:style>
    <style:style style:name="TableColumn371" style:family="table-column">
      <style:table-column-properties style:column-width="0.3in"/>
    </style:style>
    <style:style style:name="TableColumn372" style:family="table-column">
      <style:table-column-properties style:column-width="0.3in"/>
    </style:style>
    <style:style style:name="TableColumn373" style:family="table-column">
      <style:table-column-properties style:column-width="0.1576in"/>
    </style:style>
    <style:style style:name="TableColumn374" style:family="table-column">
      <style:table-column-properties style:column-width="0.143in"/>
    </style:style>
    <style:style style:name="TableColumn375" style:family="table-column">
      <style:table-column-properties style:column-width="0.2972in"/>
    </style:style>
    <style:style style:name="TableColumn376" style:family="table-column">
      <style:table-column-properties style:column-width="0.3027in"/>
    </style:style>
    <style:style style:name="TableColumn377" style:family="table-column">
      <style:table-column-properties style:column-width="0.2986in"/>
    </style:style>
    <style:style style:name="TableColumn378" style:family="table-column">
      <style:table-column-properties style:column-width="0.3013in"/>
    </style:style>
    <style:style style:name="TableColumn379" style:family="table-column">
      <style:table-column-properties style:column-width="0.0381in"/>
    </style:style>
    <style:style style:name="TableColumn380" style:family="table-column">
      <style:table-column-properties style:column-width="0.2625in"/>
    </style:style>
    <style:style style:name="TableColumn381" style:family="table-column">
      <style:table-column-properties style:column-width="0.2986in"/>
    </style:style>
    <style:style style:name="TableColumn382" style:family="table-column">
      <style:table-column-properties style:column-width="0.2993in"/>
    </style:style>
    <style:style style:name="TableColumn383" style:family="table-column">
      <style:table-column-properties style:column-width="0.2986in"/>
    </style:style>
    <style:style style:name="TableColumn384" style:family="table-column">
      <style:table-column-properties style:column-width="0.2277in"/>
    </style:style>
    <style:style style:name="TableColumn385" style:family="table-column">
      <style:table-column-properties style:column-width="0.0722in"/>
    </style:style>
    <style:style style:name="TableColumn386" style:family="table-column">
      <style:table-column-properties style:column-width="0.2993in"/>
    </style:style>
    <style:style style:name="TableColumn387" style:family="table-column">
      <style:table-column-properties style:column-width="0.2993in"/>
    </style:style>
    <style:style style:name="TableColumn388" style:family="table-column">
      <style:table-column-properties style:column-width="0.3in"/>
    </style:style>
    <style:style style:name="TableColumn389" style:family="table-column">
      <style:table-column-properties style:column-width="0.2993in"/>
    </style:style>
    <style:style style:name="TableColumn390" style:family="table-column">
      <style:table-column-properties style:column-width="0.1166in"/>
    </style:style>
    <style:style style:name="TableColumn391" style:family="table-column">
      <style:table-column-properties style:column-width="0.1847in"/>
    </style:style>
    <style:style style:name="TableColumn392" style:family="table-column">
      <style:table-column-properties style:column-width="0.3in"/>
    </style:style>
    <style:style style:name="TableColumn393" style:family="table-column">
      <style:table-column-properties style:column-width="0.2993in"/>
    </style:style>
    <style:style style:name="TableColumn394" style:family="table-column">
      <style:table-column-properties style:column-width="0.3in"/>
    </style:style>
    <style:style style:name="TableColumn395" style:family="table-column">
      <style:table-column-properties style:column-width="0.3458in"/>
    </style:style>
    <style:style style:name="Table367" style:family="table">
      <style:table-properties style:width="7.286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vertical-align="auto" fo:line-height="0.3055in" fo:margin-right="-0.0701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vertical-align="auto" fo:line-height="0.3055in" fo:margin-left="-0.0715in">
        <style:tab-stops/>
      </style:paragraph-properties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vertical-align="auto" fo:line-height="0.3055in" fo:margin-left="-0.0465in">
        <style:tab-stops/>
      </style:paragraph-properties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vertical-align="auto" fo:line-height="0.305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auto" fo:line-height="0.3055in" fo:margin-left="-0.0312in">
        <style:tab-stops/>
      </style:paragraph-properties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481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vertical-align="auto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 fo:hyphenate="true"/>
    </style:style>
    <style:style style:name="P484" style:parent-style-name="內文" style:family="paragraph">
      <style:paragraph-properties style:snap-to-layout-grid="false" style:vertical-align="auto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P559" style:parent-style-name="內文" style:family="paragraph">
      <style:paragraph-properties fo:line-height="0.2777in"/>
      <style:text-properties style:font-name-asian="DengXian" fo:color="#000000"/>
    </style:style>
    <style:style style:name="P56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fo:line-height="0.2777in" fo:margin-left="0.3666in" fo:text-indent="-0.35in">
        <style:tab-stops/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P567" style:parent-style-name="內文" style:family="paragraph">
      <style:paragraph-properties fo:line-height="0.2777in" fo:margin-left="0.3666in" fo:text-indent="-0.35in">
        <style:tab-stops/>
      </style:paragraph-properties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fo:line-height="0.2777in" fo:margin-left="0.3666in" fo:text-indent="-0.35in">
        <style:tab-stops/>
      </style:paragraph-properties>
      <style:text-properties style:font-name-asian="標楷體" fo:color="#000000"/>
    </style:style>
    <style:style style:name="P572" style:parent-style-name="內文" style:family="paragraph">
      <style:paragraph-properties fo:line-height="0.2777in" fo:margin-left="0.3666in" fo:text-indent="-0.35in">
        <style:tab-stops/>
      </style:paragraph-properties>
      <style:text-properties style:font-name-asian="標楷體" fo:color="#000000"/>
    </style:style>
    <style:style style:name="P573" style:parent-style-name="Standard" style:family="paragraph">
      <style:paragraph-properties fo:margin-top="0.0166in" fo:margin-bottom="0.0166in" fo:line-height="215%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82" style:family="table-column">
      <style:table-column-properties style:column-width="1.1777in"/>
    </style:style>
    <style:style style:name="TableColumn583" style:family="table-column">
      <style:table-column-properties style:column-width="2.5597in"/>
    </style:style>
    <style:style style:name="TableColumn584" style:family="table-column">
      <style:table-column-properties style:column-width="1.0826in"/>
    </style:style>
    <style:style style:name="TableColumn585" style:family="table-column">
      <style:table-column-properties style:column-width="2.4409in"/>
    </style:style>
    <style:style style:name="Table581" style:family="table">
      <style:table-properties style:width="7.2611in" fo:margin-left="0in" table:align="left"/>
    </style:style>
    <style:style style:name="TableRow586" style:family="table-row">
      <style:table-row-properties style:min-row-height="0.08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line-height="205%"/>
      <style:text-properties style:font-name="標楷體" style:font-name-asian="標楷體" fo:font-weight="bold" style:font-weight-asian="bold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205%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 fo:font-size="14pt" style:font-size-asian="14pt"/>
    </style:style>
    <style:style style:name="TableRow596" style:family="table-row">
      <style:table-row-properties style:row-height="0.275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line-height="205%"/>
      <style:text-properties style:font-name="標楷體" style:font-name-asian="標楷體" fo:font-weight="bold" style:font-weight-asian="bold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205%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618" style:family="table-row">
      <style:table-row-properties style:row-height="0.3097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 fo:line-height="205%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標楷體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font-size-complex="14pt"/>
    </style:style>
    <style:style style:name="P633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 fo:font-size="14pt" style:font-size-asian="14pt"/>
    </style:style>
    <style:style style:name="P634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/>
    </style:style>
    <style:style style:name="P635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/>
    </style:style>
    <style:style style:name="P636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/>
    </style:style>
    <style:style style:name="P637" style:parent-style-name="Standard" style:family="paragraph">
      <style:paragraph-properties fo:text-align="justify" fo:line-height="205%"/>
      <style:text-properties style:font-name="標楷體" style:font-name-asian="DengXian" fo:font-weight="bold" style:font-weight-asian="bold"/>
    </style:style>
    <style:style style:name="TableRow638" style:family="table-row">
      <style:table-row-properties style:row-height="6.446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205%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205%" fo:text-indent="0.3333in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647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648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649" style:parent-style-name="Standard" style:family="paragraph">
      <style:paragraph-properties fo:line-height="205%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P651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652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653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654" style:parent-style-name="Standard" style:family="paragraph">
      <style:paragraph-properties fo:line-height="205%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Row656" style:family="table-row">
      <style:table-row-properties style:row-height="1.58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/>
    </style:style>
    <style:style style:name="P659" style:parent-style-name="Standard" style:family="paragraph">
      <style:paragraph-properties fo:line-height="0.4166in"/>
      <style:text-properties style:font-name-asian="DengXian"/>
    </style:style>
    <style:style style:name="P660" style:parent-style-name="Standard" style:family="paragraph">
      <style:paragraph-properties fo:text-align="justify" fo:line-height="205%"/>
    </style:style>
    <style:style style:name="T661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/>
    </style:style>
    <style:style style:name="T662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language-asian="zh" style:country-asian="TW"/>
    </style:style>
    <style:style style:name="T664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language-asian="zh" style:country-asian="TW"/>
    </style:style>
    <style:style style:name="T666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67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language-asian="zh" style:country-asian="TW"/>
    </style:style>
    <style:style style:name="T668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69" style:parent-style-name="預設段落字型" style:family="text">
      <style:text-properties style:font-name="標楷體" style:font-name-asian="標楷體" fo:font-weight="bold" style:font-weight-asian="bold" fo:letter-spacing="0.018in" style:text-scale="97%" fo:font-size="14pt" style:font-size-asian="14pt" style:language-asian="zh" style:country-asian="TW"/>
    </style:style>
    <style:style style:name="P670" style:parent-style-name="Standard" style:family="paragraph">
      <style:paragraph-properties fo:text-align="center" fo:margin-top="0.0166in" fo:margin-bottom="0.0166in" fo:line-height="215%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政府青年局</text:span></text:p>
      <text:p text:style-name="P5"><text:span text:style-name="T6">113</text:span><text:span text:style-name="T7">年度青年實習津貼計畫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Standard"><text:span text:style-name="T19">申請日期</text:span></text:p>
          </table:table-cell>
          <table:table-cell table:style-name="TableCell20">
            <text:p text:style-name="Standard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Standard"><text:span text:style-name="T29">身分證字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<text:span text:style-name="T33">連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Standard"><text:span text:style-name="T43">檢附文件</text:span></text:p>
          </table:table-cell>
          <table:table-cell table:style-name="TableCell44" table:number-columns-spanned="3">
            <text:p text:style-name="P45"><text:span text:style-name="T46">１．</text:span><text:span text:style-name="T47"></text:span><text:span text:style-name="T48">申請書。</text:span></text:p>
            <text:p text:style-name="P49"><text:span text:style-name="T50">２．</text:span><text:span text:style-name="T51"></text:span><text:span text:style-name="T52">國民身分證正反面影本。</text:span></text:p>
            <text:p text:style-name="P53"><text:span text:style-name="T54">３．</text:span><text:span text:style-name="T55"></text:span><text:span text:style-name="T56">未省略記事的戶籍謄本或新式戶口名簿影本。</text:span></text:p>
            <text:p text:style-name="P57"><text:span text:style-name="T58">４</text:span><text:span text:style-name="T59">．</text:span><text:span text:style-name="T60"></text:span><text:span text:style-name="T61">國內大學（專）院校（含研究所）之在學證明，或應屆畢業且</text:span><text:span text:style-name="T62"><text:s text:c="2"/></text:span></text:p>
            <text:p text:style-name="P63"><text:span text:style-name="T64"><text:s text:c="12"/></text:span><text:span text:style-name="T65">確定取得國內大學</text:span><text:span text:style-name="T66">(</text:span><text:span text:style-name="T67">專</text:span><text:span text:style-name="T68">)</text:span><text:span text:style-name="T69">院校碩士就學資格證明相關文件。</text:span></text:p>
            <text:p text:style-name="P70"><text:span text:style-name="T71">５．</text:span><text:span text:style-name="T72"></text:span><text:span text:style-name="T73">實習證明。</text:span></text:p>
            <text:p text:style-name="P74"><text:span text:style-name="T75">６．</text:span><text:span text:style-name="T76"></text:span><text:span text:style-name="T77">勞保投保證明。</text:span></text:p>
            <text:p text:style-name="P78"><text:span text:style-name="T79">７．</text:span><text:span text:style-name="T80"></text:span><text:span text:style-name="T81">領據及申請人之金融機構存摺封面影本。</text:span></text:p>
            <text:p text:style-name="P82"><text:span text:style-name="T83">８．</text:span><text:span text:style-name="T84"></text:span><text:span text:style-name="T85">實習心得（至少</text:span><text:span text:style-name="T86">250</text:span><text:span text:style-name="T87">字，不含標點符號。原則上，若於同一單位</text:span></text:p>
            <text:p text:style-name="P88"><text:span text:style-name="T89">　　　</text:span><text:span text:style-name="T90">實習，繳交一次心得即可）。</text:span></text:p>
            <text:p text:style-name="P91"><text:span text:style-name="T92">９．</text:span><text:span text:style-name="T93">◎</text:span><text:span text:style-name="T94">屬本市低收入戶或中低收入戶者，應另檢附低收入戶或中低收</text:span><text:span text:style-name="T95"><text:s/></text:span></text:p>
            <text:p text:style-name="P96"><text:span text:style-name="T97"><text:s text:c="12"/></text:span><text:span text:style-name="T98">入戶證明。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Standard"><text:span text:style-name="T108">注意事項</text:span></text:p>
          </table:table-cell>
          <table:table-cell table:style-name="TableCell109" table:number-columns-spanned="3">
            <text:p text:style-name="P110"><text:span text:style-name="T111"></text:span><text:span text:style-name="T112">青年應連續於同一實習單位受僱滿三十日之次日起</text:span><text:span text:style-name="T113">一百零五</text:span><text:span text:style-name="T114">日內檢</text:span></text:p>
            <text:p text:style-name="P115"><text:span text:style-name="T116"><text:s text:c="4"/></text:span><text:span text:style-name="T117">附本計畫規定之文件向本局提出申請，每人每月發給新臺幣五千</text:span></text:p>
            <text:p text:style-name="P118"><text:span text:style-name="T119"><text:s text:c="4"/></text:span><text:span text:style-name="T120">元，可分次或一次請領，每人當年度最多以領取三個月津貼為限。</text:span></text:p>
            <text:p text:style-name="P121">　前項之青年若屬本市低收入戶或中低收入戶者，每人每月發給新臺</text:p>
            <text:p text:style-name="P122">　幣一萬元，可分次或一次請領，每人當年度最多以領取三個月津貼</text:p>
            <text:p text:style-name="P123">　為限。</text:p>
            <text:p text:style-name="P124">本人同意貴局依個人資料保護法規定，得對本人之個人資料為蒐集、處理及利用。為申請本計畫津貼所提供之上揭各項書面資料，均屬確實無訛，如有偽造、變更或不實，同意依貴局指定之期限全數歸還已領取之款項，如未歸還，貴局得採取法定程序處理，並願負一切法律責任。</text:p>
            <text:p text:style-name="P125">　此致</text:p>
            <text:p text:style-name="P126"><text:span text:style-name="T127">臺北市政府青年局</text:span></text:p>
            <text:p text:style-name="P128"/>
            <text:p text:style-name="P129"><text:span text:style-name="T130">申請人：</text:span><text:span text:style-name="T131">　　　　　　　　　　</text:span><text:span text:style-name="T132">（簽章）</text:span></text:p>
            <text:p text:style-name="P133"><text:span text:style-name="T134">中華</text:span><text:span text:style-name="T135">民國</text:span><text:span text:style-name="T136">　　　</text:span><text:span text:style-name="T137">年</text:span><text:span text:style-name="T138">　　　</text:span><text:span text:style-name="T139">月</text:span><text:span text:style-name="T140">　　　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/>
            <text:p text:style-name="Standard"><text:span text:style-name="T145">受理單位</text:span></text:p>
          </table:table-cell>
          <table:table-cell table:style-name="TableCell146" table:number-rows-spanned="3">
            <text:p text:style-name="P147"/>
            <text:p text:style-name="Standard"><text:span text:style-name="T148">請蓋戳章</text:span></text:p>
          </table:table-cell>
          <table:table-cell table:style-name="TableCell149">
            <text:p text:style-name="Standard"><text:span text:style-name="T150">承辦人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Standard"><text:span text:style-name="T157">單位主管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Standard"><text:span text:style-name="T164">承辦日期</text:span></text:p>
          </table:table-cell>
          <table:table-cell table:style-name="TableCell165">
            <text:p text:style-name="P166"/>
          </table:table-cell>
        </table:table-row>
      </table:table>
      <text:p text:style-name="P167"><text:bookmark-start text:name="_Hlk175927983"/></text:p>
      <text:p text:style-name="P170"><text:span text:style-name="T171">身分證正反面影本浮貼處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正面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反面</text:span></text:p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><text:bookmark-start text:name="_Hlk171943695"/><text:bookmark-start text:name="_Hlk171943657"/><text:soft-page-break/><text:span text:style-name="T208">實習證明書</text:span>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出生年月日</text:p>
          </table:table-cell>
          <table:covered-table-cell/>
          <table:table-cell table:style-name="TableCell224">
            <text:p text:style-name="P225"><text:span text:style-name="T226"><text:s text:c="10"/></text:span><text:span text:style-name="T227">年</text:span><text:span text:style-name="T228"><text:s text:c="5"/></text:span><text:span text:style-name="T229">月</text:span><text:span text:style-name="T230"><text:s text:c="5"/></text:span><text:span text:style-name="T231">日</text:span></text:p>
          </table:table-cell>
        </table:table-row>
        <table:table-row table:style-name="TableRow232">
          <table:table-cell table:style-name="TableCell233">
            <text:p text:style-name="P234">身分證號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實習單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實習職缺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實習期間</text:p>
          </table:table-cell>
          <table:table-cell table:style-name="TableCell249" table:number-columns-spanned="4">
            <text:p text:style-name="P250"><text:span text:style-name="T251"><text:s text:c="9"/></text:span><text:span text:style-name="T252">年</text:span><text:span text:style-name="T253"><text:s text:c="5"/></text:span><text:span text:style-name="T254">月</text:span><text:span text:style-name="T255"><text:s text:c="5"/></text:span><text:span text:style-name="T256">日至</text:span><text:span text:style-name="T257"><text:s text:c="7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text:span text:style-name="T263">(□</text:span><text:span text:style-name="T264">仍在實習中</text:span><text:span text:style-name="T265">)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內文"/>
      <text:p text:style-name="P271"/>
      <text:p text:style-name="P272"/>
      <text:p text:style-name="P273"/>
      <text:p text:style-name="P274"><text:span text:style-name="T275"><draw:custom-shape svg:x="5.24167in" svg:y="0.17847in" svg:width="1.86667in" svg:height="2.01667in" draw:z-index="251659264" draw:id="id0" draw:style-name="a1" draw:name="矩形 1" text:anchor-type="paragraph"><svg:title/><svg:desc/><text:p text:style-name="P276">單位</text:p><draw:enhanced-geometry draw:type="non-primitive" svg:viewBox="0 0 21600 21600" draw:enhanced-path="M 0 0 L 21600 0 21600 21600 0 21600 Z N"/></draw:custom-shape></text:span><text:span text:style-name="T277">公司名稱：</text:span></text:p>
      <text:p text:style-name="P278">地<text:s text:c="4"/>址：</text:p>
      <text:p text:style-name="P279">電<text:s text:c="4"/>話：</text:p>
      <text:p text:style-name="P280"/>
      <text:p text:style-name="P281"/>
      <text:p text:style-name="P282"/>
      <text:p text:style-name="P283"/>
      <text:p text:style-name="內文"><text:span text:style-name="T284"><draw:frame draw:z-index="251660288" draw:id="id1" draw:style-name="a2" draw:name="文字方塊 2" text:anchor-type="paragraph" svg:x="5.23958in" svg:y="0.11319in" svg:width="1.86667in" svg:height="0.54167in" style:rel-width="scale" style:rel-height="scale"><draw:text-box><text:p text:style-name="P285">(實習單位章戳)</text:p></draw:text-box><svg:title/><svg:desc/></draw:frame></text:span></text:p>
      <text:p text:style-name="P286"><text:line-break/><text:line-break/><text:line-break/></text:p>
      <text:p text:style-name="P287"/>
      <text:p text:style-name="P288"><text:span text:style-name="T289"><text:line-break/></text:span><text:span text:style-name="T290"><text:line-break/></text:span><text:span text:style-name="T291"><text:line-break/></text:span><text:span text:style-name="T292">中華民國</text:span><text:span text:style-name="T293"><text:s/></text:span><text:span text:style-name="T294"><text:s text:c="12"/></text:span><text:span text:style-name="T295">年</text:span><text:span text:style-name="T296"><text:s text:c="12"/></text:span><text:span text:style-name="T297">月</text:span><text:span text:style-name="T298"><text:s text:c="12"/></text:span><text:span text:style-name="T299">日</text:span></text:p>
      <text:p text:style-name="P300"><text:bookmark-end text:name="_Hlk171943695"/></text:p>
      <text:p text:style-name="P301"><text:bookmark-end text:name="_Hlk171943657"/><text:soft-page-break/><text:span text:style-name="T302">領</text:span><text:span text:style-name="T303"><text:s text:c="6"/></text:span><text:span text:style-name="T304">據</text:span></text:p>
      <text:p text:style-name="P305"/>
      <text:p text:style-name="P306"/>
      <text:p text:style-name="P307"><text:span text:style-name="T308"><text:s text:c="4"/></text:span><text:span text:style-name="T309">茲領到臺北市政府青年局</text:span><text:span text:style-name="T310"><text:s text:c="2"/></text:span><text:span text:style-name="T311"><text:s text:c="2"/></text:span><text:span text:style-name="T312">年</text:span><text:span text:style-name="T313"><text:s text:c="2"/></text:span><text:span text:style-name="T314"><text:s text:c="2"/></text:span><text:span text:style-name="T315">月</text:span><text:span text:style-name="T316"><text:s text:c="2"/></text:span><text:span text:style-name="T317"><text:s text:c="2"/></text:span><text:span text:style-name="T318">日</text:span><text:span text:style-name="T319"><text:s/></text:span><text:span text:style-name="T320">至</text:span><text:span text:style-name="T321"><text:s text:c="2"/></text:span><text:span text:style-name="T322"><text:s text:c="2"/></text:span><text:span text:style-name="T323">年</text:span><text:span text:style-name="T324"><text:s text:c="2"/></text:span><text:span text:style-name="T325"><text:s text:c="2"/></text:span><text:span text:style-name="T326">月</text:span><text:span text:style-name="T327"><text:s text:c="2"/></text:span><text:span text:style-name="T328"><text:s text:c="2"/></text:span><text:span text:style-name="T329">日</text:span><text:span text:style-name="T330">之</text:span><text:span text:style-name="T331">青年實習津貼</text:span><text:span text:style-name="T332">，合計新臺幣</text:span><text:span text:style-name="T333"><text:s text:c="3"/></text:span><text:span text:style-name="T334">萬</text:span><text:span text:style-name="T335"><text:s text:c="4"/></text:span><text:span text:style-name="T336">仟元整。</text:span></text:p>
      <text:p text:style-name="P337"><text:span text:style-name="T338">此</text:span><text:span text:style-name="T339"><text:s text:c="2"/></text:span><text:span text:style-name="T340">致</text:span></text:p>
      <text:p text:style-name="P341"><text:span text:style-name="T342">臺北市政府青年局</text:span></text:p>
      <text:p text:style-name="P343"/>
      <text:p text:style-name="P344"><text:span text:style-name="T345">姓名：</text:span><text:span text:style-name="T346"><text:s text:c="17"/>(</text:span><text:span text:style-name="T347">請正楷親簽</text:span><text:span text:style-name="T348">)</text:span></text:p>
      <text:p text:style-name="P349"><text:span text:style-name="T350">身分證字號：</text:span></text:p>
      <text:p text:style-name="P351"><text:span text:style-name="T352">連絡電話：</text:span></text:p>
      <text:p text:style-name="P353">聯絡地址：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………</text:span><text:span text:style-name="T360">申請人存摺封面影本浮貼</text:span><text:span text:style-name="T361">處</text:span><text:span text:style-name="T362">……</text:span><text:span text:style-name="T363">…</text:span></text:p>
          </table:table-cell>
        </table:table-row>
        <table:table-row table:style-name="TableRow364">
          <table:table-cell table:style-name="TableCell365">
            <text:p text:style-name="P366">給付方式<text:s/>(請勾選一項)</text:p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□</text:p>
                </table:table-cell>
                <table:table-cell table:style-name="TableCell399" table:number-columns-spanned="27">
                  <text:p text:style-name="P400"><text:span text:style-name="T401">1.</text:span><text:span text:style-name="T402">金融機構帳戶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 table:number-columns-spanned="5">
                  <text:p text:style-name="P407">金融機構名稱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08" table:number-columns-spanned="6">
                  <text:p text:style-name="P40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0" table:number-columns-spanned="5">
                  <text:p text:style-name="P411">銀行（庫局）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2" table:number-columns-spanned="6">
                  <text:p text:style-name="P4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4" table:number-columns-spanned="5">
                  <text:p text:style-name="P415">分行（支庫局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 table:number-columns-spanned="3">
                  <text:p text:style-name="P420">總代號</text:p>
                </table:table-cell>
                <table:covered-table-cell/>
                <table:covered-table-cell/>
                <table:table-cell table:style-name="TableCell421">
                  <text:p text:style-name="P422"/>
                </table:table-cell>
                <table:table-cell table:style-name="TableCell423" table:number-columns-spanned="5">
                  <text:p text:style-name="P424">分支代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25">
                  <text:p text:style-name="P426"/>
                </table:table-cell>
                <table:table-cell table:style-name="TableCell427" table:number-columns-spanned="17">
                  <text:p text:style-name="P428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 table:number-columns-spanned="2">
                  <text:p text:style-name="P441"/>
                </table:table-cell>
                <table:covered-table-cell/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 table:number-columns-spanned="2">
                  <text:p text:style-name="P459"/>
                </table:table-cell>
                <table:covered-table-cell/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 table:number-columns-spanned="2">
                  <text:p text:style-name="P469"/>
                </table:table-cell>
                <table:covered-table-cell/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/>
                  <text:p text:style-name="P481">□</text:p>
                </table:table-cell>
                <table:table-cell table:style-name="TableCell482" table:number-columns-spanned="27">
                  <text:p text:style-name="P483"/>
                  <text:p text:style-name="P484">2.郵局帳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 table:number-columns-spanned="8">
                  <text:p text:style-name="P48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0">
                  <text:p text:style-name="P491"/>
                </table:table-cell>
                <table:table-cell table:style-name="TableCell492" table:number-columns-spanned="9">
                  <text:p text:style-name="P493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 table:number-columns-spanned="2">
                  <text:p text:style-name="P501"/>
                </table:table-cell>
                <table:covered-table-cell/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 table:number-columns-spanned="2">
                  <text:p text:style-name="P522"/>
                </table:table-cell>
                <table:covered-table-cell/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 table:number-columns-spanned="2">
                  <text:p text:style-name="P532"/>
                </table:table-cell>
                <table:covered-table-cell/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 table:number-columns-spanned="2">
                  <text:p text:style-name="P540"/>
                </table:table-cell>
                <table:covered-table-cell/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 table:number-columns-spanned="2">
                  <text:p text:style-name="P550"/>
                </table:table-cell>
                <table:covered-table-cell/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</table:table>
            <text:p text:style-name="P559"/>
            <text:p text:style-name="P560">注意事項：</text:p>
            <text:p text:style-name="P561"><text:span text:style-name="T562">一、金融機構（不包含郵局）及分支機構名稱請完整填寫，存摺之總代號、分支代號及帳號</text:span><text:span text:style-name="T563">（</text:span><text:span text:style-name="T564">分行別、科目、編號、檢查號碼</text:span><text:span text:style-name="T565">）</text:span><text:span text:style-name="T566">，請分別由左至右填寫完整，位數不足者，不需補零。</text:span></text:p>
            <text:p text:style-name="P567"><text:span text:style-name="T568">二、郵局帳戶之局號及帳號（均含檢號）不足</text:span><text:span text:style-name="T569">7</text:span><text:span text:style-name="T570">位者，請在左邊補零。</text:span></text:p>
            <text:p text:style-name="P571">三、所檢附金融機構或郵局之存摺封面影本應可清晰辨識金融機構名稱、帳號、戶名等，帳戶姓名須與申請人資料相符，以免無法入帳。</text:p>
            <text:p text:style-name="P572">四、領據金額塗改無效。</text:p>
          </table:table-cell>
        </table:table-row>
      </table:table>
      <text:p text:style-name="P573"><text:span text:style-name="T574">中華民國</text:span><text:span text:style-name="T575"><text:s text:c="4"/></text:span><text:span text:style-name="T576">年</text:span><text:span text:style-name="T577"><text:s text:c="4"/></text:span><text:span text:style-name="T578">月</text:span><text:span text:style-name="T579"><text:s text:c="4"/></text:span><text:span text:style-name="T580">日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P588">實習生姓名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實習地點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實習時間</text:p>
          </table:table-cell>
          <table:table-cell table:style-name="TableCell599" table:number-columns-spanned="3">
            <text:p text:style-name="P600"><text:span text:style-name="T601">中華民國</text:span><text:span text:style-name="T602"><text:s text:c="3"/></text:span><text:span text:style-name="T603">年</text:span><text:span text:style-name="T604"><text:s text:c="3"/></text:span><text:span text:style-name="T605">月</text:span><text:span text:style-name="T606"><text:s text:c="3"/></text:span><text:span text:style-name="T607">日</text:span><text:span text:style-name="T608"><text:s/></text:span><text:span text:style-name="T609">至</text:span><text:span text:style-name="T610"><text:s/></text:span><text:span text:style-name="T611">中華民國</text:span><text:span text:style-name="T612"><text:s text:c="3"/></text:span><text:span text:style-name="T613">年</text:span><text:span text:style-name="T614"><text:s text:c="3"/></text:span><text:span text:style-name="T615">月</text:span><text:span text:style-name="T616"><text:s text:c="3"/></text:span><text:span text:style-name="T617">日</text:span></text:p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<text:span text:style-name="T621">實</text:span><text:span text:style-name="T622"><text:s/></text:span><text:span text:style-name="T623">習</text:span><text:span text:style-name="T624"><text:s/></text:span><text:span text:style-name="T625">心</text:span><text:span text:style-name="T626"><text:s/></text:span><text:span text:style-name="T627">得</text:span><text:span text:style-name="T628">（請以標楷體</text:span><text:span text:style-name="T629">12</text:span><text:span text:style-name="T630">號字繕打，至少</text:span><text:span text:style-name="T631">250</text:span><text:span text:style-name="T632">字且不含標點符號。）</text:span></text:p>
            <text:p text:style-name="P633"/>
            <text:p text:style-name="P634"/>
            <text:p text:style-name="P635"/>
            <text:p text:style-name="P636"/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pan text:style-name="T641">一、本局提供之青年實習津貼對你而言有哪些實質幫助：（例如：重新思考自己適合的職業、擬</text:span></text:p>
            <text:p text:style-name="P642"><text:span text:style-name="T643">出未來職涯藍圖、確立職涯方向</text:span><text:span text:style-name="T644">……</text:span><text:span text:style-name="T645">）</text:span></text:p>
            <text:p text:style-name="P646"/>
            <text:p text:style-name="P647"/>
            <text:p text:style-name="P648"/>
            <text:p text:style-name="P649"><text:span text:style-name="T650">二、我於實習期間的學習紀錄、體驗與收穫：</text:span></text:p>
            <text:p text:style-name="P651"/>
            <text:p text:style-name="P652"/>
            <text:p text:style-name="P653"/>
            <text:p text:style-name="P654"><text:span text:style-name="T655">三、實習時間的活動照片：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您的實習心得同意刊登、分享於本局青年局網站，或提供本局依個資保護法規定，於業務範圍內運用，作為有意願至職場體驗同學的重要參考。</text:p>
            <text:p text:style-name="P659"/>
            <text:p text:style-name="P660"><text:span text:style-name="T661">實習生簽名：</text:span><text:span text:style-name="T662"><text:s text:c="16"/></text:span><text:span text:style-name="T663">（請正楷親簽）中華民國</text:span><text:span text:style-name="T664"><text:s text:c="4"/></text:span><text:span text:style-name="T665">年</text:span><text:span text:style-name="T666"><text:s text:c="4"/></text:span><text:span text:style-name="T667">月</text:span><text:span text:style-name="T668"><text:s text:c="4"/></text:span><text:span text:style-name="T669">日</text:span></text:p>
          </table:table-cell>
          <table:covered-table-cell/>
          <table:covered-table-cell/>
          <table:covered-table-cell/>
        </table:table-row>
      </table:table>
      <text:p text:style-name="P670"><text:bookmark-end text:name="_Hlk175927983"/><draw:frame draw:z-index="251661312" draw:id="id2" draw:style-name="a3" draw:name="文字方塊 3" text:anchor-type="paragraph" svg:x="0.65625in" svg:y="0in" svg:width="6.1875in" svg:height="0.5625in" style:rel-width="scale" style:rel-height="scale"><draw:text-box><text:p text:style-name="P671"><text:span text:style-name="T672">臺北市政府青年局</text:span><text:span text:style-name="T673">—TYS</text:span><text:span text:style-name="T674">職場體驗實習心得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無間距" style:display-name="無間距" style:family="paragraph">
      <style:paragraph-properties fo:widows="2" fo:orphans="2" style:vertical-align="auto"/>
      <style:text-properties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06in" text:min-label-width="0.3in" text:list-level-position-and-space-mode="label-alignment">
          <style:list-level-label-alignment text:label-followed-by="listtab" fo:margin-left="0.3006in" fo:text-indent="-0.3in"/>
        </style:list-level-properties>
      </text:list-level-style-number>
      <text:list-level-style-number text:level="2" style:num-suffix="、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68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0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168"><text:page-number text:fixed="false">3</text:page-number></text:p>
        <text:p text:style-name="P169"/>
      </style:footer>
    </style:master-page>
    <style:master-page style:name="MP2" style:page-layout-name="PL2">
      <style:footer>
        <text:p text:style-name="P206"><text:page-number text:fixed="false">6</text:page-number></text:p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奕竹</meta:initial-creator>
    <dc:creator>陳奕竹</dc:creator>
    <meta:creation-date>2024-08-18T01:44:00Z</meta:creation-date>
    <dc:date>2024-08-30T08:48:00Z</dc:date>
    <meta:print-date>2024-08-16T06:47:00Z</meta:print-date>
    <meta:template xlink:href="Normal" xlink:type="simple"/>
    <meta:editing-cycles>18</meta:editing-cycles>
    <meta:editing-duration>PT3720S</meta:editing-duration>
    <meta:document-statistic meta:page-count="5" meta:paragraph-count="3" meta:word-count="272" meta:character-count="1822" meta:row-count="12" meta:non-whitespace-character-count="1553"/>
  </office:meta>
</office:document-meta>
</file>