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611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7" style:parent-style-name="內文" style:family="paragraph">
      <style:paragraph-properties fo:text-align="center" fo:margin-top="0.1666in" fo:margin-bottom="0.1666in"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ableColumn13" style:family="table-column">
      <style:table-column-properties style:column-width="1.7006in" style:use-optimal-column-width="false"/>
    </style:style>
    <style:style style:name="TableColumn14" style:family="table-column">
      <style:table-column-properties style:column-width="1.5125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6479in" style:use-optimal-column-width="false"/>
    </style:style>
    <style:style style:name="TableColumn18" style:family="table-column">
      <style:table-column-properties style:column-width="2.7666in" style:use-optimal-column-width="false"/>
    </style:style>
    <style:style style:name="Table12" style:family="table">
      <style:table-properties style:width="7.1861in" fo:margin-left="0in" table:align="center"/>
    </style:style>
    <style:style style:name="TableRow19" style:family="table-row">
      <style:table-row-properties style:min-row-height="0.3854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in" fo:line-height="100%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bottom="0in" fo:line-height="125%"/>
      <style:text-properties style:font-name="Times New Roman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fo:margin-bottom="0in" fo:line-height="125%"/>
      <style:text-properties style:font-name="Times New Roman" style:font-name-asian="標楷體" fo:color="#000000" fo:font-size="14pt" style:font-size-asian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 fo:font-size="14pt" style:font-size-asian="14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in" fo:line-height="100%"/>
    </style:style>
    <style:style style:name="T59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in" fo:line-height="100%"/>
    </style:style>
    <style:style style:name="T78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ableRow92" style:family="table-row">
      <style:table-row-properties style:min-row-height="0.518in" style:use-optimal-row-height="false" fo:keep-together="always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in" fo:line-height="100%"/>
    </style:style>
    <style:style style:name="T95" style:parent-style-name="預設段落字型" style:family="text">
      <style:text-properties style:font-name="Times New Roman" style:font-name-asian="標楷體" fo:color="#000000" fo:letter-spacing="0.0194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97" style:parent-style-name="內文" style:family="paragraph">
      <style:paragraph-properties style:snap-to-layout-grid="false" fo:text-align="center" fo:margin-bottom="0in" fo:line-height="100%"/>
    </style:style>
    <style:style style:name="T98" style:parent-style-name="預設段落字型" style:family="text">
      <style:text-properties style:font-name="Times New Roman" style:font-name-asian="標楷體" fo:color="#000000" fo:letter-spacing="0.0194in" style:letter-kerning="false" fo:font-size="9pt" style:font-size-asian="9pt"/>
    </style:style>
    <style:style style:name="T99" style:parent-style-name="預設段落字型" style:family="text">
      <style:text-properties style:font-name="Times New Roman" style:font-name-asian="標楷體" fo:color="#000000" fo:letter-spacing="0.0194in" style:letter-kerning="false" fo:font-size="9pt" style:font-size-asian="9pt"/>
    </style:style>
    <style:style style:name="T100" style:parent-style-name="預設段落字型" style:family="text">
      <style:text-properties style:font-name="Times New Roman" style:font-name-asian="標楷體" fo:color="#000000" fo:letter-spacing="0.0194in" style:letter-kerning="false" fo:font-size="9pt" style:font-size-asian="9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in" fo:line-height="100%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ableRow106" style:family="table-row">
      <style:table-row-properties style:min-row-height="1.4305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in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margin-bottom="0in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margin-bottom="0in" fo:line-height="0.3333in" fo:margin-left="0.193in" fo:text-indent="-0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margin-bottom="0in" fo:line-height="0.3333in" fo:margin-left="0.193in" fo:text-indent="-0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4159in" style:use-optimal-row-height="false" fo:keep-together="always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333in"/>
    </style:style>
    <style:style style:name="T11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118" style:family="table-row">
      <style:table-row-properties style:min-row-height="3.2256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/>
    </style:style>
    <style:style style:name="P121" style:parent-style-name="內文" style:family="paragraph">
      <style:text-properties style:font-name="Times New Roman" style:font-name-asian="標楷體" fo:font-size="14pt" style:font-size-asian="14pt"/>
    </style:style>
    <style:style style:name="P122" style:parent-style-name="內文" style:family="paragraph">
      <style:text-properties style:font-name="Times New Roman" style:font-name-asian="標楷體" fo:font-size="14pt" style:font-size-asian="14pt"/>
    </style:style>
    <style:style style:name="P123" style:parent-style-name="內文" style:family="paragraph">
      <style:text-properties style:font-name="Times New Roman" style:font-name-asian="標楷體" fo:font-size="14pt" style:font-size-asian="14pt"/>
    </style:style>
    <style:style style:name="P124" style:parent-style-name="內文" style:family="paragraph">
      <style:text-properties style:font-name="Times New Roman" style:font-name-asian="標楷體" fo:font-size="14pt" style:font-size-asian="14pt"/>
    </style:style>
    <style:style style:name="P125" style:parent-style-name="內文" style:family="paragraph">
      <style:text-properties style:font-name="Times New Roman" style:font-name-asian="標楷體" fo:font-size="14pt" style:font-size-asian="14pt"/>
    </style:style>
    <style:style style:name="P126" style:parent-style-name="內文" style:family="paragraph">
      <style:text-properties style:font-name="Times New Roman" style:font-name-asian="標楷體" fo:font-size="14pt" style:font-size-asian="14pt"/>
    </style:style>
    <style:style style:name="P127" style:parent-style-name="內文" style:family="paragraph"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/>
    </style:style>
    <style:style style:name="P130" style:parent-style-name="內文" style:family="paragraph">
      <style:paragraph-properties fo:text-align="center" fo:margin-bottom="0in" fo:line-height="100%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132" style:parent-style-name="內文" style:family="paragraph">
      <style:paragraph-properties fo:line-height="100%"/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135" style:parent-style-name="內文" style:family="paragraph">
      <style:paragraph-properties fo:widows="2" fo:orphans="2" fo:text-align="center" fo:margin-bottom="0in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ableColumn140" style:family="table-column">
      <style:table-column-properties style:column-width="1.477in" style:use-optimal-column-width="false"/>
    </style:style>
    <style:style style:name="TableColumn141" style:family="table-column">
      <style:table-column-properties style:column-width="5.6777in" style:use-optimal-column-width="false"/>
    </style:style>
    <style:style style:name="Table139" style:family="table">
      <style:table-properties style:width="7.1548in" fo:margin-left="0in" table:align="center"/>
    </style:style>
    <style:style style:name="TableRow142" style:family="table-row">
      <style:table-row-properties style:min-row-height="0.4291in" style:use-optimal-row-height="false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6pt" style:font-size-asian="16pt"/>
    </style:style>
    <style:style style:name="TableRow145" style:family="table-row">
      <style:table-row-properties style:min-row-height="2.2513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150%"/>
      <style:text-properties style:font-name="標楷體" style:font-name-asian="標楷體" style:language-asian="zh" style:country-asian="TW"/>
    </style:style>
    <style:style style:name="P148" style:parent-style-name="Standard" style:family="paragraph">
      <style:paragraph-properties fo:text-align="center" fo:line-height="150%"/>
      <style:text-properties style:font-name="標楷體" style:font-name-asian="標楷體" style:language-asian="zh" style:country-asian="TW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0" style:parent-style-name="Standard" style:list-style-name="LFO1" style:family="paragraph">
      <style:paragraph-properties fo:text-align="justify" fo:line-height="150%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156" style:parent-style-name="Standard" style:list-style-name="LFO1" style:family="paragraph">
      <style:paragraph-properties fo:text-align="justify" fo:line-height="150%"/>
    </style:style>
    <style:style style:name="T157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162" style:parent-style-name="Standard" style:list-style-name="LFO1" style:family="paragraph">
      <style:paragraph-properties fo:text-align="justify" fo:line-height="150%"/>
    </style:style>
    <style:style style:name="T163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64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66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168" style:parent-style-name="Standard" style:list-style-name="LFO1" style:family="paragraph">
      <style:paragraph-properties fo:text-align="justify" fo:line-height="150%"/>
    </style:style>
    <style:style style:name="T169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70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174" style:parent-style-name="Standard" style:list-style-name="LFO1" style:family="paragraph">
      <style:paragraph-properties fo:text-align="justify" fo:line-height="150%"/>
    </style:style>
    <style:style style:name="T175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P179" style:parent-style-name="Standard" style:list-style-name="LFO1" style:family="paragraph">
      <style:paragraph-properties fo:text-align="justify" fo:line-height="150%"/>
    </style:style>
    <style:style style:name="T180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183" style:parent-style-name="Standard" style:list-style-name="LFO1" style:family="paragraph">
      <style:paragraph-properties fo:text-align="justify" fo:line-height="150%"/>
    </style:style>
    <style:style style:name="T184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85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187" style:parent-style-name="Standard" style:list-style-name="LFO1" style:family="paragraph">
      <style:paragraph-properties fo:text-align="justify" fo:line-height="150%"/>
    </style:style>
    <style:style style:name="T188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Arial" fo:color="#343434" fo:background-color="#FFFFFF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Arial" fo:color="#343434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Arial" fo:color="#343434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Arial" fo:color="#343434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Arial" fo:color="#343434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Arial" fo:color="#343434" style:language-asian="zh" style:country-asian="TW"/>
    </style:style>
    <style:style style:name="TableRow195" style:family="table-row">
      <style:table-row-properties style:min-row-height="1.7173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9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color="#A6A6A6" fo:font-size="10pt" style:font-size-asian="10pt"/>
    </style:style>
    <style:style style:name="P20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color="#000000"/>
    </style:style>
    <style:style style:name="TableRow205" style:family="table-row">
      <style:table-row-properties style:min-row-height="0.5243in" style:use-optimal-row-height="false" fo:keep-together="always"/>
    </style:style>
    <style:style style:name="TableCell2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color="#000000" fo:font-size="16pt" style:font-size-asian="16pt"/>
    </style:style>
    <style:style style:name="P208" style:parent-style-name="內文" style:family="paragraph">
      <style:paragraph-properties style:snap-to-layout-grid="false" fo:text-align="center" fo:margin-bottom="0in" fo:line-height="100%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2.6583in"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Standard" style:list-style-name="LFO2" style:family="paragraph">
      <style:paragraph-properties fo:text-align="justify" fo:line-height="150%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Standard" style:family="paragraph">
      <style:paragraph-properties fo:text-align="justify" fo:line-height="150%"/>
      <style:text-properties style:font-name="標楷體" style:font-name-asian="DengXian" fo:font-weight="bold" style:font-weight-asian="bold"/>
    </style:style>
    <style:style style:name="P223" style:parent-style-name="Standard" style:family="paragraph">
      <style:paragraph-properties fo:text-align="justify" fo:line-height="150%"/>
      <style:text-properties style:font-name="標楷體" style:font-name-asian="DengXian" fo:font-weight="bold" style:font-weight-asian="bold"/>
    </style:style>
    <style:style style:name="P224" style:parent-style-name="Standard" style:family="paragraph">
      <style:paragraph-properties fo:text-align="justify" fo:line-height="150%"/>
      <style:text-properties style:font-name="標楷體" style:font-name-asian="DengXian" fo:font-weight="bold" style:font-weight-asian="bold"/>
    </style:style>
    <style:style style:name="P225" style:parent-style-name="Standard" style:list-style-name="LFO2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snap-to-layout-grid="false" fo:text-align="justify" fo:line-height="100%" fo:margin-left="0.193in" fo:text-indent="-0.193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100%" fo:margin-left="0.193in" fo:text-indent="-0.193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/>
    </style:style>
    <style:style style:name="TableRow229" style:family="table-row">
      <style:table-row-properties style:min-row-height="0.3972in" style:use-optimal-row-height="false" fo:keep-together="always"/>
    </style:style>
    <style:style style:name="TableCell23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3333in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243" style:parent-style-name="內文" style:family="paragraph">
      <style:paragraph-properties fo:line-height="100%"/>
      <style:text-properties style:font-name="標楷體" style:font-name-asian="標楷體"/>
    </style:style>
    <style:style style:name="TableColumn245" style:family="table-column">
      <style:table-column-properties style:column-width="7.1854in" style:use-optimal-column-width="false"/>
    </style:style>
    <style:style style:name="Table244" style:family="table">
      <style:table-properties style:width="7.1854in" fo:margin-left="0in" table:align="left"/>
    </style:style>
    <style:style style:name="TableRow246" style:family="table-row">
      <style:table-row-properties style:min-row-height="3.777in" style:use-optimal-row-height="false" fo:keep-together="always"/>
    </style:style>
    <style:style style:name="TableCell24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666in" fo:margin-bottom="0.1666in" fo:line-height="100%"/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249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/>
    </style:style>
    <style:style style:name="T2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50%"/>
    </style:style>
    <style:style style:name="T2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66" style:parent-style-name="內文" style:family="paragraph">
      <style:paragraph-properties style:snap-to-layout-grid="false" fo:line-height="150%" fo:margin-left="1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72" style:family="table-row">
      <style:table-row-properties style:min-row-height="5.2534in" style:use-optimal-row-height="false" fo:keep-together="always"/>
    </style:style>
    <style:style style:name="TableCell27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1666in" fo:margin-bottom="0.1666in" fo:line-height="100%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276" style:parent-style-name="內文" style:family="paragraph">
      <style:paragraph-properties style:snap-to-layout-grid="false" fo:text-align="justify" fo:line-height="100%" fo:text-indent="0.3888in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100%" fo:text-indent="0.3888in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style:line-height-at-least="0.3055in"/>
      <style:text-properties style:font-name="Times New Roman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style:line-height-at-least="0.3055in"/>
      <style:text-properties style:font-name="Times New Roman" style:font-name-asian="標楷體" fo:color="#000000" fo:font-size="14pt" style:font-size-asian="14pt" style:font-size-complex="14pt"/>
    </style:style>
    <style:style style:name="P283" style:parent-style-name="內文" style:family="paragraph">
      <style:text-properties style:font-name="Times New Roman" fo:color="#000000"/>
    </style:style>
    <style:style style:name="P284" style:parent-style-name="內文" style:family="paragraph">
      <style:text-properties style:font-name="Times New Roman" style:font-name-asian="標楷體" fo:color="#000000" fo:font-size="14pt" style:font-size-asian="14pt"/>
    </style:style>
    <style:style style:name="P285" style:parent-style-name="內文" style:family="paragraph">
      <style:paragraph-properties fo:margin-left="2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86" style:parent-style-name="內文" style:family="paragraph">
      <style:text-properties style:font-name="Times New Roman" style:font-name-asian="標楷體" fo:color="#000000" fo:font-size="14pt" style:font-size-asian="14pt"/>
    </style:style>
    <style:style style:name="P287" style:parent-style-name="內文" style:family="paragraph">
      <style:text-properties style:font-name="Times New Roman" style:font-name-asian="標楷體" fo:color="#000000" fo:font-size="14pt" style:font-size-asian="14pt"/>
    </style:style>
    <style:style style:name="P288" style:parent-style-name="內文" style:family="paragraph">
      <style:paragraph-properties style:snap-to-layout-grid="false" fo:text-align="center" fo:margin-bottom="0in" fo:line-height="125%"/>
    </style:style>
    <style:style style:name="T289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letter-spacing="0.0673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/>
    </style:style>
    <style:style style:name="P302" style:parent-style-name="內文" style:family="paragraph">
      <style:paragraph-properties fo:text-align="center" fo:margin-bottom="0.1666in" fo:line-height="0.3611in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304" style:parent-style-name="內文" style:family="paragraph">
      <style:paragraph-properties fo:line-height="100%"/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306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307" style:parent-style-name="內文" style:family="paragraph">
      <style:paragraph-properties fo:line-height="100%" fo:margin-left="0.6666in" fo:text-indent="0.3888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line-height="0.3472in" fo:margin-left="0.6666in" fo:text-indent="0.3888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margin-bottom="0in" fo:line-height="0.3472in" fo:margin-left="2.3333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P325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margin-bottom="0in" fo:line-height="0.3472in"/>
      <style:text-properties style:font-name="Times New Roman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margin-bottom="0in" fo:line-height="0.3055in"/>
      <style:text-properties style:font-name="Times New Roman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margin-bottom="0in" fo:line-height="0.3055in"/>
      <style:text-properties style:font-name="Times New Roman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margin-bottom="0in" fo:line-height="0.3055in"/>
      <style:text-properties style:font-name="Times New Roman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margin-bottom="0in" fo:line-height="0.3055in"/>
      <style:text-properties style:font-name="Times New Roman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margin-bottom="0in" fo:line-height="0.3055in"/>
      <style:text-properties style:font-name="Times New Roman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margin-bottom="0in" fo:line-height="0.3055in"/>
      <style:text-properties style:font-name="Times New Roman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margin-bottom="0in" fo:line-height="0.3055in"/>
      <style:text-properties style:font-name="Times New Roman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margin-bottom="0in" fo:line-height="100%"/>
      <style:text-properties style:font-name="Times New Roman" style:font-name-asian="標楷體" fo:color="#000000" fo:font-size="10pt" style:font-size-asian="10pt" style:font-size-complex="14pt"/>
    </style:style>
    <style:style style:name="P336" style:parent-style-name="內文" style:family="paragraph">
      <style:paragraph-properties fo:margin-bottom="0in" fo:line-height="100%"/>
      <style:text-properties style:font-name="Times New Roman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text-align="center" fo:line-height="0.3055in"/>
      <style:text-properties style:font-name="Times New Roman" style:font-name-asian="標楷體" fo:color="#7F7F7F" fo:font-size="14pt" style:font-size-asian="14pt" style:font-size-complex="14pt"/>
    </style:style>
    <style:style style:name="P338" style:parent-style-name="內文" style:family="paragraph">
      <style:paragraph-properties fo:margin-bottom="0in" fo:line-height="0.4166in"/>
      <style:text-properties style:font-name="Times New Roman" style:font-name-asian="標楷體" fo:color="#000000" fo:font-size="11pt" style:font-size-asian="11pt" style:font-size-complex="14pt"/>
    </style:style>
    <style:style style:name="P339" style:parent-style-name="內文" style:family="paragraph">
      <style:paragraph-properties fo:margin-bottom="0in" fo:line-height="0.4166in"/>
      <style:text-properties style:font-name="Times New Roman" style:font-name-asian="標楷體" fo:color="#000000" fo:font-size="11pt" style:font-size-asian="11pt" style:font-size-complex="14pt"/>
    </style:style>
    <style:style style:name="P340" style:parent-style-name="內文" style:family="paragraph">
      <style:paragraph-properties fo:margin-bottom="0in" fo:line-height="0.4166in"/>
      <style:text-properties style:font-name="Times New Roman" style:font-name-asian="標楷體" fo:color="#000000" fo:font-size="11pt" style:font-size-asian="11pt" style:font-size-complex="14pt"/>
    </style:style>
    <style:style style:name="P341" style:parent-style-name="內文" style:family="paragraph">
      <style:paragraph-properties fo:line-height="0.4166in"/>
      <style:text-properties style:font-name="Times New Roman" style:font-name-asian="標楷體" fo:color="#000000" fo:font-size="11pt" style:font-size-asian="11pt" style:font-size-complex="14pt"/>
    </style:style>
    <style:style style:name="P342" style:parent-style-name="內文" style:family="paragraph">
      <style:paragraph-properties fo:line-height="300%"/>
      <style:text-properties style:font-name="Times New Roman" style:font-name-asian="標楷體" fo:color="#000000" fo:font-size="11pt" style:font-size-asian="11pt" style:font-size-complex="14pt"/>
    </style:style>
    <style:style style:name="P343" style:parent-style-name="內文" style:family="paragraph">
      <style:paragraph-properties fo:text-align="center" fo:margin-bottom="0in" fo:line-height="0.4166in"/>
    </style:style>
    <style:style style:name="T344" style:parent-style-name="預設段落字型" style:family="text">
      <style:text-properties style:font-name="Times New Roman" style:font-name-asian="標楷體" fo:color="#000000" fo:letter-spacing="0.0583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color="#000000" fo:letter-spacing="0.0583i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fo:letter-spacing="0.0583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letter-spacing="0.0583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fo:letter-spacing="0.0583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letter-spacing="0.0583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fo:letter-spacing="0.0583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fo:letter-spacing="0.0583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000000" fo:letter-spacing="0.0583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00" fo:letter-spacing="0.0201in" style:letter-kerning="false" fo:font-size="14pt" style:font-size-asian="14pt" style:font-size-complex="14pt"/>
    </style:style>
    <style:style style:name="P354" style:parent-style-name="內文" style:family="paragraph">
      <style:paragraph-properties fo:text-align="center" fo:margin-bottom="0.1666in" fo:line-height="0.3611in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356" style:parent-style-name="內文" style:family="paragraph">
      <style:paragraph-properties fo:line-height="100%"/>
      <style:text-properties style:font-name="標楷體" style:font-name-asian="標楷體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358" style:parent-style-name="Standard" style:family="paragraph">
      <style:paragraph-properties fo:text-align="center" fo:line-height="205%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 style:language-asian="zh" style:country-asian="TW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ableColumn363" style:family="table-column">
      <style:table-column-properties style:column-width="1.3784in"/>
    </style:style>
    <style:style style:name="TableColumn364" style:family="table-column">
      <style:table-column-properties style:column-width="5.9062in"/>
    </style:style>
    <style:style style:name="Table362" style:family="table">
      <style:table-properties style:width="7.2847in" fo:margin-left="-0.0312in" table:align="lef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row-height="0.6298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bottom="0in" fo:line-height="100%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02" style:parent-style-name="內文" style:family="paragraph">
      <style:paragraph-properties style:snap-to-layout-grid="false" fo:text-align="center" fo:margin-bottom="0in" fo:line-height="100%"/>
    </style:style>
    <style:style style:name="T40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40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40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margin-bottom="0in" fo:line-height="100%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1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415" style:parent-style-name="內文" style:family="paragraph">
      <style:paragraph-properties style:snap-to-layout-grid="false" fo:margin-bottom="0in" fo:line-height="100%"/>
    </style:style>
    <style:style style:name="T4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2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2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ableRow428" style:family="table-row">
      <style:table-row-properties style:row-height="0.7215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3333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3" style:parent-style-name="Standard" style:family="paragraph">
      <style:paragraph-properties fo:text-align="center" fo:line-height="205%"/>
      <style:text-properties style:font-name="標楷體" style:font-name-asian="標楷體" fo:font-weight="bold" style:font-weight-asian="bold" fo:font-size="14pt" style:font-size-asian="14pt"/>
    </style:style>
    <style:style style:name="P434" style:parent-style-name="Standard" style:family="paragraph">
      <style:paragraph-properties fo:text-align="center" fo:line-height="205%"/>
      <style:text-properties style:font-name="標楷體" style:font-name-asian="標楷體" fo:font-weight="bold" style:font-weight-asian="bold" fo:font-size="14pt" style:font-size-asian="14pt"/>
    </style:style>
    <style:style style:name="P435" style:parent-style-name="Standard" style:family="paragraph">
      <style:paragraph-properties fo:text-align="center" fo:line-height="205%"/>
      <style:text-properties style:font-name="標楷體" style:font-name-asian="標楷體" fo:font-weight="bold" style:font-weight-asian="bold" fo:font-size="14pt" style:font-size-asian="14pt"/>
    </style:style>
    <style:style style:name="TableRow436" style:family="table-row">
      <style:table-row-properties style:row-height="5.625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150%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4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Standard" style:family="paragraph">
      <style:paragraph-properties fo:line-height="205%"/>
      <style:text-properties style:font-name="標楷體" style:font-name-asian="DengXian" fo:font-weight="bold" style:font-weight-asian="bold" fo:font-size="14pt" style:font-size-asian="14pt"/>
    </style:style>
    <style:style style:name="TableRow445" style:family="table-row">
      <style:table-row-properties style:row-height="0.5444in"/>
    </style:style>
    <style:style style:name="TableCell44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style:language-complex="ar" style:country-complex="SA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68574309"/><text:span text:style-name="T4"><draw:frame draw:z-index="251659264" draw:id="id0" draw:style-name="a0" draw:name="文字方塊 42" text:anchor-type="paragraph" svg:x="0in" svg:y="-0.25in" svg:width="1in" svg:height="0.34375in" style:rel-width="scale" style:rel-height="scale"><draw:text-box><text:p text:style-name="P5">附件一：(申請)申請書</text:p></draw:text-box><svg:title/><svg:desc/></draw:frame></text:span><text:span text:style-name="T6">臺北市政府青年局</text:span></text:p>
      <text:p text:style-name="P7"><text:span text:style-name="T8">「</text:span><text:span text:style-name="T9">113</text:span><text:span text:style-name="T10">年度</text:span><text:span text:style-name="T11">青年職涯進修補助計畫」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申請人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6"/>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中華民國<text:s text:c="9"/>年<text:s text:c="11"/>月<text:s text:c="1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戶籍地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3">
            <text:p text:style-name="P51">住家：</text:p>
          </table:table-cell>
          <table:covered-table-cell/>
          <table:covered-table-cell/>
          <table:table-cell table:style-name="TableCell52" table:number-columns-spanned="2">
            <text:p text:style-name="P53">行動電話：</text:p>
          </table:table-cell>
          <table:covered-table-cell/>
        </table:table-row>
        <table:table-row table:style-name="TableRow54">
          <table:table-cell table:style-name="TableCell55">
            <text:p text:style-name="P56">教育程度</text:p>
          </table:table-cell>
          <table:table-cell table:style-name="TableCell57" table:number-columns-spanned="5">
            <text:p text:style-name="P58"><text:span text:style-name="T59">□</text:span><text:span text:style-name="T60">國中以下</text:span><text:span text:style-name="T61"><text:s text:c="3"/></text:span><text:span text:style-name="T62">□</text:span><text:span text:style-name="T63">高中職</text:span><text:span text:style-name="T64"><text:s text:c="3"/></text:span><text:span text:style-name="T65">□</text:span><text:span text:style-name="T66">專科</text:span><text:span text:style-name="T67"><text:s text:c="3"/></text:span><text:span text:style-name="T68">□</text:span><text:span text:style-name="T69">大學</text:span><text:span text:style-name="T70"><text:s text:c="3"/></text:span><text:span text:style-name="T71">□</text:span><text:span text:style-name="T72">碩士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就業狀態</text:p>
          </table:table-cell>
          <table:table-cell table:style-name="TableCell76" table:number-columns-spanned="5">
            <text:p text:style-name="P77"><text:span text:style-name="T78">□</text:span><text:span text:style-name="T79">在學</text:span><text:span text:style-name="T80"><text:s/>□</text:span><text:span text:style-name="T81">待業</text:span><text:span text:style-name="T82">(</text:span><text:span text:style-name="T83">期間：</text:span><text:span text:style-name="T84"><text:s text:c="5"/></text:span><text:span text:style-name="T85">) □</text:span><text:span text:style-name="T86">在職</text:span><text:span text:style-name="T87"><text:s/></text:span><text:span text:style-name="T88">□</text:span><text:span text:style-name="T89">轉</text:span><text:span text:style-name="T90"><text:s/></text:span><text:span text:style-name="T91">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補助金</text:span><text:span text:style-name="T96">額</text:span></text:p>
            <text:p text:style-name="P97"><text:span text:style-name="T98">(</text:span><text:span text:style-name="T99">請用阿拉伯數字填寫</text:span><text:span text:style-name="T100">)</text:span></text:p>
          </table:table-cell>
          <table:table-cell table:style-name="TableCell101" table:number-columns-spanned="5">
            <text:p text:style-name="P102"><text:span text:style-name="T103">新臺幣</text:span><text:span text:style-name="T104"><text:s text:c="23"/></text:span><text:span text:style-name="T10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應備文件</text:p>
          </table:table-cell>
          <table:table-cell table:style-name="TableCell109" table:number-columns-spanned="5">
            <text:p text:style-name="P110">□<text:s/>申請書<text:s text:c="9"/>□<text:s/>職涯進修計畫書</text:p>
            <text:p text:style-name="P111">□<text:s/>未領取他機關補助切結書、個人資料使用同意書</text:p>
            <text:p text:style-name="P112">□<text:s/>課程表(含課程說明)影本並加註主辦機關或機構或團體名稱</text:p>
            <text:p text:style-name="P113">□<text:s/>戶籍謄本<text:s text:c="7"/>□<text:s/>低收入戶或中低收入戶證明(無則免付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身分證正反面影本黏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正面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反面</text:p>
          </table:table-cell>
          <table:covered-table-cell/>
          <table:covered-table-cell/>
        </table:table-row>
      </table:table>
      <text:p text:style-name="P130"><text:bookmark-start text:name="_Hlk169250078"/><text:soft-page-break/><text:span text:style-name="T131"><draw:frame draw:z-index="251662336" draw:id="id1" draw:style-name="a1" draw:name="文字方塊 42" text:anchor-type="paragraph" svg:x="0in" svg:y="-0.26042in" svg:width="1in" svg:height="0.35417in" style:rel-width="scale" style:rel-height="scale"><draw:text-box><text:p text:style-name="P132">附件二：(申請)計畫書</text:p></draw:text-box><svg:title/><svg:desc/></draw:frame></text:span><text:span text:style-name="T133">臺北市</text:span><text:span text:style-name="T134">政府青年局</text:span></text:p>
      <text:p text:style-name="P135"><text:span text:style-name="T136">「</text:span><text:span text:style-name="T137">113</text:span><text:span text:style-name="T138">年度青年職涯進修補助計畫」職涯進修計畫書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現況</text:p>
          </table:table-cell>
          <table:covered-table-cell/>
        </table:table-row>
        <table:table-row table:style-name="TableRow145">
          <table:table-cell table:style-name="TableCell146">
            <text:p text:style-name="P147">目前就讀科系或</text:p>
            <text:p text:style-name="P148">就業類別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農、林、漁、牧業</text:span><text:span text:style-name="T152"><text:s text:c="2"/>□<text:s/></text:span><text:span text:style-name="T153">礦業及土石採取業</text:span><text:span text:style-name="T154"><text:s text:c="2"/>□<text:s/></text:span><text:span text:style-name="T155">製造業</text:span></text:p>
              </text:list-item>
              <text:list-item>
                <text:p text:style-name="P156"><text:span text:style-name="T157">電力及燃氣供應業</text:span><text:span text:style-name="T158"><text:s text:c="2"/>□<text:s/></text:span><text:span text:style-name="T159">用水供應及污染整治業</text:span><text:span text:style-name="T160"><text:s text:c="2"/>□<text:s/></text:span><text:span text:style-name="T161">營造工程業</text:span></text:p>
              </text:list-item>
              <text:list-item>
                <text:p text:style-name="P162"><text:span text:style-name="T163">批發及零售業</text:span><text:span text:style-name="T164"><text:s text:c="2"/>□<text:s/></text:span><text:span text:style-name="T165">運輸及倉儲業</text:span><text:span text:style-name="T166"><text:s text:c="2"/>□<text:s/></text:span><text:span text:style-name="T167">住宿及餐飲業</text:span></text:p>
              </text:list-item>
              <text:list-item>
                <text:p text:style-name="P168"><text:span text:style-name="T169">出版影音及資通訊業</text:span><text:span text:style-name="T170"><text:s text:c="2"/>□<text:s/></text:span><text:span text:style-name="T171">金融及保險業</text:span><text:span text:style-name="T172"><text:s text:c="2"/>□<text:s/></text:span><text:span text:style-name="T173">不動產業</text:span></text:p>
              </text:list-item>
              <text:list-item>
                <text:p text:style-name="P174"><text:span text:style-name="T175">專業、科學及技術服務業</text:span><text:span text:style-name="T176"><text:s text:c="2"/>□<text:s/></text:span><text:span text:style-name="T177">支援服務業</text:span><text:span text:style-name="T178"><text:s text:c="2"/></text:span></text:p>
              </text:list-item>
              <text:list-item>
                <text:p text:style-name="P179"><text:span text:style-name="T180">公共行政及國防；強制性社會安全</text:span><text:span text:style-name="T181"><text:s text:c="2"/>□<text:s/></text:span><text:span text:style-name="T182">教育業</text:span></text:p>
              </text:list-item>
              <text:list-item>
                <text:p text:style-name="P183"><text:span text:style-name="T184">醫療保健及社會工作服務業</text:span><text:span text:style-name="T185"><text:s text:c="2"/>□<text:s/></text:span><text:span text:style-name="T186">藝術、娛樂及休閒服務業</text:span></text:p>
              </text:list-item>
              <text:list-item>
                <text:p text:style-name="P187"><text:span text:style-name="T188">其他服務業</text:span><text:span text:style-name="T189"><text:s text:c="2"/></text:span><text:span text:style-name="T190">□<text:s/></text:span><text:span text:style-name="T191">其他：</text:span><text:span text:style-name="T192"><text:s text:c="14"/></text:span><text:span text:style-name="T193"><text:s text:c="2"/>□<text:s/></text:span><text:span text:style-name="T194">待業中</text:span></text:p>
              </text:list-item>
            </text:list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目前是否有遇到職涯規劃的困擾？或是對於未來的職涯方向感到迷茫？請簡單敘述。</text:span></text:p>
            <text:p text:style-name="P199">（請以標楷體12號字體繕打）</text:p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未來職涯進修方向</text:p>
            <text:p text:style-name="P208"><text:span text:style-name="T209">(</text:span><text:span text:style-name="T210">請以標楷體</text:span><text:span text:style-name="T211">12</text:span><text:span text:style-name="T212">號字繕打，每題至少</text:span><text:span text:style-name="T213">100</text:span><text:span text:style-name="T214">字且不含標點符號</text:span><text:span text:style-name="T215">)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進行職涯諮詢後，對於未來的職涯規劃是否有了更具體的想像？請簡單敘述：</text:span></text:p>
            <text:list text:style-name="LFO2" text:continue-numbering="true">
              <text:list-item>
                <text:p text:style-name="P220"><text:span text:style-name="T221">欲進修的類別或方向？可參考想進修的課程內容描述希望獲得的技能或是軟實力？</text:span></text:p>
              </text:list-item>
            </text:list>
            <text:p text:style-name="P222"/>
            <text:p text:style-name="P223"/>
            <text:p text:style-name="P224"/>
            <text:list text:style-name="LFO2" text:continue-numbering="true">
              <text:list-item>
                <text:p text:style-name="P225">進修的課程與未來想從事或轉職或現行工作的連結性？</text:p>
              </text:list-item>
            </text:list>
            <text:p text:style-name="P226"/>
            <text:p text:style-name="P227"/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申請人（正楷親簽）：</text:span><text:span text:style-name="T233"><text:s text:c="16"/></text:span><text:span text:style-name="T234"><text:s text:c="4"/></text:span><text:span text:style-name="T235">中華民國</text:span><text:span text:style-name="T236"><text:s text:c="6"/></text:span><text:span text:style-name="T237">年</text:span><text:span text:style-name="T238"><text:s text:c="6"/></text:span><text:span text:style-name="T239">月</text:span><text:span text:style-name="T240"><text:s text:c="6"/></text:span><text:span text:style-name="T241">日</text:span></text:p>
          </table:table-cell>
          <table:covered-table-cell/>
        </table:table-row>
      </table:table>
      <text:p text:style-name="內文"/>
      <text:soft-page-break/>
      <text:p text:style-name="內文"><text:span text:style-name="T242"><draw:frame draw:z-index="251660288" draw:id="id2" draw:style-name="a2" draw:name="文字方塊 42" text:anchor-type="paragraph" svg:x="0in" svg:y="-0.24931in" svg:width="1in" svg:height="0.36389in" style:rel-width="scale" style:rel-height="scale"><draw:text-box><text:p text:style-name="P243">附件三：(申請)切結書、同意書</text:p></draw:text-box><svg:title/><svg:desc/></draw:frame>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切結書</text:p>
            <text:p text:style-name="P249">本人<text:s text:c="23"/>所填寫之切結內容及申請所檢具之相關資料皆屬實；若有不實，願依法究辦並全數繳回補助款項，特此切結為憑。</text:p>
            <text:p text:style-name="P250">★<text:s/>以下請務必勾選並簽章：</text:p>
            <text:p text:style-name="P251"><text:span text:style-name="T252">□<text:s/></text:span><text:span text:style-name="T253">本人本次申請補助項目均未獲他機關相同項目補助。</text:span></text:p>
            <text:p text:style-name="P254"><text:span text:style-name="T255">□<text:s/></text:span><text:span text:style-name="T256">本人確於中華民國</text:span><text:span text:style-name="T257">____</text:span><text:span text:style-name="T258">年</text:span><text:span text:style-name="T259">____</text:span><text:span text:style-name="T260">月</text:span><text:span text:style-name="T261">____</text:span><text:span text:style-name="T262">日參與貴局</text:span><text:span text:style-name="T263">TYS</text:span><text:span text:style-name="T264">職涯諮詢服務。</text:span></text:p>
            <text:p text:style-name="P265"><text:s text:c="19"/></text:p>
            <text:p text:style-name="P266"><text:span text:style-name="T267">具切結書人</text:span><text:span text:style-name="T268">(</text:span><text:span text:style-name="T269">正楷親簽</text:span><text:span text:style-name="T270">)</text:span><text:span text:style-name="T271">：</text:span></text:p>
          </table:table-cell>
        </table:table-row>
        <table:table-row table:style-name="TableRow272">
          <table:table-cell table:style-name="TableCell273">
            <text:p text:style-name="P274"><text:span text:style-name="T275">個人資料使用同意書</text:span></text:p>
            <text:p text:style-name="P276"><text:span text:style-name="T277">臺北市</text:span><text:span text:style-name="T278">政府青年局為辦理臺北市青年職涯進修補助計畫作業所需，於受理申請期間，需審核申請人所提供之資料及建檔保存，其蒐集、處理及使用項目包含個人身分資料、戶籍及與申請補助相關之個人資料，作為審核及撥款之用。</text:span></text:p>
            <text:p text:style-name="P279"><text:span text:style-name="T280">本人所提供之資料確與事實相同，並同意臺北市政府青年局為辦理本人之申請及補助業務所需，依「個人資料保護法」得蒐集、處理及利用本人上述之個人資料。</text:span></text:p>
            <text:p text:style-name="P281"/>
            <text:p text:style-name="P282">以上內容本人已詳細閱讀並同意。<text:s text:c="2"/></text:p>
            <text:p text:style-name="P283"/>
            <text:p text:style-name="P284"><text:s text:c="20"/></text:p>
            <text:p text:style-name="P285">申請人(正楷親簽)：</text:p>
            <text:p text:style-name="P286"/>
            <text:p text:style-name="P287"/>
            <text:p text:style-name="P288"><text:span text:style-name="T289">中</text:span><text:span text:style-name="T290"><text:s text:c="4"/></text:span><text:span text:style-name="T291">華</text:span><text:span text:style-name="T292"><text:s text:c="4"/></text:span><text:span text:style-name="T293">民</text:span><text:span text:style-name="T294"><text:s text:c="4"/></text:span><text:span text:style-name="T295">國</text:span><text:span text:style-name="T296"><text:s text:c="13"/></text:span><text:span text:style-name="T297">年</text:span><text:span text:style-name="T298"><text:s text:c="11"/></text:span><text:span text:style-name="T299">月</text:span><text:span text:style-name="T300"><text:s text:c="10"/></text:span><text:span text:style-name="T301">日</text:span></text:p>
          </table:table-cell>
        </table:table-row>
      </table:table>
      <text:p text:style-name="P302"><text:bookmark-start text:name="_Hlk169250449"/><text:bookmark-end text:name="_Hlk169250078"/><text:soft-page-break/><text:span text:style-name="T303"><draw:frame draw:z-index="251661312" draw:id="id3" draw:style-name="a3" draw:name="文字方塊 42" text:anchor-type="paragraph" svg:x="0in" svg:y="-0.23264in" svg:width="1in" svg:height="0.34375in" style:rel-width="scale" style:rel-height="scale"><draw:text-box><text:p text:style-name="P304">附件四：(核撥)領據</text:p></draw:text-box><svg:title/><svg:desc/></draw:frame></text:span><text:span text:style-name="T305">臺北市政府青年局</text:span></text:p>
      <text:p text:style-name="P306">「113年度青年職涯進修補助計畫」領據</text:p>
      <text:p text:style-name="P307"><text:span text:style-name="T308">茲領取</text:span><text:span text:style-name="T309"><text:s/></text:span><text:span text:style-name="T310">臺北市政府青年局之</text:span><text:span text:style-name="T311">青年職涯進修補助</text:span><text:span text:style-name="T312">，共計</text:span></text:p>
      <text:p text:style-name="P313"><text:span text:style-name="T314">新臺幣</text:span><text:span text:style-name="T315"><text:s text:c="8"/></text:span><text:span text:style-name="T316">萬</text:span><text:span text:style-name="T317"><text:s text:c="8"/></text:span><text:span text:style-name="T318">仟</text:span><text:span text:style-name="T319"><text:s text:c="9"/></text:span><text:span text:style-name="T320">佰</text:span><text:span text:style-name="T321"><text:s text:c="10"/></text:span><text:span text:style-name="T322">拾元。</text:span></text:p>
      <text:p text:style-name="P323"><text:span text:style-name="T324">（補助款金額大寫，零、壹、貳、參、肆、伍、陸、柒、捌、玖）</text:span></text:p>
      <text:p text:style-name="P325"><text:bookmark-start text:name="_Hlk169775341"/>此致</text:p>
      <text:p text:style-name="P326">臺北市政府青年局</text:p>
      <text:p text:style-name="P327"><text:bookmark-end text:name="_Hlk169775341"/></text:p>
      <text:p text:style-name="P328">受補助人(正楷親簽)：<text:s text:c="32"/></text:p>
      <text:p text:style-name="P329">身分證字號：</text:p>
      <text:p text:style-name="P330">聯絡電話：</text:p>
      <text:p text:style-name="P331">金融機構：<text:s text:c="16"/>銀行/郵局（<text:bookmark-start text:name="_Hlk169252086"/><text:s text:c="13"/><text:bookmark-end text:name="_Hlk169252086"/>分行）</text:p>
      <text:p text:style-name="P332">行庫代碼（電匯用七碼）：</text:p>
      <text:p text:style-name="P333">存儲帳號：</text:p>
      <text:p text:style-name="P334">帳戶名稱（限本人帳戶）：</text:p>
      <text:p text:style-name="P335">*<text:s/>本補助款採電匯方式入帳（非臺北富邦銀行帳戶需扣跨行匯款手續費），請將存帳存摺封面附於後(帳號、戶名務必清晰)以利匯款。</text:p>
      <text:p text:style-name="P336">………………………………………………………………………………………………….</text:p>
      <text:p text:style-name="P337">金<text:s text:c="2"/>融<text:s text:c="2"/>機<text:s text:c="2"/>構<text:s text:c="2"/>存<text:s text:c="2"/>摺<text:s text:c="2"/>封<text:s text:c="2"/>面<text:s text:c="2"/>影<text:s text:c="2"/>本<text:s text:c="2"/>黏<text:s/>貼<text:s/>處</text:p>
      <text:p text:style-name="P338"/>
      <text:p text:style-name="P339"/>
      <text:p text:style-name="P340"/>
      <text:p text:style-name="P341"/>
      <text:p text:style-name="P342"/>
      <text:p text:style-name="P343"><text:bookmark-start text:name="_Hlk169775396"/><text:span text:style-name="T344">中　華　民　國　　　　</text:span><text:span text:style-name="T345"><text:s text:c="3"/></text:span><text:span text:style-name="T346">　年　　</text:span><text:span text:style-name="T347"><text:s text:c="3"/></text:span><text:span text:style-name="T348">　</text:span><text:span text:style-name="T349"><text:s/></text:span><text:span text:style-name="T350">　月　　</text:span><text:span text:style-name="T351"><text:s text:c="3"/></text:span><text:span text:style-name="T352">　　　</text:span><text:span text:style-name="T353">日</text:span><text:bookmark-end text:name="_Hlk168574309"/><text:bookmark-end text:name="_Hlk169250449"/><text:bookmark-end text:name="_Hlk169775396"/></text:p>
      <text:soft-page-break/>
      <text:p text:style-name="P354"><text:span text:style-name="T355"><draw:frame draw:z-index="251663360" draw:id="id4" draw:style-name="a4" draw:name="文字方塊 42" text:anchor-type="paragraph" svg:x="0in" svg:y="-0.26181in" svg:width="1in" svg:height="0.35417in" style:rel-width="scale" style:rel-height="scale"><draw:text-box><text:p text:style-name="P356">附件五：(核撥)心得</text:p></draw:text-box><svg:title/><svg:desc/></draw:frame></text:span><text:span text:style-name="T357">臺北市政府青年局</text:span></text:p>
      <text:p text:style-name="P358"><text:span text:style-name="T359">「</text:span><text:span text:style-name="T360">113</text:span><text:span text:style-name="T361">年度青年職涯進修補助計畫」心得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進修日期</text:p>
          </table:table-cell>
          <table:table-cell table:style-name="TableCell373">
            <text:p text:style-name="P374"><text:span text:style-name="T375">中華民國</text:span><text:span text:style-name="T376"><text:s text:c="3"/></text:span><text:span text:style-name="T377">年</text:span><text:span text:style-name="T378"><text:s text:c="4"/></text:span><text:span text:style-name="T379">月</text:span><text:span text:style-name="T380"><text:s text:c="4"/></text:span><text:span text:style-name="T381">日至</text:span><text:span text:style-name="T382"><text:s text:c="3"/></text:span><text:span text:style-name="T383">年</text:span><text:span text:style-name="T384"><text:s text:c="4"/></text:span><text:span text:style-name="T385">月</text:span><text:span text:style-name="T386"><text:s text:c="4"/></text:span><text:span text:style-name="T387">日，共</text:span><text:span text:style-name="T388"><text:s text:c="5"/></text:span><text:span text:style-name="T389">(</text:span><text:span text:style-name="T390">月</text:span><text:span text:style-name="T391">)</text:span><text:span text:style-name="T392">日</text:span></text:p>
          </table:table-cell>
        </table:table-row>
        <table:table-row table:style-name="TableRow393">
          <table:table-cell table:style-name="TableCell394">
            <text:p text:style-name="P395">進修課程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就業狀態</text:span></text:p>
            <text:p text:style-name="P402"><text:span text:style-name="T403">(</text:span><text:span text:style-name="T404">與填寫計畫書時相比</text:span><text:span text:style-name="T405">)</text:span></text:p>
          </table:table-cell>
          <table:table-cell table:style-name="TableCell406">
            <text:p text:style-name="P407"><text:span text:style-name="T408">□</text:span><text:span text:style-name="T409">維持在學</text:span><text:span text:style-name="T410"><text:s text:c="12"/>□</text:span><text:span text:style-name="T411">轉學</text:span><text:span text:style-name="T412">（科系：</text:span><text:span text:style-name="T413">_____________</text:span><text:span text:style-name="T414">）</text:span></text:p>
            <text:p text:style-name="P415"><text:span text:style-name="T416">□</text:span><text:span text:style-name="T417">待業</text:span><text:span text:style-name="T418">(</text:span><text:span text:style-name="T419">期間：</text:span><text:span text:style-name="T420"><text:s text:c="7"/></text:span><text:span text:style-name="T421">) □</text:span><text:span text:style-name="T422">在職</text:span><text:span text:style-name="T423"><text:s text:c="2"/>□</text:span><text:span text:style-name="T424">成功</text:span><text:span text:style-name="T425">轉職（行業：</text:span><text:span text:style-name="T426">_________</text:span><text:span text:style-name="T427">）</text:span></text:p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進修心得</text:span></text:p>
            <text:p text:style-name="P432">(請以標楷體12號字繕打，至少200字且不含標點符號)</text:p>
            <text:p text:style-name="P433"/>
            <text:p text:style-name="P434"/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本局提供之青年職涯進修補助</text:span><text:span text:style-name="T440">對你而言有哪些實質幫助或反思？（例如：重新思考自己適合的職業、確立職涯方向</text:span><text:span text:style-name="T441">、獲得新的技能、之後還可以透過什麼方式累積軟實力</text:span><text:span text:style-name="T442">…</text:span><text:span text:style-name="T443">）</text:span></text:p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受補助人（正楷親簽）：</text:span><text:span text:style-name="T449"><text:s text:c="16"/></text:span><text:span text:style-name="T450"><text:s text:c="4"/></text:span><text:span text:style-name="T451"><text:s text:c="31"/></text:span><text:span text:style-name="T452">中華民國</text:span><text:span text:style-name="T453"><text:s text:c="4"/></text:span><text:span text:style-name="T454"><text:s text:c="3"/></text:span><text:span text:style-name="T455"><text:s text:c="2"/></text:span><text:span text:style-name="T456">年</text:span><text:span text:style-name="T457"><text:s text:c="4"/></text:span><text:span text:style-name="T458"><text:s text:c="2"/></text:span><text:span text:style-name="T459"><text:s text:c="2"/></text:span><text:span text:style-name="T460">月</text:span><text:span text:style-name="T461"><text:s text:c="4"/></text:span><text:span text:style-name="T462"><text:s text:c="2"/></text:span><text:span text:style-name="T463"><text:s text:c="2"/></text:span><text:span text:style-name="T464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臺北市政府青年局-青年職涯進修補助-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心瑜</meta:initial-creator>
    <dc:creator>蔡心瑜</dc:creator>
    <meta:creation-date>2024-08-05T02:28:00Z</meta:creation-date>
    <dc:date>2024-08-05T02:34:00Z</dc:date>
    <meta:print-date>2024-08-05T02:27:00Z</meta:print-date>
    <meta:template xlink:href="Normal" xlink:type="simple"/>
    <meta:editing-cycles>3</meta:editing-cycles>
    <meta:editing-duration>PT240S</meta:editing-duration>
    <meta:document-statistic meta:page-count="5" meta:paragraph-count="4" meta:word-count="341" meta:character-count="2281" meta:row-count="16" meta:non-whitespace-character-count="1944"/>
  </office:meta>
</office:document-meta>
</file>