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3631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93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0.4291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1.452in"/>
    </style:style>
    <style:style style:name="TableColumn14" style:family="table-column">
      <style:table-column-properties style:column-width="0.2888in"/>
    </style:style>
    <style:style style:name="Table4" style:family="table">
      <style:table-properties style:width="7.25in" fo:margin-left="0in" table:align="center"/>
    </style:style>
    <style:style style:name="TableRow15" style:family="table-row">
      <style:table-row-properties style:min-row-height="0.38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 fo:text-indent="0.2708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3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line-height="0.1527in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93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5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9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7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false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 fo:text-align="start" style:vertical-align="auto"/>
      <style:text-properties style:font-name="標楷體" style:font-name-asian="標楷體" fo:font-size="14pt" style:font-size-asian="14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false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 fo:margin-righ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right="0.194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5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text-indent="0.291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70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left="-0.5902in" fo:margin-right="-0.4618in">
        <style:tab-stops/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style:snap-to-layout-grid="false" fo:text-align="justify" fo:line-height="0.2777in" fo:margin-left="-0.3402in" fo:margin-right="-0.559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list-style-name="LFO1" style:family="paragraph">
      <style:paragraph-properties style:snap-to-layout-grid="false" fo:text-align="justify" fo:line-height="0.2777in" fo:margin-left="-0.3402in" fo:margin-right="-0.3347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777in" fo:margin-left="-0.5902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777in" fo:margin-left="-0.5902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0.2777in" fo:margin-left="-0.5902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2777in" fo:margin-left="-0.5902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master-page-name="MP1" style:family="paragraph">
      <style:paragraph-properties fo:break-before="page" fo:text-align="center" fo:margin-right="-0.3631in"/>
    </style:style>
    <style:style style:name="T135" style:parent-style-name="預設段落字型" style:family="text">
      <style:text-properties style:font-name="標楷體" style:font-name-asian="標楷體" fo:font-size="20pt" style:font-size-asian="20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39" style:family="table-column">
      <style:table-column-properties style:column-width="0.8708in"/>
    </style:style>
    <style:style style:name="TableColumn140" style:family="table-column">
      <style:table-column-properties style:column-width="1.3597in"/>
    </style:style>
    <style:style style:name="TableColumn141" style:family="table-column">
      <style:table-column-properties style:column-width="0.9756in"/>
    </style:style>
    <style:style style:name="TableColumn142" style:family="table-column">
      <style:table-column-properties style:column-width="0.7319in"/>
    </style:style>
    <style:style style:name="TableColumn143" style:family="table-column">
      <style:table-column-properties style:column-width="1.0548in"/>
    </style:style>
    <style:style style:name="TableColumn144" style:family="table-column">
      <style:table-column-properties style:column-width="0.0069in"/>
    </style:style>
    <style:style style:name="TableColumn145" style:family="table-column">
      <style:table-column-properties style:column-width="0.4291in"/>
    </style:style>
    <style:style style:name="TableColumn146" style:family="table-column">
      <style:table-column-properties style:column-width="0.1937in"/>
    </style:style>
    <style:style style:name="TableColumn147" style:family="table-column">
      <style:table-column-properties style:column-width="1.343in"/>
    </style:style>
    <style:style style:name="TableColumn148" style:family="table-column">
      <style:table-column-properties style:column-width="0.284in"/>
    </style:style>
    <style:style style:name="Table138" style:family="table">
      <style:table-properties style:width="7.25in" fo:margin-left="0in" table:align="center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5in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5in" fo:text-indent="0.2708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93in"/>
    </style:style>
    <style:style style:name="P1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1.5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99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/>
    </style:style>
    <style:style style:name="P221" style:parent-style-name="內文" style:family="paragraph">
      <style:paragraph-properties fo:line-height="0.25in"/>
      <style:text-properties style:font-name="標楷體" style:font-name-asian="標楷體"/>
    </style:style>
    <style:style style:name="P222" style:parent-style-name="內文" style:family="paragraph">
      <style:paragraph-properties fo:line-height="0.25in"/>
      <style:text-properties style:font-name="標楷體" style:font-name-asian="標楷體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679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5in" fo:margin-right="0.08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false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widows="2" fo:orphans="2" fo:text-align="start" style:vertical-align="auto"/>
      <style:text-properties style:font-name="標楷體" style:font-name-asian="標楷體" fo:font-size="14pt" style:font-size-asian="14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false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9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25in" fo:margin-right="0.0833in"/>
    </style:style>
    <style:style style:name="T241" style:parent-style-name="預設段落字型" style:family="text">
      <style:text-properties style:font-name="標楷體" style:font-name-asian="標楷體" fo:letter-spacing="0.0777in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 fo:margin-right="0.1944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5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 fo:text-indent="0.2916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570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25in" fo:margin-right="0.08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left="-0.5902in" fo:margin-right="-0.4618in">
        <style:tab-stops/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style:snap-to-layout-grid="false" fo:text-align="justify" fo:line-height="0.2777in" fo:margin-left="-0.3402in" fo:margin-right="-0.559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list-style-name="LFO1" style:family="paragraph">
      <style:paragraph-properties style:snap-to-layout-grid="false" fo:text-align="justify" fo:line-height="0.2777in" fo:margin-left="-0.3402in" fo:margin-right="-0.3347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fo:line-height="0.2777in" fo:margin-left="-0.5902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justify" fo:line-height="0.2777in" fo:margin-left="-0.5902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justify" fo:line-height="0.2777in" fo:margin-left="-0.5902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justify" fo:line-height="0.2777in" fo:margin-left="-0.59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早期療育醫療院所 <text:s/>轉介單<text:s/></text:span><text:span text:style-name="T3">甲聯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個案</text:p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<text:span text:style-name="T28">□</text:span><text:span text:style-name="T29">男</text:span><text:span text:style-name="T30">□</text:span><text:span text:style-name="T31">女</text:span></text:p>
          </table:table-cell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>
            <text:p text:style-name="P35"><text:span text:style-name="T36">年　月　日</text:span></text:p>
          </table:table-cell>
          <table:table-cell table:style-name="TableCell37" table:number-rows-spanned="7">
            <text:p text:style-name="P38">一</text:p>
            <text:p text:style-name="P39">式</text:p>
            <text:p text:style-name="P40">2</text:p>
            <text:p text:style-name="P41">份</text:p>
            <text:p text:style-name="P42">︵</text:p>
            <text:p text:style-name="P43">甲</text:p>
            <text:p text:style-name="P44">聯</text:p>
            <text:p text:style-name="P45">協助轉介院</text:p>
            <text:p text:style-name="P46">所</text:p>
            <text:p text:style-name="P47">、</text:p>
            <text:p text:style-name="P48">乙</text:p>
            <text:p text:style-name="P49">聯</text:p>
            <text:p text:style-name="P50">受理轉介院</text:p>
            <text:p text:style-name="P51">所</text:p>
            <text:p text:style-name="P52">、</text:p>
            <text:p text:style-name="P53"><text:span text:style-name="T54">︶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份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看診過程及建議</text:span></text:p>
          </table:table-cell>
          <table:table-cell table:style-name="TableCell71" table:number-columns-spanned="8">
            <text:p text:style-name="P72">是否已進行完整評估？</text:p>
            <text:p text:style-name="P73">□是【評估結果(功能性診斷)：　　　　　　　　　　　　　　　　　　　】</text:p>
            <text:p text:style-name="P74">□否<text:s/></text:p>
            <text:p text:style-name="P75"/>
            <text:p text:style-name="P76">疾病診斷：<text:s/></text:p>
            <text:p text:style-name="P77"/>
            <text:p text:style-name="P78">建議後續轉介：□發展評估</text:p>
            <text:p text:style-name="P79"><text:span text:style-name="T80">　　　　　　　□物理治療　□職能治療　□語言治療　□其他：＿＿＿＿＿</text:span><text:span text:style-name="T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轉介原因</text:p>
          </table:table-cell>
          <table:table-cell table:style-name="TableCell86" table:number-columns-spanned="8">
            <text:p text:style-name="P87">□安排評估</text:p>
            <text:p text:style-name="P88">□安排療育，療育項目:<text:s/>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轉介院所</text:p>
          </table:table-cell>
          <table:covered-table-cell/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columns-spanned="3">
            <text:p text:style-name="P99">協助轉介</text:p>
            <text:p text:style-name="P100">醫師/人員</text:p>
          </table:table-cell>
          <table:covered-table-cell/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受理轉介院所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受理轉介日期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年 <text:s/>月 <text:s/>日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<text:span text:style-name="T119">受理轉介院所之處置</text:span></text:p>
          </table: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</table:table>
      <text:p text:style-name="P123">註:「受理轉介醫院所」提供個案服務後，請傳真回覆「協助轉介院所」，俾利後續追蹤個案動態。</text:p>
      <text:list text:style-name="LFO1" text:continue-numbering="true">
        <text:list-item>
          <text:p text:style-name="P124"><text:span text:style-name="T125">同意，我同意轉介至</text:span><text:span text:style-name="T126"><text:s text:c="11"/></text:span><text:span text:style-name="T127"><text:s text:c="4"/></text:span><text:span text:style-name="T128">，接受 □評估服務 □療育服務。</text:span></text:p>
        </text:list-item>
        <text:list-item>
          <text:p text:style-name="P129">不同意，我不同意轉介至其他醫療院所接受 □評估服務 □療育服務。</text:p>
        </text:list-item>
      </text:list>
      <text:p text:style-name="P130"/>
      <text:p text:style-name="P131">家長姓名： <text:s text:c="22"/>簽章 <text:s text:c="8"/>身分證字號：</text:p>
      <text:p text:style-name="P132">與孩子的關係： <text:s text:c="18"/>電話：</text:p>
      <text:p text:style-name="P133">住址：<text:s/></text:p>
      <text:soft-page-break/>
      <text:p text:style-name="P134"><text:span text:style-name="T135">臺北市早期療育醫療院所 <text:s/>轉介單<text:s/></text:span><text:span text:style-name="T136">乙</text:span><text:span text:style-name="T137">聯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個案</text:p>
            <text:p text:style-name="P152">基本</text:p>
            <text:p text:style-name="P153">資料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><text:span text:style-name="T162">□</text:span><text:span text:style-name="T163">男</text:span><text:span text:style-name="T164">□</text:span><text:span text:style-name="T165">女</text:span></text:p>
          </table:table-cell>
          <table:covered-table-cell/>
          <table:table-cell table:style-name="TableCell166" table:number-columns-spanned="2">
            <text:p text:style-name="P167">出生日期</text:p>
          </table:table-cell>
          <table:covered-table-cell/>
          <table:table-cell table:style-name="TableCell168">
            <text:p text:style-name="P169"><text:span text:style-name="T170">年　月　日</text:span></text:p>
          </table:table-cell>
          <table:table-cell table:style-name="TableCell171" table:number-rows-spanned="7">
            <text:p text:style-name="P172">一</text:p>
            <text:p text:style-name="P173">式</text:p>
            <text:p text:style-name="P174">2</text:p>
            <text:p text:style-name="P175">份</text:p>
            <text:p text:style-name="P176">︵</text:p>
            <text:p text:style-name="P177">甲</text:p>
            <text:p text:style-name="P178">聯</text:p>
            <text:p text:style-name="P179">協助轉介院</text:p>
            <text:p text:style-name="P180">所</text:p>
            <text:p text:style-name="P181">、</text:p>
            <text:p text:style-name="P182">乙</text:p>
            <text:p text:style-name="P183">聯</text:p>
            <text:p text:style-name="P184">受理轉介院</text:p>
            <text:p text:style-name="P185">所</text:p>
            <text:p text:style-name="P186">、</text:p>
            <text:p text:style-name="P187"><text:span text:style-name="T188">︶</text:span>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身份證字號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聯絡電話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看診過程及建議</text:span></text:p>
          </table:table-cell>
          <table:table-cell table:style-name="TableCell205" table:number-columns-spanned="8">
            <text:p text:style-name="P206">是否已進行完整評估？</text:p>
            <text:p text:style-name="P207">□是【評估結果(功能性診斷)：　　　　　　　　　　　　　　　　　　　】</text:p>
            <text:p text:style-name="P208">□否<text:s/></text:p>
            <text:p text:style-name="P209"/>
            <text:p text:style-name="P210">疾病診斷：<text:s/></text:p>
            <text:p text:style-name="P211"/>
            <text:p text:style-name="P212">建議後續轉介：□發展評估</text:p>
            <text:p text:style-name="P213"><text:span text:style-name="T214">　　　　　　　□物理治療　□職能治療　□語言治療　□其他：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轉介原因</text:p>
          </table:table-cell>
          <table:table-cell table:style-name="TableCell219" table:number-columns-spanned="8">
            <text:p text:style-name="P220">□安排評估</text:p>
            <text:p text:style-name="P221">□安排療育，療育項目:<text:s/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轉介院所</text:p>
          </table:table-cell>
          <table:covered-table-cell/>
          <table:table-cell table:style-name="TableCell228" table:number-columns-spanned="2"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>協助轉介</text:p>
            <text:p text:style-name="P233">醫師/人員</text:p>
          </table:table-cell>
          <table:covered-table-cell/>
          <table:covered-table-cell/>
          <table:table-cell table:style-name="TableCell234" table:number-columns-spanned="2">
            <text:p text:style-name="P235"/>
            <text:p text:style-name="P236"/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><text:span text:style-name="T241">受理轉介院</text:span><text:span text:style-name="T242">所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受理轉介日期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年 <text:s/>月 <text:s/>日</text:span></text:p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><text:span text:style-name="T254">受理轉介院所之處置</text:span>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</table:table>
      <text:p text:style-name="P258">註:「受理轉介醫院所」提供個案服務後，請傳真回覆「協助轉介院所」，俾利後續追蹤個案動態。</text:p>
      <text:list text:style-name="LFO1" text:continue-numbering="true">
        <text:list-item>
          <text:p text:style-name="P259"><text:span text:style-name="T260">同意，我同意轉介至</text:span><text:span text:style-name="T261"><text:s text:c="11"/></text:span><text:span text:style-name="T262"><text:s text:c="4"/></text:span><text:span text:style-name="T263">，接受 □評估服務 □療育服務。</text:span></text:p>
        </text:list-item>
        <text:list-item>
          <text:p text:style-name="P264">不同意，我不同意轉介至其他醫療院所接受 □評估服務 □療育服務。</text:p>
        </text:list-item>
      </text:list>
      <text:p text:style-name="P265"/>
      <text:p text:style-name="P266">家長姓名： <text:s text:c="22"/>簽章 <text:s text:c="8"/>身分證字號：</text:p>
      <text:p text:style-name="P267">與孩子的關係： <text:s text:c="18"/>電話：</text:p>
      <text:p text:style-name="P268"><text:span text:style-name="T269">住址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雅歆</meta:initial-creator>
    <dc:creator>陳雅歆</dc:creator>
    <meta:creation-date>2023-04-27T04:39:00Z</meta:creation-date>
    <dc:date>2023-04-27T04:39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