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left="2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4" style:family="table">
      <style:table-properties style:width="6.375in" fo:margin-left="-0.2305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/>
      <style:text-properties style:font-name="標楷體" style:font-name-asian="標楷體" fo:letter-spacing="-0.0152i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25in" fo:margin-bottom="0.125in" fo:text-indent="0.491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06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54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 fo:margin-left="1.3555in" fo:text-indent="-1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856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35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未立案長期照護機構及老人安養機構通報單</text:p>
      <text:p text:style-name="P2"><text:span text:style-name="T3">日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通報時間</text:p>
            </table:table-cell>
            <table:table-cell table:style-name="TableCell16" table:number-columns-spanned="3">
              <text:p text:style-name="P17"><text:span text:style-name="T18">年</text:span><text:span text:style-name="T19">　　</text:span><text:span text:style-name="T20">月</text:span><text:span text:style-name="T21">　　</text:span><text:span text:style-name="T22">日</text:span></text:p>
            </table:table-cell>
            <table:covered-table-cell/>
            <table:covered-table-cell/>
            <table:table-cell table:style-name="TableCell23" table:number-columns-spanned="2">
              <text:p text:style-name="P24"><text:span text:style-name="T25">通報來源</text:span></text:p>
            </table:table-cell>
            <table:covered-table-cell/>
            <table:table-cell table:style-name="TableCell26" table:number-columns-spanned="2">
              <text:p text:style-name="P27">□市民</text:p>
              <text:p text:style-name="P28">□鄰里長</text:p>
              <text:p text:style-name="P29"><text:span text:style-name="T30">□里幹事</text:span></text:p>
            </table:table-cell>
            <table:covered-table-cell/>
          </table:table-row>
        </table:table-header-rows>
        <table:table-row table:style-name="TableRow31">
          <table:table-cell table:style-name="TableCell32">
            <text:p text:style-name="P33">機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負責人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 table:number-columns-spanned="7">
            <text:p text:style-name="P44">臺北市　　　區　　　路（街）　　段　　巷　　弄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收容情形</text:p>
            <text:p text:style-name="P48">（包括機構成立時間、規模、收容對象、人數…等）</text:p>
          </table:table-cell>
          <table:table-cell table:style-name="TableCell49" table:number-columns-spanned="7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報單位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聯絡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受理單位：臺北市政府衛生局長期照護科 <text:s/>吳小姐</text:p>
      <text:p text:style-name="P74"><text:s text:c="10"/>臺北市政府社會局老人福利科 <text:s/>金小姐</text:p>
      <text:p text:style-name="P75">電　　話：1999轉1882或1572</text:p>
      <text:p text:style-name="P76"><text:span text:style-name="T77">傳真電話：</text:span><text:span text:style-name="T78">02-878017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未立案老人安養護機構通報單</dc:title>
    <dc:description/>
    <dc:subject/>
    <meta:initial-creator>s4vickie</meta:initial-creator>
    <dc:creator>金淑娟</dc:creator>
    <meta:creation-date>2024-03-06T08:18:00Z</meta:creation-date>
    <dc:date>2024-03-06T08:18:00Z</dc:date>
    <meta:print-date>2007-08-02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