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3805in"/>
    </style:style>
    <style:style style:name="TableColumn13" style:family="table-column">
      <style:table-column-properties style:column-width="4.0298in"/>
    </style:style>
    <style:style style:name="TableColumn14" style:family="table-column">
      <style:table-column-properties style:column-width="0.259in"/>
    </style:style>
    <style:style style:name="Table9" style:family="table">
      <style:table-properties style:width="7.0479in" fo:margin-left="0in" table:align="left"/>
    </style:style>
    <style:style style:name="TableRow15" style:family="table-row">
      <style:table-row-properties style:min-row-height="0.1062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5.5166in"/>
    </style:style>
    <style:style style:name="Table17" style:family="table">
      <style:table-properties style:width="6.6944in" fo:margin-left="0in" table:align="left"/>
    </style:style>
    <style:style style:name="TableRow20" style:family="table-row">
      <style:table-row-properties style:min-row-height="0.281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0.2812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2812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2812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0.207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2" style:family="table-row">
      <style:table-row-properties style:min-row-height="0.2083in" fo:keep-together="alway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49" style:family="table-row">
      <style:table-row-properties style:min-row-height="0.6979in" fo:keep-together="always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4423in" fo:keep-together="always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425in" fo:keep-together="alway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5201in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4118in" fo:keep-together="alway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2.175in" fo:keep-together="always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TableRow108" style:family="table-row">
      <style:table-row-properties style:min-row-height="0.4854in" fo:keep-together="alway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/>
    </style:style>
    <style:style style:name="TableRow122" style:family="table-row">
      <style:table-row-properties style:min-row-height="2.3562in" fo:keep-together="alway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TableRow144" style:family="table-row">
      <style:table-row-properties style:min-row-height="2.2131in" fo:keep-together="always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tyle="italic" style:font-style-asian="italic" style:font-size-complex="12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font-size="8pt" style:font-size-asian="8pt" style:font-size-complex="8pt"/>
    </style:style>
    <style:style style:name="TableColumn166" style:family="table-column">
      <style:table-column-properties style:column-width="1.2798in"/>
    </style:style>
    <style:style style:name="TableColumn167" style:family="table-column">
      <style:table-column-properties style:column-width="5.4368in"/>
    </style:style>
    <style:style style:name="Table165" style:family="table">
      <style:table-properties style:width="6.7166in" fo:margin-left="0.0951in" table:align="left"/>
    </style:style>
    <style:style style:name="TableRow168" style:family="table-row">
      <style:table-row-properties style:min-row-height="5.27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76" style:parent-style-name="內文" style:family="paragraph">
      <style:text-properties text:display="none"/>
    </style:style>
    <style:style style:name="TableColumn178" style:family="table-column">
      <style:table-column-properties style:column-width="6.6937in"/>
    </style:style>
    <style:style style:name="Table177" style:family="table">
      <style:table-properties style:width="6.6937in" fo:margin-left="0in" table:align="left"/>
    </style:style>
    <style:style style:name="TableRow179" style:family="table-row">
      <style:table-row-properties style:min-row-height="0.7819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5" style:parent-style-name="內文" style:family="paragraph">
      <style:paragraph-properties style:snap-to-layout-grid="false"/>
    </style:style>
    <style:style style:name="TableRow186" style:family="table-row">
      <style:table-row-properties style:min-row-height="4.3173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2pt"/>
    </style:style>
  </office:automatic-styles>
  <office:body>
    <office:text text:use-soft-page-breaks="true">
      <text:p text:style-name="P1">附件1</text:p>
      <text:p text:style-name="P2">臺北市老人長期照顧、安養機構、老人住宅及公寓</text:p>
      <text:p text:style-name="P3">優秀照顧服務員表揚評選注意事項</text:p>
      <text:p text:style-name="P4">推薦表</text:p>
      <text:p text:style-name="P5"><text:span text:style-name="T6">推薦年度</text:span><text:span text:style-name="T7"><text:s text:c="7"/></text:span><text:span text:style-name="T8">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 table:number-rows-spanned="4">
                  <text:p text:style-name="P22">1.推薦類別</text:p>
                </table:table-cell>
                <table:table-cell table:style-name="TableCell23">
                  <text:p text:style-name="P24">□資深敬業獎<text:s/></text:p>
                </table:table-cell>
              </table:table-row>
              <table:table-row table:style-name="TableRow25">
                <table:covered-table-cell>
                  <text:p text:style-name="P26"/>
                </table:covered-table-cell>
                <table:table-cell table:style-name="TableCell27">
                  <text:p text:style-name="P28">□優良服務獎<text:s/></text:p>
                </table:table-cell>
              </table:table-row>
              <table:table-row table:style-name="TableRow29">
                <table:covered-table-cell>
                  <text:p text:style-name="P30"/>
                </table:covered-table-cell>
                <table:table-cell table:style-name="TableCell31">
                  <text:p text:style-name="P32">□年輕活力獎</text:p>
                </table:table-cell>
              </table:table-row>
              <table:table-row table:style-name="TableRow33">
                <table:covered-table-cell>
                  <text:p text:style-name="P34"/>
                </table:covered-table-cell>
                <table:table-cell table:style-name="TableCell35">
                  <text:p text:style-name="P36">□外國籍服務優良獎</text:p>
                </table:table-cell>
              </table:table-row>
              <table:table-row table:style-name="TableRow37">
                <table:table-cell table:style-name="TableCell38" table:number-columns-spanned="2">
                  <text:p text:style-name="P39">註：</text:p>
                  <text:p text:style-name="P40">核定床位50床以上之老人機構及老人住宅：各類別推薦至多4名；核定床位49床以下，各類別推薦至多2名。</text:p>
                </table:table-cell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>受推薦者基本資料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2.姓名</text:p>
            <text:p text:style-name="P54">(本人簽名)</text:p>
          </table:table-cell>
          <table:table-cell table:style-name="TableCell55">
            <text:p text:style-name="P56"/>
          </table:table-cell>
          <table:table-cell table:style-name="TableCell57">
            <text:p text:style-name="P58">出生日期 <text:s text:c="4"/>年 <text:s text:c="3"/>月 <text:s text:c="3"/>日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3.服務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4.身分證字號或居留證號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5.服務年資</text:p>
          </table:table-cell>
          <table:table-cell table:style-name="TableCell84" table:number-columns-spanned="2">
            <text:p text:style-name="P85"><text:s text:c="8"/>年　 <text:s text:c="3"/>月( <text:s text:c="2"/>年 <text:s text:c="2"/>月 <text:s text:c="2"/>日- <text:s text:c="2"/>年 <text:s text:c="2"/>月 <text:s text:c="2"/>日)</text:p>
            <text:p text:style-name="P86"><text:s text:c="8"/>(備註:服務年資計算為服務單位申請日至推薦日為止)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6.聯絡方式</text:p>
          </table:table-cell>
          <table:table-cell table:style-name="TableCell94" table:number-columns-spanned="2">
            <text:p text:style-name="P95">市話： <text:s text:c="15"/>手機： <text:s text:c="13"/>電子信箱：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7.整體表現(照顧技巧、特殊貢獻及工作倫理)，優良服務獎、年輕活力獎及外國籍服務優良獎亦須填寫學習精神，請不超過300字。</text:p>
          </table:table-cell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備註</text:p>
          </table:table-cell>
          <table:table-cell table:style-name="TableCell113" table:number-columns-spanned="2">
            <text:p text:style-name="P114"><text:span text:style-name="T115">照顧技巧、特殊貢獻及工作倫理：</text:span><text:span text:style-name="T116">對老人日常生活照顧技術正確、純熟，具耐心、愛心，了解其需求予以回應，對特殊(如失智)個案能提出妥適之個別化照顧策略等，在專業或服務上有具體優良事蹟及特殊貢獻。</text:span></text:p>
            <text:p text:style-name="P117"><text:span text:style-name="T118">學習精神：</text:span><text:span text:style-name="T119">提出對照顧技術之提升方式與學習涉獵新知識之情形，並能持續自我設定目標與期許。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8.從事機構照服員心路歷程</text:span><text:span text:style-name="T128">(300字以內)</text:span></text:p>
          </table:table-cell>
          <table:table-cell table:style-name="TableCell129" table:number-columns-spanned="2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9.推薦機構評語</text:p>
            <text:p text:style-name="P149">(至少100字)</text:p>
          </table:table-cell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<text:s text:c="66"/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0.受推薦者生活照片</text:p>
            <text:p text:style-name="P171"/>
          </table:table-cell>
          <table:table-cell table:style-name="TableCell172">
            <text:p text:style-name="P173"/>
            <text:p text:style-name="P174">請貼（4×6）、個人獨照之照片</text:p>
            <text:p text:style-name="P175">（照片請提供清晰版本）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11.檢附相關證明文件：</text:p>
            <text:p text:style-name="P182">□未曾獲選同推薦類別表揚之切結書(如附件2) <text:s/>□照顧服務員資格證明文件</text:p>
            <text:p text:style-name="P183"><text:span text:style-name="T184">□年資證明及考績證明</text:span></text:p>
            <text:p text:style-name="P185"/>
          </table:table-cell>
        </table:table-row>
        <table:table-row table:style-name="TableRow186">
          <table:table-cell table:style-name="TableCell187">
            <text:p text:style-name="P188">12.其他文件</text:p>
          </table:table-cell>
        </table:table-row>
      </table:table>
      <text:p text:style-name="P189"/>
      <text:p text:style-name="P190">推薦機構圖記： <text:s/>　　　　 <text:s text:c="12"/>負責人(核章)：</text:p>
      <text:p text:style-name="P191"><text:span text:style-name="T192"><text:s text:c="37"/>推薦日期： <text:s text:c="4"/>年 <text:s text:c="4"/>月 <text:s text:c="5"/>日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附件2</text:p>
      <text:p text:style-name="P211">臺北市老人長期照顧、安養機構、老人住宅及公寓</text:p>
      <text:p text:style-name="P212">優秀照顧服務員表揚評選注意事項</text:p>
      <text:p text:style-name="P213">切結書</text:p>
      <text:p text:style-name="P214"/>
      <text:p text:style-name="P215"/>
      <text:p text:style-name="P216">本人________________未曾於前3年內獲選臺北市政府社會局辦理老人安養、長期照顧機構、老人公寓及住宅優秀照顧服務員表揚(□資深敬業獎 <text:s/>□優良服務獎 <text:s/>□年輕活力獎 <text:s/>□外籍服務優良獎)，此證。</text:p>
      <text:p text:style-name="P217"/>
      <text:p text:style-name="P218"/>
      <text:p text:style-name="P219"/>
      <text:p text:style-name="P220"/>
      <text:p text:style-name="P221">切結人(簽名)：</text:p>
      <text:p text:style-name="P222"/>
      <text:p text:style-name="P223"/>
      <text:p text:style-name="P224">身分證字號或居留證號：</text:p>
      <text:p text:style-name="P225"/>
      <text:p text:style-name="P226"/>
      <text:p text:style-name="P227"/>
      <text:p text:style-name="P228"><text:s text:c="4"/>年 <text:s text:c="4"/>月 <text:s text:c="4"/>日</text:p>
      <text:p text:style-name="P22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翁禕婕</dc:creator>
    <meta:creation-date>2023-01-12T02:55:00Z</meta:creation-date>
    <dc:date>2023-01-12T02:55:00Z</dc:date>
    <meta:print-date>2017-10-30T08:3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73" meta:character-count="1161" meta:row-count="8" meta:non-whitespace-character-count="990"/>
  </office:meta>
</office:document-meta>
</file>