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節" style:num-format="一, 十, 一百(繁), ...">
        <style:list-level-properties text:space-before="0.1958in" text:min-label-width="0.7812in" text:list-level-position-and-space-mode="label-alignment">
          <style:list-level-label-alignment text:label-followed-by="listtab" fo:margin-left="0.977in" fo:text-indent="-0.7812in"/>
        </style:list-level-properties>
      </text:list-level-style-number>
      <text:list-level-style-number text:level="2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、" style:num-format="壹, 貳, 參, ...">
        <style:list-level-properties text:space-before="1.8625in" text:min-label-width="0.5in" text:list-level-position-and-space-mode="label-alignment">
          <style:list-level-label-alignment text:label-followed-by="listtab" fo:margin-left="2.3625in" fo:text-indent="-0.5in"/>
        </style:list-level-properties>
      </text:list-level-style-number>
      <text:list-level-style-number text:level="7" style:num-suffix="、" style:num-format="一, 十, 一百(繁), ...">
        <style:list-level-properties text:space-before="2.1958in" text:min-label-width="0.5in" text:list-level-position-and-space-mode="label-alignment">
          <style:list-level-label-alignment text:label-followed-by="listtab" fo:margin-left="2.6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prefix="第" style:num-suffix="章" style:num-format="一, 十, 一百(繁), ...">
        <style:list-level-properties text:space-before="2.7569in" text:min-label-width="0.7812in" text:list-level-position-and-space-mode="label-alignment">
          <style:list-level-label-alignment text:label-followed-by="listtab" fo:margin-left="3.5381in" fo:text-indent="-0.7812in"/>
        </style:list-level-properties>
      </text:list-level-style-number>
      <text:list-level-style-number text:level="3" style:num-suffix="." style:num-format="1">
        <style:list-level-properties text:space-before="1.6513in" text:min-label-width="0.1562in" text:list-level-position-and-space-mode="label-alignment">
          <style:list-level-label-alignment text:label-followed-by="listtab" fo:margin-left="1.8076in" fo:text-indent="-0.1562in"/>
        </style:list-level-properties>
      </text:list-level-style-number>
      <text:list-level-style-number text:level="4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.977in" text:min-label-width="0.7812in" text:list-level-position-and-space-mode="label-alignment">
          <style:list-level-label-alignment text:label-followed-by="listtab" fo:margin-left="1.758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4" style:num-suffix="." style:num-format="1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7" style:num-suffix="." style:num-format="1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in" text:min-label-width="0.3333in" text:list-level-position-and-space-mode="label-alignment">
          <style:list-level-label-alignment text:label-followed-by="listtab" fo:margin-left="3.517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8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A" style:num-letter-sync="true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8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0.5in" fo:text-indent="-0.5in">
        <style:tab-stops/>
      </style:paragraph-properties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15%" fo:margin-left="0.5in" fo:text-indent="-0.5in">
        <style:tab-stops/>
      </style:paragraph-properties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200%" fo:margin-left="0.5in" fo:text-indent="-0.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5.6062in" style:use-optimal-column-width="false"/>
    </style:style>
    <style:style style:name="Table10" style:family="table">
      <style:table-properties style:width="6.1972in" fo:margin-left="-0.1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line-height="0.2777in" fo:margin-left="0.218in" fo:text-indent="-0.21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.3243in" fo:text-indent="-0.324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.6118in">
        <style:tab-stops/>
      </style:paragraph-properties>
    </style:style>
    <style:style style:name="T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27" style:family="table-column">
      <style:table-column-properties style:column-width="1.2201in" style:use-optimal-column-width="false"/>
    </style:style>
    <style:style style:name="TableColumn28" style:family="table-column">
      <style:table-column-properties style:column-width="0.6506in" style:use-optimal-column-width="false"/>
    </style:style>
    <style:style style:name="TableColumn29" style:family="table-column">
      <style:table-column-properties style:column-width="1.5145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6" style:family="table">
      <style:table-properties style:width="4.9604in" fo:margin-left="0.3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67" style:parent-style-name="清單段落" style:family="paragraph">
      <style:paragraph-properties fo:text-align="justify" fo:line-height="0.2777in" fo:margin-left="0.3243in" fo:text-indent="-0.3243in">
        <style:tab-stops/>
      </style:paragraph-properties>
    </style:style>
    <style:style style:name="T6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1.2527in" style:use-optimal-column-width="false"/>
    </style:style>
    <style:style style:name="TableColumn74" style:family="table-column">
      <style:table-column-properties style:column-width="0.6673in" style:use-optimal-column-width="false"/>
    </style:style>
    <style:style style:name="TableColumn75" style:family="table-column">
      <style:table-column-properties style:column-width="0.6548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6555in" style:use-optimal-column-width="false"/>
    </style:style>
    <style:style style:name="TableColumn78" style:family="table-column">
      <style:table-column-properties style:column-width="0.6555in" style:use-optimal-column-width="false"/>
    </style:style>
    <style:style style:name="Table71" style:family="table">
      <style:table-properties style:width="5.1326in" fo:margin-left="0.2784in" table:align="left"/>
    </style:style>
    <style:style style:name="TableRow79" style:family="table-row">
      <style:table-row-properties style:min-row-height="0.1395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90" style:family="table-row">
      <style:table-row-properties style:min-row-height="0.0861in" style:use-optimal-row-height="false"/>
    </style:style>
    <style:style style:name="P91" style:parent-style-name="內文" style:family="paragraph">
      <style:paragraph-properties fo:text-align="center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92" style:parent-style-name="內文" style:family="paragraph">
      <style:paragraph-properties fo:text-align="center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93" style:parent-style-name="內文" style:family="paragraph">
      <style:paragraph-properties fo:text-align="center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02" style:family="table-row">
      <style:table-row-properties style:min-row-height="0.270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17" style:family="table-row">
      <style:table-row-properties style:min-row-height="0.263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32" style:family="table-row">
      <style:table-row-properties style:min-row-height="0.25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47" style:family="table-row">
      <style:table-row-properties style:min-row-height="0.220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62" style:family="table-row">
      <style:table-row-properties style:min-row-height="0.331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7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180" style:family="table-column">
      <style:table-column-properties style:column-width="0.5555in"/>
    </style:style>
    <style:style style:name="TableColumn181" style:family="table-column">
      <style:table-column-properties style:column-width="5.6416in"/>
    </style:style>
    <style:style style:name="Table179" style:family="table">
      <style:table-properties style:width="6.1972in" fo:margin-left="-0.102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line-height="0.2777in" fo:margin-left="0.218in" fo:text-indent="-0.21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7" style:parent-style-name="清單段落" style:family="paragraph">
      <style:paragraph-properties fo:text-align="justify" fo:line-height="0.2777in" fo:margin-left="0.21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8" style:parent-style-name="清單段落" style:family="paragraph">
      <style:paragraph-properties fo:text-align="justify" fo:line-height="0.2777in" fo:margin-left="0.21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9" style:parent-style-name="清單段落" style:family="paragraph">
      <style:paragraph-properties fo:text-align="justify" fo:line-height="0.2777in" fo:margin-left="0.21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0" style:parent-style-name="清單段落" style:family="paragraph">
      <style:paragraph-properties fo:text-align="justify" fo:line-height="0.2777in" fo:margin-left="0.21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1" style:parent-style-name="清單段落" style:family="paragraph">
      <style:paragraph-properties fo:text-align="justify" fo:line-height="0.2777in" fo:margin-left="0.21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1.610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5993in"/>
    </style:style>
    <style:style style:name="TableColumn206" style:family="table-column">
      <style:table-column-properties style:column-width="0.6791in"/>
    </style:style>
    <style:style style:name="TableColumn207" style:family="table-column">
      <style:table-column-properties style:column-width="0.6798in"/>
    </style:style>
    <style:style style:name="TableColumn208" style:family="table-column">
      <style:table-column-properties style:column-width="0.6791in"/>
    </style:style>
    <style:style style:name="TableColumn209" style:family="table-column">
      <style:table-column-properties style:column-width="0.6798in"/>
    </style:style>
    <style:style style:name="TableColumn210" style:family="table-column">
      <style:table-column-properties style:column-width="1.2243in"/>
    </style:style>
    <style:style style:name="Table203" style:family="table">
      <style:table-properties style:width="5.3291in" fo:margin-left="0.0819in" table:align="left"/>
    </style:style>
    <style:style style:name="TableRow211" style:family="table-row">
      <style:table-row-properties style:min-row-height="0.1902in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24" style:family="table-row">
      <style:table-row-properties style:min-row-height="0.0861in"/>
    </style:style>
    <style:style style:name="P225" style:parent-style-name="內文" style:family="paragraph">
      <style:paragraph-properties fo:text-align="center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226" style:parent-style-name="內文" style:family="paragraph">
      <style:paragraph-properties fo:text-align="center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36" style:family="table-row">
      <style:table-row-properties style:min-row-height="0.26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25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54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0.5875in"/>
    </style:style>
    <style:style style:name="TableColumn257" style:family="table-column">
      <style:table-column-properties style:column-width="5.5076in"/>
    </style:style>
    <style:style style:name="Table255" style:family="table">
      <style:table-properties style:width="6.095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1.682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olumn279" style:family="table-column">
      <style:table-column-properties style:column-width="0.9958in"/>
    </style:style>
    <style:style style:name="TableColumn280" style:family="table-column">
      <style:table-column-properties style:column-width="1.034in"/>
    </style:style>
    <style:style style:name="TableColumn281" style:family="table-column">
      <style:table-column-properties style:column-width="0.9388in"/>
    </style:style>
    <style:style style:name="TableColumn282" style:family="table-column">
      <style:table-column-properties style:column-width="0.968in"/>
    </style:style>
    <style:style style:name="TableColumn283" style:family="table-column">
      <style:table-column-properties style:column-width="1.1013in"/>
    </style:style>
    <style:style style:name="Table278" style:family="table">
      <style:table-properties style:width="5.0381in" fo:margin-left="0.312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309" style:family="table-column">
      <style:table-column-properties style:column-width="0.5875in"/>
    </style:style>
    <style:style style:name="TableColumn310" style:family="table-column">
      <style:table-column-properties style:column-width="5.5076in"/>
    </style:style>
    <style:style style:name="Table308" style:family="table">
      <style:table-properties style:width="6.095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1.682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olumn329" style:family="table-column">
      <style:table-column-properties style:column-width="1.1763in"/>
    </style:style>
    <style:style style:name="TableColumn330" style:family="table-column">
      <style:table-column-properties style:column-width="0.7944in"/>
    </style:style>
    <style:style style:name="TableColumn331" style:family="table-column">
      <style:table-column-properties style:column-width="0.7875in"/>
    </style:style>
    <style:style style:name="TableColumn332" style:family="table-column">
      <style:table-column-properties style:column-width="0.984in"/>
    </style:style>
    <style:style style:name="TableColumn333" style:family="table-column">
      <style:table-column-properties style:column-width="1.1812in"/>
    </style:style>
    <style:style style:name="Table328" style:family="table">
      <style:table-properties style:width="4.9236in" fo:margin-left="0.3125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標題2" style:family="paragraph">
      <style:paragraph-properties fo:text-align="center" fo:margin-top="0in" fo:margin-bottom="0.1041in" fo:line-height="0.2777in"/>
      <style:text-properties style:font-name="微軟正黑體" style:font-name-asian="微軟正黑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35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357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8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9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61" style:family="table-column">
      <style:table-column-properties style:column-width="0.5875in" style:use-optimal-column-width="false"/>
    </style:style>
    <style:style style:name="TableColumn362" style:family="table-column">
      <style:table-column-properties style:column-width="5.5076in" style:use-optimal-column-width="false"/>
    </style:style>
    <style:style style:name="Table360" style:family="table">
      <style:table-properties style:width="6.0951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8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2902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37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381" style:family="table-column">
      <style:table-column-properties style:column-width="0.4243in" style:use-optimal-column-width="false"/>
    </style:style>
    <style:style style:name="TableColumn382" style:family="table-column">
      <style:table-column-properties style:column-width="0.6618in" style:use-optimal-column-width="false"/>
    </style:style>
    <style:style style:name="TableColumn383" style:family="table-column">
      <style:table-column-properties style:column-width="0.6888in" style:use-optimal-column-width="false"/>
    </style:style>
    <style:style style:name="TableColumn384" style:family="table-column">
      <style:table-column-properties style:column-width="0.4923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4916in" style:use-optimal-column-width="false"/>
    </style:style>
    <style:style style:name="TableColumn387" style:family="table-column">
      <style:table-column-properties style:column-width="0.3937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380" style:family="table">
      <style:table-properties style:width="5.2201in" fo:margin-left="0.1152in" table:align="left"/>
    </style:style>
    <style:style style:name="TableRow391" style:family="table-row">
      <style:table-row-properties style:min-row-height="0.0277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Row404" style:family="table-row">
      <style:table-row-properties style:min-row-height="0.2215in" style:use-optimal-row-height="false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Row417" style:family="table-row">
      <style:table-row-properties style:min-row-height="0.084in" style:use-optimal-row-height="false"/>
    </style:style>
    <style:style style:name="P418" style:parent-style-name="內文" style:family="paragraph">
      <style:paragraph-properties fo:text-align="center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P419" style:parent-style-name="內文" style:family="paragraph">
      <style:paragraph-properties fo:text-align="center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Row432" style:family="table-row">
      <style:table-row-properties style:min-row-height="0.263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453" style:family="table-row">
      <style:table-row-properties style:min-row-height="0.257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474" style:family="table-row">
      <style:table-row-properties style:min-row-height="0.245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495" style:family="table-row">
      <style:table-row-properties style:min-row-height="0.031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516" style:family="table-row">
      <style:table-row-properties style:min-row-height="0.031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537" style:family="table-row">
      <style:table-row-properties style:min-row-height="0.247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P556" style:parent-style-name="內文" style:family="paragraph">
      <style:paragraph-properties fo:text-align="justify" fo:line-height="0.2777in" fo:margin-left="0.4201in" fo:text-indent="-0.420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557" style:parent-style-name="內文" style:family="paragraph">
      <style:paragraph-properties fo:text-align="justify" fo:line-height="0.2777in" fo:margin-left="0.5118in" fo:text-indent="-0.490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59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561" style:family="table-column">
      <style:table-column-properties style:column-width="0.5875in" style:use-optimal-column-width="false"/>
    </style:style>
    <style:style style:name="TableColumn562" style:family="table-column">
      <style:table-column-properties style:column-width="5.5076in" style:use-optimal-column-width="false"/>
    </style:style>
    <style:style style:name="Table560" style:family="table">
      <style:table-properties style:width="6.0951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77" style:family="table-row">
      <style:table-row-properties style:min-row-height="0.2902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58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586" style:family="table-column">
      <style:table-column-properties style:column-width="0.4243in" style:use-optimal-column-width="false"/>
    </style:style>
    <style:style style:name="TableColumn587" style:family="table-column">
      <style:table-column-properties style:column-width="0.6618in" style:use-optimal-column-width="false"/>
    </style:style>
    <style:style style:name="TableColumn588" style:family="table-column">
      <style:table-column-properties style:column-width="0.6888in" style:use-optimal-column-width="false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0.3937in" style:use-optimal-column-width="false"/>
    </style:style>
    <style:style style:name="TableColumn591" style:family="table-column">
      <style:table-column-properties style:column-width="0.4916in" style:use-optimal-column-width="false"/>
    </style:style>
    <style:style style:name="TableColumn592" style:family="table-column">
      <style:table-column-properties style:column-width="0.3937in" style:use-optimal-column-width="false"/>
    </style:style>
    <style:style style:name="TableColumn593" style:family="table-column">
      <style:table-column-properties style:column-width="0.4923in" style:use-optimal-column-width="false"/>
    </style:style>
    <style:style style:name="TableColumn594" style:family="table-column">
      <style:table-column-properties style:column-width="0.4923in" style:use-optimal-column-width="false"/>
    </style:style>
    <style:style style:name="TableColumn595" style:family="table-column">
      <style:table-column-properties style:column-width="0.6888in" style:use-optimal-column-width="false"/>
    </style:style>
    <style:style style:name="Table585" style:family="table">
      <style:table-properties style:width="5.2201in" fo:margin-left="0.1152in" table:align="left"/>
    </style:style>
    <style:style style:name="TableRow596" style:family="table-row">
      <style:table-row-properties style:min-row-height="0.0277in" style:use-optimal-row-height="false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Row609" style:family="table-row">
      <style:table-row-properties style:min-row-height="0.2215in" style:use-optimal-row-height="false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Row622" style:family="table-row">
      <style:table-row-properties style:min-row-height="0.084in" style:use-optimal-row-height="false"/>
    </style:style>
    <style:style style:name="P623" style:parent-style-name="內文" style:family="paragraph">
      <style:paragraph-properties fo:text-align="center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P624" style:parent-style-name="內文" style:family="paragraph">
      <style:paragraph-properties fo:text-align="center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Row637" style:family="table-row">
      <style:table-row-properties style:min-row-height="0.2638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658" style:family="table-row">
      <style:table-row-properties style:min-row-height="0.2576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679" style:family="table-row">
      <style:table-row-properties style:min-row-height="0.245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700" style:family="table-row">
      <style:table-row-properties style:min-row-height="0.031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721" style:family="table-row">
      <style:table-row-properties style:min-row-height="0.0312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Row742" style:family="table-row">
      <style:table-row-properties style:min-row-height="0.2472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fo:font-size="8pt" style:font-size-asian="8pt" style:font-size-complex="8pt"/>
    </style:style>
    <style:style style:name="P761" style:parent-style-name="內文" style:family="paragraph">
      <style:paragraph-properties fo:text-align="justify" fo:line-height="0.2777in" fo:margin-left="0.4201in" fo:text-indent="-0.420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762" style:parent-style-name="內文" style:family="paragraph">
      <style:paragraph-properties fo:text-align="justify" fo:line-height="0.2777in" fo:margin-left="0.4201in" fo:text-indent="-0.420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64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766" style:family="table-column">
      <style:table-column-properties style:column-width="0.5875in" style:use-optimal-column-width="false"/>
    </style:style>
    <style:style style:name="TableColumn767" style:family="table-column">
      <style:table-column-properties style:column-width="5.5076in" style:use-optimal-column-width="false"/>
    </style:style>
    <style:style style:name="Table765" style:family="table">
      <style:table-properties style:width="6.0951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3" style:parent-style-name="清單段落" style:family="paragraph">
      <style:paragraph-properties fo:text-align="justify" fo:line-height="0.2777in" fo:margin-left="0.6131in" fo:text-indent="-0.279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4" style:parent-style-name="清單段落" style:family="paragraph">
      <style:paragraph-properties fo:text-align="justify" fo:line-height="0.2777in" fo:margin-left="0.6131in" fo:text-indent="-0.279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5" style:family="table-row">
      <style:table-row-properties style:min-row-height="0.2902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7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81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78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786" style:family="table-column">
      <style:table-column-properties style:column-width="0.4923in" style:use-optimal-column-width="false"/>
    </style:style>
    <style:style style:name="TableColumn787" style:family="table-column">
      <style:table-column-properties style:column-width="0.9875in" style:use-optimal-column-width="false"/>
    </style:style>
    <style:style style:name="TableColumn788" style:family="table-column">
      <style:table-column-properties style:column-width="1.5715in" style:use-optimal-column-width="false"/>
    </style:style>
    <style:style style:name="TableColumn789" style:family="table-column">
      <style:table-column-properties style:column-width="0.802in" style:use-optimal-column-width="false"/>
    </style:style>
    <style:style style:name="TableColumn790" style:family="table-column">
      <style:table-column-properties style:column-width="1.1805in" style:use-optimal-column-width="false"/>
    </style:style>
    <style:style style:name="Table785" style:family="table">
      <style:table-properties style:width="5.034in" fo:margin-left="0.3125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3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8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8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60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86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865" style:family="table-column">
      <style:table-column-properties style:column-width="0.3937in" style:use-optimal-column-width="false"/>
    </style:style>
    <style:style style:name="TableColumn866" style:family="table-column">
      <style:table-column-properties style:column-width="0.6888in" style:use-optimal-column-width="false"/>
    </style:style>
    <style:style style:name="TableColumn867" style:family="table-column">
      <style:table-column-properties style:column-width="1.1847in" style:use-optimal-column-width="false"/>
    </style:style>
    <style:style style:name="TableColumn868" style:family="table-column">
      <style:table-column-properties style:column-width="0.6888in" style:use-optimal-column-width="false"/>
    </style:style>
    <style:style style:name="TableColumn869" style:family="table-column">
      <style:table-column-properties style:column-width="0.5909in" style:use-optimal-column-width="false"/>
    </style:style>
    <style:style style:name="TableColumn870" style:family="table-column">
      <style:table-column-properties style:column-width="0.652in" style:use-optimal-column-width="false"/>
    </style:style>
    <style:style style:name="TableColumn871" style:family="table-column">
      <style:table-column-properties style:column-width="0.7222in" style:use-optimal-column-width="false"/>
    </style:style>
    <style:style style:name="Table864" style:family="table">
      <style:table-properties style:width="4.9215in" fo:margin-left="0.3125in" table:align="left"/>
    </style:style>
    <style:style style:name="TableRow872" style:family="table-row">
      <style:table-row-properties style:min-row-height="0.227in" style:use-optimal-row-height="false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8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8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2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Row883" style:family="table-row">
      <style:table-row-properties style:min-row-height="0.2076in" style:use-optimal-row-height="false"/>
    </style:style>
    <style:style style:name="P884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885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886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887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8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標題2" style:family="paragraph">
      <style:paragraph-properties fo:text-align="center" fo:margin-top="0in" fo:margin-bottom="0.1041in" fo:line-height="0.2777in"/>
    </style:style>
    <style:style style:name="T89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標題2" style:family="paragraph">
      <style:paragraph-properties fo:text-align="center" fo:margin-top="0in" fo:margin-bottom="0.1041in" fo:line-height="0.2777in"/>
    </style:style>
    <style:style style:name="T91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標題2" style:family="paragraph">
      <style:paragraph-properties fo:text-align="center" fo:margin-top="0in" fo:margin-bottom="0.1041in" fo:line-height="0.2777in"/>
    </style:style>
    <style:style style:name="T93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標題2" style:family="paragraph">
      <style:paragraph-properties fo:text-align="center" fo:margin-top="0in" fo:margin-bottom="0.1041in" fo:line-height="0.2777in"/>
      <style:text-properties style:font-name="標楷體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97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73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74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75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977" style:family="table-column">
      <style:table-column-properties style:column-width="0.5875in" style:use-optimal-column-width="false"/>
    </style:style>
    <style:style style:name="TableColumn978" style:family="table-column">
      <style:table-column-properties style:column-width="5.5076in" style:use-optimal-column-width="false"/>
    </style:style>
    <style:style style:name="Table976" style:family="table">
      <style:table-properties style:width="6.0951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8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8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8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8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88" style:family="table-row">
      <style:table-row-properties style:min-row-height="0.0486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3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4" style:parent-style-name="內文" style:family="paragraph">
      <style:paragraph-properties fo:text-align="justify" fo:line-height="0.2777in" fo:text-indent="0.2166in"/>
    </style:style>
    <style:style style:name="T9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001" style:family="table-column">
      <style:table-column-properties style:column-width="0.5909in" style:use-optimal-column-width="false"/>
    </style:style>
    <style:style style:name="TableColumn1002" style:family="table-column">
      <style:table-column-properties style:column-width="0.7875in" style:use-optimal-column-width="false"/>
    </style:style>
    <style:style style:name="TableColumn1003" style:family="table-column">
      <style:table-column-properties style:column-width="0.6888in" style:use-optimal-column-width="false"/>
    </style:style>
    <style:style style:name="TableColumn1004" style:family="table-column">
      <style:table-column-properties style:column-width="1.1812in" style:use-optimal-column-width="false"/>
    </style:style>
    <style:style style:name="TableColumn1005" style:family="table-column">
      <style:table-column-properties style:column-width="0.5909in" style:use-optimal-column-width="false"/>
    </style:style>
    <style:style style:name="TableColumn1006" style:family="table-column">
      <style:table-column-properties style:column-width="0.984in" style:use-optimal-column-width="false"/>
    </style:style>
    <style:style style:name="Table1000" style:family="table">
      <style:table-properties style:width="4.8236in" fo:margin-left="0.1173in" table:align="left"/>
    </style:style>
    <style:style style:name="TableRow1007" style:family="table-row">
      <style:table-row-properties style:min-row-height="0.3333in" style:use-optimal-row-height="false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020" style:family="table-row">
      <style:table-row-properties style:min-row-height="0.2701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033" style:family="table-row">
      <style:table-row-properties style:min-row-height="0.2638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046" style:family="table-row">
      <style:table-row-properties style:min-row-height="0.25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059" style:family="table-row">
      <style:table-row-properties style:min-row-height="0.0736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072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73" style:parent-style-name="內文" style:family="paragraph">
      <style:paragraph-properties fo:text-align="justify" fo:line-height="0.2777in" fo:text-indent="0.2166in"/>
    </style:style>
    <style:style style:name="T107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6888in" style:use-optimal-column-width="false"/>
    </style:style>
    <style:style style:name="TableColumn1083" style:family="table-column">
      <style:table-column-properties style:column-width="1.1812in" style:use-optimal-column-width="false"/>
    </style:style>
    <style:style style:name="TableColumn1084" style:family="table-column">
      <style:table-column-properties style:column-width="0.5909in" style:use-optimal-column-width="false"/>
    </style:style>
    <style:style style:name="TableColumn1085" style:family="table-column">
      <style:table-column-properties style:column-width="0.984in" style:use-optimal-column-width="false"/>
    </style:style>
    <style:style style:name="Table1079" style:family="table">
      <style:table-properties style:width="4.8236in" fo:margin-left="0.1173in" table:align="left"/>
    </style:style>
    <style:style style:name="TableRow1086" style:family="table-row">
      <style:table-row-properties style:min-row-height="0.3333in" style:use-optimal-row-height="false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099" style:family="table-row">
      <style:table-row-properties style:min-row-height="0.2701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112" style:family="table-row">
      <style:table-row-properties style:min-row-height="0.2638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125" style:family="table-row">
      <style:table-row-properties style:min-row-height="0.252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138" style:family="table-row">
      <style:table-row-properties style:min-row-height="0.0736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15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2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154" style:family="table-column">
      <style:table-column-properties style:column-width="0.5875in" style:use-optimal-column-width="false"/>
    </style:style>
    <style:style style:name="TableColumn1155" style:family="table-column">
      <style:table-column-properties style:column-width="5.5076in" style:use-optimal-column-width="false"/>
    </style:style>
    <style:style style:name="Table1153" style:family="table">
      <style:table-properties style:width="6.0951in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6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61" style:family="table-row">
      <style:table-row-properties style:min-row-height="1.8652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66" style:parent-style-name="清單段落" style:family="paragraph">
      <style:paragraph-properties fo:text-align="justify"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67" style:parent-style-name="內文" style:family="paragraph">
      <style:paragraph-properties fo:text-align="justify" fo:line-height="0.2777in" fo:text-indent="0.3166in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175" style:family="table-column">
      <style:table-column-properties style:column-width="0.5909in" style:use-optimal-column-width="false"/>
    </style:style>
    <style:style style:name="TableColumn1176" style:family="table-column">
      <style:table-column-properties style:column-width="0.7875in" style:use-optimal-column-width="false"/>
    </style:style>
    <style:style style:name="TableColumn1177" style:family="table-column">
      <style:table-column-properties style:column-width="0.6888in" style:use-optimal-column-width="false"/>
    </style:style>
    <style:style style:name="TableColumn1178" style:family="table-column">
      <style:table-column-properties style:column-width="1.1812in" style:use-optimal-column-width="false"/>
    </style:style>
    <style:style style:name="TableColumn1179" style:family="table-column">
      <style:table-column-properties style:column-width="0.5909in" style:use-optimal-column-width="false"/>
    </style:style>
    <style:style style:name="TableColumn1180" style:family="table-column">
      <style:table-column-properties style:column-width="0.984in" style:use-optimal-column-width="false"/>
    </style:style>
    <style:style style:name="Table1174" style:family="table">
      <style:table-properties style:width="4.8236in" fo:margin-left="0.1173in" table:align="left"/>
    </style:style>
    <style:style style:name="TableRow1181" style:family="table-row">
      <style:table-row-properties style:min-row-height="0.3333in" style:use-optimal-row-height="false"/>
    </style:style>
    <style:style style:name="TableCell1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194" style:family="table-row">
      <style:table-row-properties style:min-row-height="0.2701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207" style:family="table-row">
      <style:table-row-properties style:min-row-height="0.2638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220" style:family="table-row">
      <style:table-row-properties style:min-row-height="0.252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233" style:family="table-row">
      <style:table-row-properties style:min-row-height="0.0736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246" style:family="table-row">
      <style:table-row-properties style:min-row-height="0.0736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259" style:parent-style-name="清單段落" style:family="paragraph">
      <style:paragraph-properties fo:text-align="justify"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60" style:parent-style-name="內文" style:family="paragraph">
      <style:paragraph-properties fo:text-align="justify" fo:line-height="0.2777in" fo:text-indent="0.3166in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1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266" style:family="table-column">
      <style:table-column-properties style:column-width="0.5909in" style:use-optimal-column-width="false"/>
    </style:style>
    <style:style style:name="TableColumn1267" style:family="table-column">
      <style:table-column-properties style:column-width="0.7875in" style:use-optimal-column-width="false"/>
    </style:style>
    <style:style style:name="TableColumn1268" style:family="table-column">
      <style:table-column-properties style:column-width="0.6888in" style:use-optimal-column-width="false"/>
    </style:style>
    <style:style style:name="TableColumn1269" style:family="table-column">
      <style:table-column-properties style:column-width="1.1812in" style:use-optimal-column-width="false"/>
    </style:style>
    <style:style style:name="TableColumn1270" style:family="table-column">
      <style:table-column-properties style:column-width="0.5909in" style:use-optimal-column-width="false"/>
    </style:style>
    <style:style style:name="TableColumn1271" style:family="table-column">
      <style:table-column-properties style:column-width="0.984in" style:use-optimal-column-width="false"/>
    </style:style>
    <style:style style:name="Table1265" style:family="table">
      <style:table-properties style:width="4.8236in" fo:margin-left="0.1173in" table:align="left"/>
    </style:style>
    <style:style style:name="TableRow1272" style:family="table-row">
      <style:table-row-properties style:min-row-height="0.3333in" style:use-optimal-row-height="false"/>
    </style:style>
    <style:style style:name="TableCell1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285" style:family="table-row">
      <style:table-row-properties style:min-row-height="0.2701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298" style:family="table-row">
      <style:table-row-properties style:min-row-height="0.2638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311" style:family="table-row">
      <style:table-row-properties style:min-row-height="0.252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324" style:family="table-row">
      <style:table-row-properties style:min-row-height="0.0736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337" style:family="table-row">
      <style:table-row-properties style:min-row-height="0.0736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35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51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52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53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355" style:family="table-column">
      <style:table-column-properties style:column-width="0.5875in" style:use-optimal-column-width="false"/>
    </style:style>
    <style:style style:name="TableColumn1356" style:family="table-column">
      <style:table-column-properties style:column-width="5.5076in" style:use-optimal-column-width="false"/>
    </style:style>
    <style:style style:name="Table1354" style:family="table">
      <style:table-properties style:width="6.0951in" fo:margin-left="0in" table:align="lef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6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6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6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6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6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66" style:family="table-row">
      <style:table-row-properties style:min-row-height="0.0916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71" style:parent-style-name="清單段落" style:family="paragraph">
      <style:paragraph-properties fo:text-align="justify"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72" style:parent-style-name="內文" style:family="paragraph">
      <style:paragraph-properties fo:text-align="justify" fo:line-height="0.2777in" fo:text-indent="0.2166in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137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size-complex="12pt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382" style:family="table-column">
      <style:table-column-properties style:column-width="0.5909in" style:use-optimal-column-width="false"/>
    </style:style>
    <style:style style:name="TableColumn1383" style:family="table-column">
      <style:table-column-properties style:column-width="0.7875in" style:use-optimal-column-width="false"/>
    </style:style>
    <style:style style:name="TableColumn1384" style:family="table-column">
      <style:table-column-properties style:column-width="0.6888in" style:use-optimal-column-width="false"/>
    </style:style>
    <style:style style:name="TableColumn1385" style:family="table-column">
      <style:table-column-properties style:column-width="1.1812in" style:use-optimal-column-width="false"/>
    </style:style>
    <style:style style:name="TableColumn1386" style:family="table-column">
      <style:table-column-properties style:column-width="0.5909in" style:use-optimal-column-width="false"/>
    </style:style>
    <style:style style:name="TableColumn1387" style:family="table-column">
      <style:table-column-properties style:column-width="0.984in" style:use-optimal-column-width="false"/>
    </style:style>
    <style:style style:name="Table1381" style:family="table">
      <style:table-properties style:width="4.8236in" fo:margin-left="0.1173in" table:align="left"/>
    </style:style>
    <style:style style:name="TableRow1388" style:family="table-row">
      <style:table-row-properties style:min-row-height="0.3333in" style:use-optimal-row-height="false"/>
    </style:style>
    <style:style style:name="TableCell1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401" style:family="table-row">
      <style:table-row-properties style:min-row-height="0.2701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414" style:family="table-row">
      <style:table-row-properties style:min-row-height="0.2638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427" style:family="table-row">
      <style:table-row-properties style:min-row-height="0.252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440" style:family="table-row">
      <style:table-row-properties style:min-row-height="0.0736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453" style:family="table-row">
      <style:table-row-properties style:min-row-height="0.0736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466" style:parent-style-name="清單段落" style:family="paragraph">
      <style:paragraph-properties fo:text-align="justify" fo:line-height="0.2777in" fo:margin-left="0.6104in" fo:text-indent="-0.2951in">
        <style:tab-stops/>
      </style:paragraph-properties>
    </style:style>
    <style:style style:name="T14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68" style:parent-style-name="內文" style:family="paragraph">
      <style:paragraph-properties fo:text-align="justify" fo:line-height="0.2777in" fo:text-indent="0.2166in"/>
    </style:style>
    <style:style style:name="T1469" style:parent-style-name="預設段落字型" style:family="text">
      <style:text-properties style:font-name="標楷體" style:font-name-asian="標楷體" style:font-size-complex="12pt"/>
    </style:style>
    <style:style style:name="T147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474" style:family="table-column">
      <style:table-column-properties style:column-width="0.5909in" style:use-optimal-column-width="false"/>
    </style:style>
    <style:style style:name="TableColumn1475" style:family="table-column">
      <style:table-column-properties style:column-width="0.7875in" style:use-optimal-column-width="false"/>
    </style:style>
    <style:style style:name="TableColumn1476" style:family="table-column">
      <style:table-column-properties style:column-width="0.6888in" style:use-optimal-column-width="false"/>
    </style:style>
    <style:style style:name="TableColumn1477" style:family="table-column">
      <style:table-column-properties style:column-width="1.1812in" style:use-optimal-column-width="false"/>
    </style:style>
    <style:style style:name="TableColumn1478" style:family="table-column">
      <style:table-column-properties style:column-width="0.5909in" style:use-optimal-column-width="false"/>
    </style:style>
    <style:style style:name="TableColumn1479" style:family="table-column">
      <style:table-column-properties style:column-width="0.984in" style:use-optimal-column-width="false"/>
    </style:style>
    <style:style style:name="Table1473" style:family="table">
      <style:table-properties style:width="4.8236in" fo:margin-left="0.1173in" table:align="left"/>
    </style:style>
    <style:style style:name="TableRow1480" style:family="table-row">
      <style:table-row-properties style:min-row-height="0.3333in" style:use-optimal-row-height="false"/>
    </style:style>
    <style:style style:name="TableCell1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493" style:family="table-row">
      <style:table-row-properties style:min-row-height="0.2701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506" style:family="table-row">
      <style:table-row-properties style:min-row-height="0.2638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519" style:family="table-row">
      <style:table-row-properties style:min-row-height="0.252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532" style:family="table-row">
      <style:table-row-properties style:min-row-height="0.0736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545" style:family="table-row">
      <style:table-row-properties style:min-row-height="0.0736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558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59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561" style:family="table-column">
      <style:table-column-properties style:column-width="0.5875in" style:use-optimal-column-width="false"/>
    </style:style>
    <style:style style:name="TableColumn1562" style:family="table-column">
      <style:table-column-properties style:column-width="5.5076in" style:use-optimal-column-width="false"/>
    </style:style>
    <style:style style:name="Table1560" style:family="table">
      <style:table-properties style:width="6.0951in" fo:margin-left="0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6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68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6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7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7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72" style:family="table-row">
      <style:table-row-properties style:min-row-height="0.684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77" style:parent-style-name="清單段落" style:family="paragraph">
      <style:paragraph-properties fo:text-align="justify"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78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size-complex="12pt"/>
    </style:style>
    <style:style style:name="T158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81" style:parent-style-name="預設段落字型" style:family="text">
      <style:text-properties style:font-name="標楷體" style:font-name-asian="標楷體" style:font-size-complex="12pt"/>
    </style:style>
    <style:style style:name="T1582" style:parent-style-name="預設段落字型" style:family="text">
      <style:text-properties style:font-name="標楷體" style:font-name-asian="標楷體" style:font-size-complex="12pt"/>
    </style:style>
    <style:style style:name="T1583" style:parent-style-name="預設段落字型" style:family="text">
      <style:text-properties style:font-name="標楷體" style:font-name-asian="標楷體" style:font-size-complex="12pt"/>
    </style:style>
    <style:style style:name="T1584" style:parent-style-name="預設段落字型" style:family="text">
      <style:text-properties style:font-name="標楷體" style:font-name-asian="標楷體" style:font-size-complex="12pt"/>
    </style:style>
    <style:style style:name="T15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587" style:family="table-column">
      <style:table-column-properties style:column-width="0.8256in" style:use-optimal-column-width="false"/>
    </style:style>
    <style:style style:name="TableColumn1588" style:family="table-column">
      <style:table-column-properties style:column-width="1.1402in" style:use-optimal-column-width="false"/>
    </style:style>
    <style:style style:name="TableColumn1589" style:family="table-column">
      <style:table-column-properties style:column-width="0.6888in" style:use-optimal-column-width="false"/>
    </style:style>
    <style:style style:name="TableColumn1590" style:family="table-column">
      <style:table-column-properties style:column-width="1.427in" style:use-optimal-column-width="false"/>
    </style:style>
    <style:style style:name="TableColumn1591" style:family="table-column">
      <style:table-column-properties style:column-width="0.9354in" style:use-optimal-column-width="false"/>
    </style:style>
    <style:style style:name="Table1586" style:family="table">
      <style:table-properties style:width="5.0173in" fo:margin-left="0.2784in" table:align="left"/>
    </style:style>
    <style:style style:name="TableRow1592" style:family="table-row">
      <style:table-row-properties style:min-row-height="0.3333in" style:use-optimal-row-height="false"/>
    </style:style>
    <style:style style:name="TableCell1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603" style:family="table-row">
      <style:table-row-properties style:min-row-height="0.2701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614" style:family="table-row">
      <style:table-row-properties style:min-row-height="0.2638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625" style:family="table-row">
      <style:table-row-properties style:min-row-height="0.252in"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636" style:family="table-row">
      <style:table-row-properties style:min-row-height="0.252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647" style:family="table-row">
      <style:table-row-properties style:min-row-height="0.252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658" style:parent-style-name="清單段落" style:family="paragraph">
      <style:paragraph-properties fo:text-align="justify"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59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166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62" style:parent-style-name="預設段落字型" style:family="text">
      <style:text-properties style:font-name="標楷體" style:font-name-asian="標楷體" style:font-size-complex="12pt"/>
    </style:style>
    <style:style style:name="T16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665" style:family="table-column">
      <style:table-column-properties style:column-width="0.8256in" style:use-optimal-column-width="false"/>
    </style:style>
    <style:style style:name="TableColumn1666" style:family="table-column">
      <style:table-column-properties style:column-width="1.1402in" style:use-optimal-column-width="false"/>
    </style:style>
    <style:style style:name="TableColumn1667" style:family="table-column">
      <style:table-column-properties style:column-width="0.6888in" style:use-optimal-column-width="false"/>
    </style:style>
    <style:style style:name="TableColumn1668" style:family="table-column">
      <style:table-column-properties style:column-width="1.427in" style:use-optimal-column-width="false"/>
    </style:style>
    <style:style style:name="TableColumn1669" style:family="table-column">
      <style:table-column-properties style:column-width="0.9354in" style:use-optimal-column-width="false"/>
    </style:style>
    <style:style style:name="Table1664" style:family="table">
      <style:table-properties style:width="5.0173in" fo:margin-left="0.2784in" table:align="left"/>
    </style:style>
    <style:style style:name="TableRow1670" style:family="table-row">
      <style:table-row-properties style:min-row-height="0.3333in" style:use-optimal-row-height="false"/>
    </style:style>
    <style:style style:name="TableCell1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681" style:family="table-row">
      <style:table-row-properties style:min-row-height="0.2701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692" style:family="table-row">
      <style:table-row-properties style:min-row-height="0.2638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703" style:family="table-row">
      <style:table-row-properties style:min-row-height="0.252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714" style:family="table-row">
      <style:table-row-properties style:min-row-height="0.252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725" style:family="table-row">
      <style:table-row-properties style:min-row-height="0.252in"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736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3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1739" style:family="table-column">
      <style:table-column-properties style:column-width="0.5875in" style:use-optimal-column-width="false"/>
    </style:style>
    <style:style style:name="TableColumn1740" style:family="table-column">
      <style:table-column-properties style:column-width="5.5076in" style:use-optimal-column-width="false"/>
    </style:style>
    <style:style style:name="Table1738" style:family="table">
      <style:table-properties style:width="6.0951in" fo:margin-left="0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4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4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47" style:family="table-row">
      <style:table-row-properties style:min-row-height="0.0375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52" style:parent-style-name="清單段落" style:family="paragraph">
      <style:paragraph-properties fo:text-align="justify"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53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size-complex="12pt"/>
    </style:style>
    <style:style style:name="T175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756" style:parent-style-name="預設段落字型" style:family="text">
      <style:text-properties style:font-name="標楷體" style:font-name-asian="標楷體" style:font-size-complex="12pt"/>
    </style:style>
    <style:style style:name="T1757" style:parent-style-name="預設段落字型" style:family="text">
      <style:text-properties style:font-name="標楷體" style:font-name-asian="標楷體" style:font-size-complex="12pt"/>
    </style:style>
    <style:style style:name="T1758" style:parent-style-name="預設段落字型" style:family="text">
      <style:text-properties style:font-name="標楷體" style:font-name-asian="標楷體" style:font-size-complex="12pt"/>
    </style:style>
    <style:style style:name="T17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761" style:family="table-column">
      <style:table-column-properties style:column-width="0.8256in" style:use-optimal-column-width="false"/>
    </style:style>
    <style:style style:name="TableColumn1762" style:family="table-column">
      <style:table-column-properties style:column-width="1.1402in" style:use-optimal-column-width="false"/>
    </style:style>
    <style:style style:name="TableColumn1763" style:family="table-column">
      <style:table-column-properties style:column-width="0.6888in" style:use-optimal-column-width="false"/>
    </style:style>
    <style:style style:name="TableColumn1764" style:family="table-column">
      <style:table-column-properties style:column-width="1.427in" style:use-optimal-column-width="false"/>
    </style:style>
    <style:style style:name="TableColumn1765" style:family="table-column">
      <style:table-column-properties style:column-width="0.9354in" style:use-optimal-column-width="false"/>
    </style:style>
    <style:style style:name="Table1760" style:family="table">
      <style:table-properties style:width="5.0173in" fo:margin-left="0.2784in" table:align="left"/>
    </style:style>
    <style:style style:name="TableRow1766" style:family="table-row">
      <style:table-row-properties style:min-row-height="0.3333in" style:use-optimal-row-height="false"/>
    </style:style>
    <style:style style:name="TableCell1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777" style:family="table-row">
      <style:table-row-properties style:min-row-height="0.2701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788" style:family="table-row">
      <style:table-row-properties style:min-row-height="0.2638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799" style:family="table-row">
      <style:table-row-properties style:min-row-height="0.252in"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810" style:family="table-row">
      <style:table-row-properties style:min-row-height="0.252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821" style:family="table-row">
      <style:table-row-properties style:min-row-height="0.252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832" style:parent-style-name="清單段落" style:family="paragraph">
      <style:paragraph-properties fo:text-align="justify"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33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style:font-size-complex="12pt"/>
    </style:style>
    <style:style style:name="T183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836" style:parent-style-name="預設段落字型" style:family="text">
      <style:text-properties style:font-name="標楷體" style:font-name-asian="標楷體" style:font-size-complex="12pt"/>
    </style:style>
    <style:style style:name="T18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839" style:family="table-column">
      <style:table-column-properties style:column-width="0.8256in" style:use-optimal-column-width="false"/>
    </style:style>
    <style:style style:name="TableColumn1840" style:family="table-column">
      <style:table-column-properties style:column-width="1.1402in" style:use-optimal-column-width="false"/>
    </style:style>
    <style:style style:name="TableColumn1841" style:family="table-column">
      <style:table-column-properties style:column-width="0.6888in" style:use-optimal-column-width="false"/>
    </style:style>
    <style:style style:name="TableColumn1842" style:family="table-column">
      <style:table-column-properties style:column-width="1.427in" style:use-optimal-column-width="false"/>
    </style:style>
    <style:style style:name="TableColumn1843" style:family="table-column">
      <style:table-column-properties style:column-width="0.9354in" style:use-optimal-column-width="false"/>
    </style:style>
    <style:style style:name="Table1838" style:family="table">
      <style:table-properties style:width="5.0173in" fo:margin-left="0.2784in" table:align="left"/>
    </style:style>
    <style:style style:name="TableRow1844" style:family="table-row">
      <style:table-row-properties style:min-row-height="0.3333in" style:use-optimal-row-height="false"/>
    </style:style>
    <style:style style:name="TableCell1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855" style:family="table-row">
      <style:table-row-properties style:min-row-height="0.2701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866" style:family="table-row">
      <style:table-row-properties style:min-row-height="0.2638in"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877" style:family="table-row">
      <style:table-row-properties style:min-row-height="0.252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888" style:family="table-row">
      <style:table-row-properties style:min-row-height="0.252in"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899" style:family="table-row">
      <style:table-row-properties style:min-row-height="0.252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191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1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91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1914" style:family="table-column">
      <style:table-column-properties style:column-width="0.5875in" style:use-optimal-column-width="false"/>
    </style:style>
    <style:style style:name="TableColumn1915" style:family="table-column">
      <style:table-column-properties style:column-width="5.5076in" style:use-optimal-column-width="false"/>
    </style:style>
    <style:style style:name="Table1913" style:family="table">
      <style:table-properties style:width="6.0951in" fo:margin-left="0in" table:align="lef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2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2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2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23" style:family="table-row">
      <style:table-row-properties style:min-row-height="0.0409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28" style:parent-style-name="清單段落" style:family="paragraph">
      <style:paragraph-properties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29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size-complex="12pt"/>
    </style:style>
    <style:style style:name="T193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939" style:family="table-column">
      <style:table-column-properties style:column-width="0.8256in" style:use-optimal-column-width="false"/>
    </style:style>
    <style:style style:name="TableColumn1940" style:family="table-column">
      <style:table-column-properties style:column-width="1.1402in" style:use-optimal-column-width="false"/>
    </style:style>
    <style:style style:name="TableColumn1941" style:family="table-column">
      <style:table-column-properties style:column-width="0.6888in" style:use-optimal-column-width="false"/>
    </style:style>
    <style:style style:name="TableColumn1942" style:family="table-column">
      <style:table-column-properties style:column-width="1.427in" style:use-optimal-column-width="false"/>
    </style:style>
    <style:style style:name="TableColumn1943" style:family="table-column">
      <style:table-column-properties style:column-width="0.9354in" style:use-optimal-column-width="false"/>
    </style:style>
    <style:style style:name="Table1938" style:family="table">
      <style:table-properties style:width="5.0173in" fo:margin-left="0.2784in" table:align="left"/>
    </style:style>
    <style:style style:name="TableRow1944" style:family="table-row">
      <style:table-row-properties style:min-row-height="0.3333in" style:use-optimal-row-height="false"/>
    </style:style>
    <style:style style:name="TableCell1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955" style:family="table-row">
      <style:table-row-properties style:min-row-height="0.2701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966" style:family="table-row">
      <style:table-row-properties style:min-row-height="0.2638in"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977" style:family="table-row">
      <style:table-row-properties style:min-row-height="0.252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988" style:family="table-row">
      <style:table-row-properties style:min-row-height="0.252in"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1999" style:family="table-row">
      <style:table-row-properties style:min-row-height="0.252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2010" style:parent-style-name="清單段落" style:family="paragraph">
      <style:paragraph-properties fo:line-height="0.2777in" fo:margin-left="0.6104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11" style:parent-style-name="清單段落" style:family="paragraph">
      <style:paragraph-properties fo:text-align="justify" fo:line-height="0.2777in" fo:margin-left="0.5833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size-complex="12pt"/>
    </style:style>
    <style:style style:name="T201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014" style:parent-style-name="預設段落字型" style:family="text">
      <style:text-properties style:font-name="標楷體" style:font-name-asian="標楷體" style:font-size-complex="12pt"/>
    </style:style>
    <style:style style:name="T20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2017" style:family="table-column">
      <style:table-column-properties style:column-width="0.8256in" style:use-optimal-column-width="false"/>
    </style:style>
    <style:style style:name="TableColumn2018" style:family="table-column">
      <style:table-column-properties style:column-width="1.1402in" style:use-optimal-column-width="false"/>
    </style:style>
    <style:style style:name="TableColumn2019" style:family="table-column">
      <style:table-column-properties style:column-width="0.6888in" style:use-optimal-column-width="false"/>
    </style:style>
    <style:style style:name="TableColumn2020" style:family="table-column">
      <style:table-column-properties style:column-width="1.427in" style:use-optimal-column-width="false"/>
    </style:style>
    <style:style style:name="TableColumn2021" style:family="table-column">
      <style:table-column-properties style:column-width="0.9354in" style:use-optimal-column-width="false"/>
    </style:style>
    <style:style style:name="Table2016" style:family="table">
      <style:table-properties style:width="5.0173in" fo:margin-left="0.2784in" table:align="left"/>
    </style:style>
    <style:style style:name="TableRow2022" style:family="table-row">
      <style:table-row-properties style:min-row-height="0.3333in" style:use-optimal-row-height="false"/>
    </style:style>
    <style:style style:name="TableCell2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033" style:family="table-row">
      <style:table-row-properties style:min-row-height="0.2701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044" style:family="table-row">
      <style:table-row-properties style:min-row-height="0.2638in"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055" style:family="table-row">
      <style:table-row-properties style:min-row-height="0.252in"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066" style:family="table-row">
      <style:table-row-properties style:min-row-height="0.252in"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077" style:family="table-row">
      <style:table-row-properties style:min-row-height="0.252in"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20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8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2091" style:family="table-column">
      <style:table-column-properties style:column-width="0.5875in" style:use-optimal-column-width="false"/>
    </style:style>
    <style:style style:name="TableColumn2092" style:family="table-column">
      <style:table-column-properties style:column-width="5.5076in" style:use-optimal-column-width="false"/>
    </style:style>
    <style:style style:name="Table2090" style:family="table">
      <style:table-properties style:width="6.0951in" fo:margin-left="0in" table:align="lef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7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98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099" style:family="table-row">
      <style:table-row-properties style:min-row-height="0.4868in"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justify" fo:line-height="0.2777in"/>
    </style:style>
    <style:style style:name="T2104" style:parent-style-name="預設段落字型" style:family="text">
      <style:text-properties style:font-name="Segoe UI Emoji" style:font-name-asian="Segoe UI Emoji" style:font-name-complex="Segoe UI Emoji"/>
    </style:style>
    <style:style style:name="T2105" style:parent-style-name="預設段落字型" style:family="text">
      <style:text-properties style:font-name="標楷體" style:font-name-asian="標楷體" style:font-size-complex="12pt"/>
    </style:style>
    <style:style style:name="T2106" style:parent-style-name="預設段落字型" style:family="text">
      <style:text-properties style:font-name="標楷體" style:font-name-asian="標楷體" style:font-size-complex="12pt"/>
    </style:style>
    <style:style style:name="T2107" style:parent-style-name="預設段落字型" style:family="text">
      <style:text-properties style:font-name="標楷體" style:font-name-asian="標楷體" style:font-size-complex="12pt"/>
    </style:style>
    <style:style style:name="T2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2110" style:family="table-column">
      <style:table-column-properties style:column-width="0.8256in" style:use-optimal-column-width="false"/>
    </style:style>
    <style:style style:name="TableColumn2111" style:family="table-column">
      <style:table-column-properties style:column-width="1.1402in" style:use-optimal-column-width="false"/>
    </style:style>
    <style:style style:name="TableColumn2112" style:family="table-column">
      <style:table-column-properties style:column-width="0.6888in" style:use-optimal-column-width="false"/>
    </style:style>
    <style:style style:name="TableColumn2113" style:family="table-column">
      <style:table-column-properties style:column-width="1.427in" style:use-optimal-column-width="false"/>
    </style:style>
    <style:style style:name="TableColumn2114" style:family="table-column">
      <style:table-column-properties style:column-width="0.9354in" style:use-optimal-column-width="false"/>
    </style:style>
    <style:style style:name="Table2109" style:family="table">
      <style:table-properties style:width="5.0173in" fo:margin-left="0.2784in" table:align="left"/>
    </style:style>
    <style:style style:name="TableRow2115" style:family="table-row">
      <style:table-row-properties style:min-row-height="0.3333in" style:use-optimal-row-height="false"/>
    </style:style>
    <style:style style:name="TableCell2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126" style:family="table-row">
      <style:table-row-properties style:min-row-height="0.2701in"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137" style:family="table-row">
      <style:table-row-properties style:min-row-height="0.2638in"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148" style:family="table-row">
      <style:table-row-properties style:min-row-height="0.252in"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159" style:family="table-row">
      <style:table-row-properties style:min-row-height="0.252in" style:use-optimal-row-height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170" style:family="table-row">
      <style:table-row-properties style:min-row-height="0.252in"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218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18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18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184" style:parent-style-name="清單段落" style:family="paragraph">
      <style:paragraph-properties fo:line-height="0.2777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186" style:family="table-column">
      <style:table-column-properties style:column-width="0.5875in" style:use-optimal-column-width="false"/>
    </style:style>
    <style:style style:name="TableColumn2187" style:family="table-column">
      <style:table-column-properties style:column-width="5.5076in" style:use-optimal-column-width="false"/>
    </style:style>
    <style:style style:name="Table2185" style:family="table">
      <style:table-properties style:width="6.0951in" fo:margin-left="0in" table:align="lef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9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9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94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21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96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21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98" style:family="table-row">
      <style:table-row-properties style:min-row-height="2.0138in"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line-height="0.2777in"/>
    </style:style>
    <style:style style:name="T2203" style:parent-style-name="預設段落字型" style:family="text">
      <style:text-properties style:font-name="Segoe UI Emoji" style:font-name-asian="Segoe UI Emoji" style:font-name-complex="Segoe UI Emoji"/>
    </style:style>
    <style:style style:name="T2204" style:parent-style-name="預設段落字型" style:family="text">
      <style:text-properties style:font-name="標楷體" style:font-name-asian="標楷體" style:font-size-complex="12pt"/>
    </style:style>
    <style:style style:name="T2205" style:parent-style-name="預設段落字型" style:family="text">
      <style:text-properties style:font-name="標楷體" style:font-name-asian="標楷體" style:font-size-complex="12pt"/>
    </style:style>
    <style:style style:name="T2206" style:parent-style-name="預設段落字型" style:family="text">
      <style:text-properties style:font-name="標楷體" style:font-name-asian="標楷體" fo:color="#C00000" style:font-size-complex="12pt"/>
    </style:style>
    <style:style style:name="T2207" style:parent-style-name="預設段落字型" style:family="text">
      <style:text-properties style:font-name="標楷體" style:font-name-asian="標楷體" style:font-size-complex="12pt"/>
    </style:style>
    <style:style style:name="T2208" style:parent-style-name="預設段落字型" style:family="text">
      <style:text-properties style:font-name="標楷體" style:font-name-asian="標楷體" style:font-size-complex="12pt"/>
    </style:style>
    <style:style style:name="TableColumn2210" style:family="table-column">
      <style:table-column-properties style:column-width="0.2944in" style:use-optimal-column-width="false"/>
    </style:style>
    <style:style style:name="TableColumn2211" style:family="table-column">
      <style:table-column-properties style:column-width="0.4256in" style:use-optimal-column-width="false"/>
    </style:style>
    <style:style style:name="TableColumn2212" style:family="table-column">
      <style:table-column-properties style:column-width="0.2944in" style:use-optimal-column-width="false"/>
    </style:style>
    <style:style style:name="TableColumn2213" style:family="table-column">
      <style:table-column-properties style:column-width="0.2951in" style:use-optimal-column-width="false"/>
    </style:style>
    <style:style style:name="TableColumn2214" style:family="table-column">
      <style:table-column-properties style:column-width="0.2611in" style:use-optimal-column-width="false"/>
    </style:style>
    <style:style style:name="TableColumn2215" style:family="table-column">
      <style:table-column-properties style:column-width="0.2965in" style:use-optimal-column-width="false"/>
    </style:style>
    <style:style style:name="TableColumn2216" style:family="table-column">
      <style:table-column-properties style:column-width="0.2958in" style:use-optimal-column-width="false"/>
    </style:style>
    <style:style style:name="TableColumn2217" style:family="table-column">
      <style:table-column-properties style:column-width="0.2944in" style:use-optimal-column-width="false"/>
    </style:style>
    <style:style style:name="TableColumn2218" style:family="table-column">
      <style:table-column-properties style:column-width="0.2951in" style:use-optimal-column-width="false"/>
    </style:style>
    <style:style style:name="TableColumn2219" style:family="table-column">
      <style:table-column-properties style:column-width="0.2958in" style:use-optimal-column-width="false"/>
    </style:style>
    <style:style style:name="TableColumn2220" style:family="table-column">
      <style:table-column-properties style:column-width="0.2951in" style:use-optimal-column-width="false"/>
    </style:style>
    <style:style style:name="TableColumn2221" style:family="table-column">
      <style:table-column-properties style:column-width="0.2951in" style:use-optimal-column-width="false"/>
    </style:style>
    <style:style style:name="TableColumn2222" style:family="table-column">
      <style:table-column-properties style:column-width="0.2951in" style:use-optimal-column-width="false"/>
    </style:style>
    <style:style style:name="TableColumn2223" style:family="table-column">
      <style:table-column-properties style:column-width="0.2958in" style:use-optimal-column-width="false"/>
    </style:style>
    <style:style style:name="TableColumn2224" style:family="table-column">
      <style:table-column-properties style:column-width="0.2951in" style:use-optimal-column-width="false"/>
    </style:style>
    <style:style style:name="TableColumn2225" style:family="table-column">
      <style:table-column-properties style:column-width="0.2951in" style:use-optimal-column-width="false"/>
    </style:style>
    <style:style style:name="TableColumn2226" style:family="table-column">
      <style:table-column-properties style:column-width="0.2951in" style:use-optimal-column-width="false"/>
    </style:style>
    <style:style style:name="Table2209" style:family="table">
      <style:table-properties style:width="5.1152in" fo:margin-left="0.118in" table:align="left"/>
    </style:style>
    <style:style style:name="TableRow2227" style:family="table-row">
      <style:table-row-properties style:min-row-height="0.0652in" style:use-optimal-row-height="false"/>
    </style:style>
    <style:style style:name="TableCell2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8pt" style:font-size-asian="8pt" style:font-size-complex="8pt"/>
    </style:style>
    <style:style style:name="TableCell2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8pt" style:font-size-asian="8pt" style:font-size-complex="8pt"/>
    </style:style>
    <style:style style:name="TableCell2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8pt" style:font-size-asian="8pt" style:font-size-complex="8pt"/>
    </style:style>
    <style:style style:name="TableRow2238" style:family="table-row">
      <style:table-row-properties style:min-row-height="0.0972in" style:use-optimal-row-height="false"/>
    </style:style>
    <style:style style:name="P22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P22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P22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P22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P225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Row2262" style:family="table-row">
      <style:table-row-properties style:min-row-height="0.1395in" style:use-optimal-row-height="false"/>
    </style:style>
    <style:style style:name="P2263" style:parent-style-name="內文" style:family="paragraph">
      <style:paragraph-properties fo:text-align="center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P2264" style:parent-style-name="內文" style:family="paragraph">
      <style:paragraph-properties fo:text-align="center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P2265" style:parent-style-name="內文" style:family="paragraph">
      <style:paragraph-properties fo:text-align="center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2pt" style:font-size-asian="2pt" style:font-size-complex="2pt"/>
    </style:style>
    <style:style style:name="TableCell2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2pt" style:font-size-asian="2pt" style:font-size-complex="2pt"/>
    </style:style>
    <style:style style:name="P22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2pt" style:font-size-asian="2pt" style:font-size-complex="2pt"/>
    </style:style>
    <style:style style:name="TableCell2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2pt" style:font-size-asian="2pt" style:font-size-complex="2pt"/>
    </style:style>
    <style:style style:name="P22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2pt" style:font-size-asian="2pt" style:font-size-complex="2pt"/>
    </style:style>
    <style:style style:name="TableCell2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4pt" style:font-size-asian="4pt" style:font-size-complex="4pt"/>
    </style:style>
    <style:style style:name="TableCell2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2pt" style:font-size-asian="2pt" style:font-size-complex="2pt"/>
    </style:style>
    <style:style style:name="TableRow2292" style:family="table-row">
      <style:table-row-properties style:min-row-height="0.2986in"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0.2777in"/>
      <style:text-properties style:font-name="標楷體" style:font-name-asian="標楷體" fo:font-size="4pt" style:font-size-asian="4pt" style:font-size-complex="4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line-height="0.2777in"/>
      <style:text-properties style:font-name="標楷體" style:font-name-asian="標楷體" fo:font-size="4pt" style:font-size-asian="4pt" style:font-size-complex="4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justify" fo:line-height="0.2777in" fo:text-indent="0.3333in"/>
      <style:text-properties style:font-name="標楷體" style:font-name-asian="標楷體" fo:font-size="4pt" style:font-size-asian="4pt" style:font-size-complex="4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justify" fo:line-height="0.2777in" fo:text-indent="0.3333in"/>
      <style:text-properties style:font-name="標楷體" style:font-name-asian="標楷體" fo:font-size="4pt" style:font-size-asian="4pt" style:font-size-complex="4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Row2327" style:family="table-row">
      <style:table-row-properties style:min-row-height="0.2138in"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2777in"/>
      <style:text-properties style:font-name="標楷體" style:font-name-asian="標楷體" fo:font-size="4pt" style:font-size-asian="4pt" style:font-size-complex="4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line-height="0.2777in"/>
      <style:text-properties style:font-name="標楷體" style:font-name-asian="標楷體" fo:font-size="4pt" style:font-size-asian="4pt" style:font-size-complex="4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justify" fo:line-height="0.2777in" fo:text-indent="0.3333in"/>
      <style:text-properties style:font-name="標楷體" style:font-name-asian="標楷體" fo:font-size="4pt" style:font-size-asian="4pt" style:font-size-complex="4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justify" fo:line-height="0.2777in" fo:text-indent="0.3333in"/>
      <style:text-properties style:font-name="標楷體" style:font-name-asian="標楷體" fo:font-size="4pt" style:font-size-asian="4pt" style:font-size-complex="4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4pt" style:font-size-asian="4pt" style:font-size-complex="4pt"/>
    </style:style>
    <style:style style:name="P236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36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2365" style:family="table-column">
      <style:table-column-properties style:column-width="0.5875in" style:use-optimal-column-width="false"/>
    </style:style>
    <style:style style:name="TableColumn2366" style:family="table-column">
      <style:table-column-properties style:column-width="5.5076in" style:use-optimal-column-width="false"/>
    </style:style>
    <style:style style:name="Table2364" style:family="table">
      <style:table-properties style:width="6.0951in" fo:margin-left="0in" table:align="lef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7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7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73" style:family="table-row">
      <style:table-row-properties style:min-row-height="1.0777in"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justify" fo:line-height="0.2777in"/>
    </style:style>
    <style:style style:name="T2378" style:parent-style-name="預設段落字型" style:family="text">
      <style:text-properties style:font-name="Segoe UI Emoji" style:font-name-asian="Segoe UI Emoji" style:font-name-complex="Segoe UI Emoji"/>
    </style:style>
    <style:style style:name="T2379" style:parent-style-name="預設段落字型" style:family="text">
      <style:text-properties style:font-name="標楷體" style:font-name-asian="標楷體" style:font-size-complex="12pt"/>
    </style:style>
    <style:style style:name="T2380" style:parent-style-name="預設段落字型" style:family="text">
      <style:text-properties style:font-name="標楷體" style:font-name-asian="標楷體" style:font-size-complex="12pt"/>
    </style:style>
    <style:style style:name="T2381" style:parent-style-name="預設段落字型" style:family="text">
      <style:text-properties style:font-name="標楷體" style:font-name-asian="標楷體" style:font-size-complex="12pt"/>
    </style:style>
    <style:style style:name="T23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2384" style:family="table-column">
      <style:table-column-properties style:column-width="0.8256in" style:use-optimal-column-width="false"/>
    </style:style>
    <style:style style:name="TableColumn2385" style:family="table-column">
      <style:table-column-properties style:column-width="1.1402in" style:use-optimal-column-width="false"/>
    </style:style>
    <style:style style:name="TableColumn2386" style:family="table-column">
      <style:table-column-properties style:column-width="0.6888in" style:use-optimal-column-width="false"/>
    </style:style>
    <style:style style:name="TableColumn2387" style:family="table-column">
      <style:table-column-properties style:column-width="1.427in" style:use-optimal-column-width="false"/>
    </style:style>
    <style:style style:name="TableColumn2388" style:family="table-column">
      <style:table-column-properties style:column-width="0.9354in" style:use-optimal-column-width="false"/>
    </style:style>
    <style:style style:name="Table2383" style:family="table">
      <style:table-properties style:width="5.0173in" fo:margin-left="0.2784in" table:align="left"/>
    </style:style>
    <style:style style:name="TableRow2389" style:family="table-row">
      <style:table-row-properties style:min-row-height="0.3333in" style:use-optimal-row-height="false"/>
    </style:style>
    <style:style style:name="TableCell2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400" style:family="table-row">
      <style:table-row-properties style:min-row-height="0.2701in" style:use-optimal-row-height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411" style:family="table-row">
      <style:table-row-properties style:min-row-height="0.2638in"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422" style:family="table-row">
      <style:table-row-properties style:min-row-height="0.252in"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433" style:family="table-row">
      <style:table-row-properties style:min-row-height="0.252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Row2444" style:family="table-row">
      <style:table-row-properties style:min-row-height="0.252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新細明體" fo:font-size="10pt" style:font-size-asian="10pt" style:font-size-complex="10pt"/>
    </style:style>
    <style:style style:name="P24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5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45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458" style:parent-style-name="清單段落" style:family="paragraph">
      <style:paragraph-properties fo:line-height="0.2777in" fo:margin-left="0.5in">
        <style:tab-stops/>
      </style:paragraph-properties>
    </style:style>
    <style:style style:name="T24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職場性別平等認證</text:p>
      <text:p text:style-name="P4">檢視文件項目參考表格</text:p>
      <text:p text:style-name="P5"/>
      <text:list text:style-name="LFO15" text:continue-numbering="true">
        <text:list-item>
          <text:p text:style-name="P6">推動性別平等之相關機制</text:p>
        </text:list-item>
      </text:list>
      <text:p text:style-name="P7"/>
      <text:p text:style-name="P8"/>
      <text:list text:style-name="LFO15" text:continue-numbering="true">
        <text:list-item>
          <text:p text:style-name="P9">促進組織決策之性別平等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衡量標準</text:p>
          </table:table-cell>
          <table:table-cell table:style-name="TableCell16">
            <text:list text:style-name="LFO5" text:continue-numbering="true">
              <text:list-item>
                <text:p text:style-name="P17">每一決策組織成員中，任一性別比例達三分之一者，每一組織得2分，最高6分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檢視文件項目</text:p>
          </table:table-cell>
          <table:table-cell table:style-name="TableCell21">
            <text:list text:style-name="LFO9" text:continue-numbering="true">
              <text:list-item>
                <text:p text:style-name="P22">各項組織或委員會之成員名冊。(範例)</text:p>
              </text:list-item>
            </text:list>
            <text:p text:style-name="P23"><text:span text:style-name="T24">○○</text:span><text:span text:style-name="T25">公司之董事會名冊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姓名</text:p>
                </table:table-cell>
                <table:table-cell table:style-name="TableCell34">
                  <text:p text:style-name="P35">性別</text:p>
                </table:table-cell>
                <table:table-cell table:style-name="TableCell36">
                  <text:p text:style-name="P37">任職單位</text:p>
                </table:table-cell>
                <table:table-cell table:style-name="TableCell38">
                  <text:p text:style-name="P39">職稱</text:p>
                </table:table-cell>
              </table:table-row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</table:table>
            <text:list text:style-name="LFO9" text:continue-numbering="true">
              <text:list-item>
                <text:p text:style-name="P67"><text:span text:style-name="T68">○○○</text:span><text:span text:style-name="T69">年度</text:span><text:span text:style-name="T70">各項組織或委員會之性別統計表。(範例)</text:span></text:p>
              </text:list-item>
            </text:list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 table:number-rows-spanned="2">
                  <text:p text:style-name="P81">項次</text:p>
                </table:table-cell>
                <table:table-cell table:style-name="TableCell82" table:number-rows-spanned="2">
                  <text:p text:style-name="P83">決策組織</text:p>
                </table:table-cell>
                <table:table-cell table:style-name="TableCell84" table:number-rows-spanned="2">
                  <text:p text:style-name="P85">人數</text:p>
                </table:table-cell>
                <table:table-cell table:style-name="TableCell86" table:number-columns-spanned="2">
                  <text:p text:style-name="P87">男性</text:p>
                </table:table-cell>
                <table:covered-table-cell/>
                <table:table-cell table:style-name="TableCell88" table:number-columns-spanned="2">
                  <text:p text:style-name="P89">女性</text:p>
                </table:table-cell>
                <table:covered-table-cell/>
              </table:table-row>
              <table:table-row table:style-name="TableRow90"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covered-table-cell>
                  <text:p text:style-name="P93"/>
                </table:covered-table-cell>
                <table:table-cell table:style-name="TableCell94">
                  <text:p text:style-name="P95">人數</text:p>
                </table:table-cell>
                <table:table-cell table:style-name="TableCell96">
                  <text:p text:style-name="P97">百分比</text:p>
                </table:table-cell>
                <table:table-cell table:style-name="TableCell98">
                  <text:p text:style-name="P99">人數</text:p>
                </table:table-cell>
                <table:table-cell table:style-name="TableCell100">
                  <text:p text:style-name="P101">百分比</text:p>
                </table:table-cell>
              </table:table-row>
              <table:table-row table:style-name="TableRow102">
                <table:table-cell table:style-name="TableCell103">
                  <text:p text:style-name="P104">1</text:p>
                </table:table-cell>
                <table:table-cell table:style-name="TableCell105">
                  <text:p text:style-name="P106">董事會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2</text:p>
                </table:table-cell>
                <table:table-cell table:style-name="TableCell120">
                  <text:p text:style-name="P121">監事會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3</text:p>
                </table:table-cell>
                <table:table-cell table:style-name="TableCell135">
                  <text:p text:style-name="P136">勞資會議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4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5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衡量標準</text:p>
          </table:table-cell>
          <table:table-cell table:style-name="TableCell185">
            <text:list text:style-name="LFO5" text:continue-numbering="true">
              <text:list-item>
                <text:p text:style-name="P186">管理職性別比，差距26%至30%者，得1分；</text:p>
              </text:list-item>
            </text:list>
            <text:p text:style-name="P187">差距21%至25%者，得2分；</text:p>
            <text:p text:style-name="P188">差距16%至20%者，得3分；</text:p>
            <text:p text:style-name="P189">差距11%至15%者，得4分；</text:p>
            <text:p text:style-name="P190">差距6%至10%者，得5分；</text:p>
            <text:p text:style-name="P191">差距5%以下(含)者，得6分。</text:p>
          </table:table-cell>
        </table:table-row>
        <table:table-row table:style-name="TableRow192">
          <table:table-cell table:style-name="TableCell193">
            <text:p text:style-name="P194">檢視文件項目</text:p>
          </table:table-cell>
          <table:table-cell table:style-name="TableCell195">
            <text:p text:style-name="P196"><text:span text:style-name="T197">○○○</text:span><text:span text:style-name="T198">年度</text:span><text:span text:style-name="T199">管理職之性別統計</text:span><text:span text:style-name="T200">表</text:span><text:span text:style-name="T201">。</text:span><text:span text:style-name="T202">(範例)</text:span></text:p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 table:number-rows-spanned="2">
                  <text:p text:style-name="P213">身分別</text:p>
                </table:table-cell>
                <table:table-cell table:style-name="TableCell214" table:number-rows-spanned="2">
                  <text:p text:style-name="P215">人數</text:p>
                  <text:p text:style-name="P216">合計</text:p>
                </table:table-cell>
                <table:table-cell table:style-name="TableCell217" table:number-columns-spanned="2">
                  <text:p text:style-name="P218">男性</text:p>
                </table:table-cell>
                <table:covered-table-cell/>
                <table:table-cell table:style-name="TableCell219" table:number-columns-spanned="2">
                  <text:p text:style-name="P220">女性</text:p>
                </table:table-cell>
                <table:covered-table-cell/>
                <table:table-cell table:style-name="TableCell221" table:number-rows-spanned="2">
                  <text:p text:style-name="P222">性別比差距(%)</text:p>
                  <text:p text:style-name="P223">(A-B)</text:p>
                </table:table-cell>
              </table:table-row>
              <table:table-row table:style-name="TableRow224">
                <table:covered-table-cell>
                  <text:p text:style-name="P225"/>
                </table:covered-table-cell>
                <table:covered-table-cell>
                  <text:p text:style-name="P226"/>
                </table:covered-table-cell>
                <table:table-cell table:style-name="TableCell227">
                  <text:p text:style-name="P228">人數</text:p>
                </table:table-cell>
                <table:table-cell table:style-name="TableCell229">
                  <text:p text:style-name="P230">百分比(A)</text:p>
                </table:table-cell>
                <table:table-cell table:style-name="TableCell231">
                  <text:p text:style-name="P232">人數</text:p>
                </table:table-cell>
                <table:table-cell table:style-name="TableCell233">
                  <text:p text:style-name="P234">百分比(B)</text:p>
                </table:table-cell>
                <table:covered-table-cell>
                  <text:p text:style-name="P235"/>
                </table:covered-table-cell>
              </table:table-row>
              <table:table-row table:style-name="TableRow236">
                <table:table-cell table:style-name="TableCell237">
                  <text:p text:style-name="P238">管理職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P251"/>
          </table:table-cell>
        </table:table-row>
      </table:table>
      <text:p text:style-name="P252"/>
      <text:p text:style-name="P253"/>
      <text:list text:style-name="LFO15" text:continue-numbering="true">
        <text:list-item>
          <text:p text:style-name="P254">促進薪資待遇性別平等</text:p>
        </text:list-item>
      </text:list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衡量標準</text:p>
          </table:table-cell>
          <table:table-cell table:style-name="TableCell261">
            <text:list text:style-name="LFO17" text:continue-numbering="true">
              <text:list-item>
                <text:p text:style-name="P262">全員男女平均每人每月(年平均）總薪資差距低於中央公布總薪資差距者，得2分。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檢視文件項目</text:p>
          </table:table-cell>
          <table:table-cell table:style-name="TableCell266">
            <text:p text:style-name="P267"><text:span text:style-name="T268">1</text:span><text:span text:style-name="T269">1</text:span><text:span text:style-name="T270">2</text:span><text:span text:style-name="T271">年度</text:span><text:span text:style-name="T272">員工及</text:span><text:span text:style-name="T273">男女員工</text:span><text:span text:style-name="T274">之平均</text:span><text:span text:style-name="T275">總</text:span><text:span text:style-name="T276">薪資差距統計表。</text:span><text:span text:style-name="T277">(範例)</text:span></text:p>
            <table:table table:style-name="Table278">
              <table:table-columns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h text:style-name="P286" text:outline-level="2">項目</text:h>
                </table:table-cell>
                <table:table-cell table:style-name="TableCell287">
                  <text:h text:style-name="P288" text:outline-level="2">男性 (A)</text:h>
                </table:table-cell>
                <table:table-cell table:style-name="TableCell289">
                  <text:h text:style-name="P290" text:outline-level="2">女性(B)</text:h>
                </table:table-cell>
                <table:table-cell table:style-name="TableCell291">
                  <text:h text:style-name="P292" text:outline-level="2">薪資差距(C=A-B)</text:h>
                </table:table-cell>
                <table:table-cell table:style-name="TableCell293">
                  <text:h text:style-name="P294" text:outline-level="2">薪資差距比(C/A)</text:h>
                </table:table-cell>
              </table:table-row>
              <table:table-row table:style-name="TableRow295">
                <table:table-cell table:style-name="TableCell296">
                  <text:h text:style-name="P297" text:outline-level="2">平均總薪資</text:h>
                </table:table-cell>
                <table:table-cell table:style-name="TableCell298">
                  <text:h text:style-name="P299" text:outline-level="2"/>
                </table:table-cell>
                <table:table-cell table:style-name="TableCell300">
                  <text:h text:style-name="P301" text:outline-level="2"/>
                </table:table-cell>
                <table:table-cell table:style-name="TableCell302">
                  <text:h text:style-name="P303" text:outline-level="2"/>
                </table:table-cell>
                <table:table-cell table:style-name="TableCell304">
                  <text:h text:style-name="P305" text:outline-level="2"/>
                </table:table-cell>
              </table:table-row>
            </table:table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衡量標準</text:p>
          </table:table-cell>
          <table:table-cell table:style-name="TableCell314">
            <text:list text:style-name="LFO17" text:continue-numbering="true">
              <text:list-item>
                <text:p text:style-name="P315">管理階層男女平均每人每月(年平均）總薪資差距10%以內者，得2分。</text:p>
              </text:list-item>
            </text:list>
          </table:table-cell>
        </table:table-row>
        <table:table-row table:style-name="TableRow316">
          <table:table-cell table:style-name="TableCell317">
            <text:p text:style-name="P318">檢視文件項目</text:p>
          </table:table-cell>
          <table:table-cell table:style-name="TableCell319">
            <text:p text:style-name="P320"><text:span text:style-name="T321">11</text:span><text:span text:style-name="T322">2</text:span><text:span text:style-name="T323">年度</text:span><text:span text:style-name="T324">管理階層男女主管間之平均</text:span><text:span text:style-name="T325">總</text:span><text:span text:style-name="T326">薪資差距統計表。</text:span><text:span text:style-name="T327">(範例)</text:span></text:p>
            <table:table table:style-name="Table328">
              <table:table-columns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</table:table-columns>
              <table:table-row table:style-name="TableRow334">
                <table:table-cell table:style-name="TableCell335">
                  <text:h text:style-name="P336" text:outline-level="2">項目</text:h>
                </table:table-cell>
                <table:table-cell table:style-name="TableCell337">
                  <text:h text:style-name="P338" text:outline-level="2">男性主管 (A)</text:h>
                </table:table-cell>
                <table:table-cell table:style-name="TableCell339">
                  <text:h text:style-name="P340" text:outline-level="2">女性主管(B)</text:h>
                </table:table-cell>
                <table:table-cell table:style-name="TableCell341">
                  <text:h text:style-name="P342" text:outline-level="2">薪資差距(C=A-B)</text:h>
                </table:table-cell>
                <table:table-cell table:style-name="TableCell343">
                  <text:h text:style-name="P344" text:outline-level="2">薪資差距比(C/A)</text:h>
                </table:table-cell>
              </table:table-row>
              <table:table-row table:style-name="TableRow345">
                <table:table-cell table:style-name="TableCell346">
                  <text:h text:style-name="P347" text:outline-level="2">平均總薪資</text:h>
                </table:table-cell>
                <table:table-cell table:style-name="TableCell348">
                  <text:h text:style-name="P349" text:outline-level="2"/>
                </table:table-cell>
                <table:table-cell table:style-name="TableCell350">
                  <text:h text:style-name="P351" text:outline-level="2"/>
                </table:table-cell>
                <table:table-cell table:style-name="TableCell352">
                  <text:h text:style-name="P353" text:outline-level="2"/>
                </table:table-cell>
                <table:table-cell table:style-name="TableCell354">
                  <text:h text:style-name="P355" text:outline-level="2"/>
                </table:table-cell>
              </table:table-row>
            </table:table>
            <text:p text:style-name="P356"/>
          </table:table-cell>
        </table:table-row>
      </table:table>
      <text:p text:style-name="P357"/>
      <text:p text:style-name="P358"/>
      <text:list text:style-name="LFO15" text:continue-numbering="true">
        <text:list-item>
          <text:p text:style-name="P359">促進性別平等之教育與訓練</text:p>
        </text:list-item>
      </text:list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衡量標準</text:p>
          </table:table-cell>
          <table:table-cell table:style-name="TableCell366">
            <text:list text:style-name="LFO22" text:continue-numbering="true">
              <text:list-item>
                <text:p text:style-name="P367">員工參與性別平等意識及權益教育訓練，</text:p>
              </text:list-item>
            </text:list>
            <text:p text:style-name="P368">參與人數達50%，得1分；</text:p>
            <text:p text:style-name="P369">參與人數達60%，得2分；</text:p>
            <text:p text:style-name="P370">參與人數達70%，得3分；</text:p>
            <text:p text:style-name="P371">參與人數達80%，得4分。</text:p>
          </table:table-cell>
        </table:table-row>
        <table:table-row table:style-name="TableRow372">
          <table:table-cell table:style-name="TableCell373">
            <text:p text:style-name="P374">檢視文件<text:soft-page-break/>項目</text:p>
          </table:table-cell>
          <table:table-cell table:style-name="TableCell375">
            <text:p text:style-name="P376"><text:span text:style-name="T377">○○○</text:span><text:span text:style-name="T378">年度員工參與性別平等教育訓練課程或活動之性別統計表</text:span><text:span text:style-name="T379">(範例)</text:span></text:p>
            <table:table table:style-name="Table380">
              <table:table-columns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 table:number-rows-spanned="3">
                  <text:p text:style-name="P393">項次</text:p>
                </table:table-cell>
                <table:table-cell table:style-name="TableCell394" table:number-rows-spanned="3">
                  <text:p text:style-name="P395">課程或活<text:soft-page-break/>動名稱</text:p>
                </table:table-cell>
                <table:table-cell table:style-name="TableCell396" table:number-rows-spanned="3">
                  <text:p text:style-name="P397">辦理日期</text:p>
                </table:table-cell>
                <table:table-cell table:style-name="TableCell398" table:number-columns-spanned="5">
                  <text:p text:style-name="P399">主管參與人數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00" table:number-rows-spanned="3">
                  <text:p text:style-name="P401">主管總<text:soft-page-break/>人數(B)</text:p>
                </table:table-cell>
                <table:table-cell table:style-name="TableCell402" table:number-rows-spanned="3">
                  <text:p text:style-name="P403">參與人次<text:soft-page-break/>比例(A/B)</text:p>
                </table:table-cell>
              </table:table-row>
              <table:table-row table:style-name="TableRow404">
                <table:covered-table-cell>
                  <text:p text:style-name="P405"/>
                </table:covered-table-cell>
                <table:covered-table-cell>
                  <text:p text:style-name="P406"/>
                </table:covered-table-cell>
                <table:covered-table-cell>
                  <text:p text:style-name="P407"/>
                </table:covered-table-cell>
                <table:table-cell table:style-name="TableCell408" table:number-rows-spanned="2">
                  <text:p text:style-name="P409">人數</text:p>
                  <text:p text:style-name="P410">小計(A)</text:p>
                </table:table-cell>
                <table:table-cell table:style-name="TableCell411" table:number-columns-spanned="2">
                  <text:p text:style-name="P412">男性</text:p>
                </table:table-cell>
                <table:covered-table-cell/>
                <table:table-cell table:style-name="TableCell413" table:number-columns-spanned="2">
                  <text:p text:style-name="P414">女性</text:p>
                </table:table-cell>
                <table:covered-table-cell/>
                <table:covered-table-cell>
                  <text:p text:style-name="P415"/>
                </table:covered-table-cell>
                <table:covered-table-cell>
                  <text:p text:style-name="P416"/>
                </table:covered-table-cell>
              </table:table-row>
              <table:table-row table:style-name="TableRow417">
                <table:covered-table-cell>
                  <text:p text:style-name="P418"/>
                </table:covered-table-cell>
                <table:covered-table-cell>
                  <text:p text:style-name="P419"/>
                </table:covered-table-cell>
                <table:covered-table-cell>
                  <text:p text:style-name="P420"/>
                </table:covered-table-cell>
                <table:covered-table-cell>
                  <text:p text:style-name="P421"/>
                </table:covered-table-cell>
                <table:table-cell table:style-name="TableCell422">
                  <text:p text:style-name="P423">人數</text:p>
                </table:table-cell>
                <table:table-cell table:style-name="TableCell424">
                  <text:p text:style-name="P425">百分比</text:p>
                </table:table-cell>
                <table:table-cell table:style-name="TableCell426">
                  <text:p text:style-name="P427">人數</text:p>
                </table:table-cell>
                <table:table-cell table:style-name="TableCell428">
                  <text:p text:style-name="P429">百分比</text:p>
                </table:table-cell>
                <table:covered-table-cell>
                  <text:p text:style-name="P430"/>
                </table:covered-table-cell>
                <table:covered-table-cell>
                  <text:p text:style-name="P431"/>
                </table:covered-table-cell>
              </table:table-row>
              <table:table-row table:style-name="TableRow432">
                <table:table-cell table:style-name="TableCell433">
                  <text:p text:style-name="P434">1</text:p>
                </table:table-cell>
                <table:table-cell table:style-name="TableCell435">
                  <text:p text:style-name="P436">職場平權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2</text:p>
                </table:table-cell>
                <table:table-cell table:style-name="TableCell456">
                  <text:p text:style-name="P457">性別友善職場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 table:number-columns-spanned="2">
                  <text:p text:style-name="P539">人數合計(註１)</text:p>
                </table:table-cell>
                <table:covered-table-cell/>
                <table:table-cell table:style-name="TableCell540">
                  <text:p text:style-name="P541">-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</table:table>
            <text:p text:style-name="P556"/>
            <text:p text:style-name="P557"><text:span text:style-name="T558">註１：為確實呈現主管參與教育訓練之情形，故本項係以「人數」計算，亦即每位參與者，計「1人數」，不得重複計算。</text:span>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衡量標準</text:p>
          </table:table-cell>
          <table:table-cell table:style-name="TableCell566">
            <text:list text:style-name="LFO22" text:continue-numbering="true">
              <text:list-item>
                <text:p text:style-name="P567"><text:span text:style-name="T568">主管</text:span><text:span text:style-name="T569">(含負責人、董事(理事)、監察人(監事)</text:span><text:span text:style-name="T570">或</text:span><text:span text:style-name="T571">經理人)</text:span><text:span text:style-name="T572">參與性別平等意識及權益教育訓練，</text:span></text:p>
              </text:list-item>
            </text:list>
            <text:p text:style-name="P573">參與人數達50%，得1分；</text:p>
            <text:p text:style-name="P574">參與人數達60%，得2分；</text:p>
            <text:p text:style-name="P575">參與人數達70%，得3分；</text:p>
            <text:p text:style-name="P576">參與人數達80%，得4分。</text:p>
          </table:table-cell>
        </table:table-row>
        <table:table-row table:style-name="TableRow577">
          <table:table-cell table:style-name="TableCell578">
            <text:p text:style-name="P579">檢視文件項目</text:p>
          </table:table-cell>
          <table:table-cell table:style-name="TableCell580">
            <text:p text:style-name="P581"><text:span text:style-name="T582">○○○</text:span><text:span text:style-name="T583">年度主管參與性別平等教育訓練課程或活動之性別統計表</text:span><text:span text:style-name="T584">(範例)</text:span></text:p>
            <table:table table:style-name="Table585">
              <table:table-columns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</table:table-columns>
              <table:table-row table:style-name="TableRow596">
                <table:table-cell table:style-name="TableCell597" table:number-rows-spanned="3">
                  <text:p text:style-name="P598">項次</text:p>
                </table:table-cell>
                <table:table-cell table:style-name="TableCell599" table:number-rows-spanned="3">
                  <text:p text:style-name="P600">課程或活動名稱</text:p>
                </table:table-cell>
                <table:table-cell table:style-name="TableCell601" table:number-rows-spanned="3">
                  <text:p text:style-name="P602">辦理日期</text:p>
                </table:table-cell>
                <table:table-cell table:style-name="TableCell603" table:number-columns-spanned="5">
                  <text:p text:style-name="P604">主管參與人數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05" table:number-rows-spanned="3">
                  <text:p text:style-name="P606">主管總人數(B)</text:p>
                </table:table-cell>
                <table:table-cell table:style-name="TableCell607" table:number-rows-spanned="3">
                  <text:p text:style-name="P608">參與人次比例(A/B)</text:p>
                </table:table-cell>
              </table:table-row>
              <table:table-row table:style-name="TableRow609">
                <table:covered-table-cell>
                  <text:p text:style-name="P610"/>
                </table:covered-table-cell>
                <table:covered-table-cell>
                  <text:p text:style-name="P611"/>
                </table:covered-table-cell>
                <table:covered-table-cell>
                  <text:p text:style-name="P612"/>
                </table:covered-table-cell>
                <table:table-cell table:style-name="TableCell613" table:number-rows-spanned="2">
                  <text:p text:style-name="P614">人數</text:p>
                  <text:p text:style-name="P615">小計(A)</text:p>
                </table:table-cell>
                <table:table-cell table:style-name="TableCell616" table:number-columns-spanned="2">
                  <text:p text:style-name="P617">男性</text:p>
                </table:table-cell>
                <table:covered-table-cell/>
                <table:table-cell table:style-name="TableCell618" table:number-columns-spanned="2">
                  <text:p text:style-name="P619">女性</text:p>
                </table:table-cell>
                <table:covered-table-cell/>
                <table:covered-table-cell>
                  <text:p text:style-name="P620"/>
                </table:covered-table-cell>
                <table:covered-table-cell>
                  <text:p text:style-name="P621"/>
                </table:covered-table-cell>
              </table:table-row>
              <table:table-row table:style-name="TableRow622">
                <table:covered-table-cell>
                  <text:p text:style-name="P623"/>
                </table:covered-table-cell>
                <table:covered-table-cell>
                  <text:p text:style-name="P624"/>
                </table:covered-table-cell>
                <table:covered-table-cell>
                  <text:p text:style-name="P625"/>
                </table:covered-table-cell>
                <table:covered-table-cell>
                  <text:p text:style-name="P626"/>
                </table:covered-table-cell>
                <table:table-cell table:style-name="TableCell627">
                  <text:p text:style-name="P628">人數</text:p>
                </table:table-cell>
                <table:table-cell table:style-name="TableCell629">
                  <text:p text:style-name="P630">百分比</text:p>
                </table:table-cell>
                <table:table-cell table:style-name="TableCell631">
                  <text:p text:style-name="P632">人數</text:p>
                </table:table-cell>
                <table:table-cell table:style-name="TableCell633">
                  <text:p text:style-name="P634">百分比</text:p>
                </table:table-cell>
                <table:covered-table-cell>
                  <text:p text:style-name="P635"/>
                </table:covered-table-cell>
                <table:covered-table-cell>
                  <text:p text:style-name="P636"/>
                </table:covered-table-cell>
              </table:table-row>
              <table:table-row table:style-name="TableRow637">
                <table:table-cell table:style-name="TableCell638">
                  <text:p text:style-name="P639">1</text:p>
                </table:table-cell>
                <table:table-cell table:style-name="TableCell640">
                  <text:p text:style-name="P641">職場平權</text:p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</table:table-row>
              <table:table-row table:style-name="TableRow658">
                <table:table-cell table:style-name="TableCell659">
                  <text:p text:style-name="P660">2</text:p>
                </table:table-cell>
                <table:table-cell table:style-name="TableCell661">
                  <text:p text:style-name="P662">性別友善職場</text:p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</table:table-row>
              <table:table-row table:style-name="TableRow700"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</table:table-row>
              <table:table-row table:style-name="TableRow721"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</table:table-row>
              <table:table-row table:style-name="TableRow742">
                <table:table-cell table:style-name="TableCell743" table:number-columns-spanned="2">
                  <text:p text:style-name="P744">人數合計(註2)</text:p>
                </table:table-cell>
                <table:covered-table-cell/>
                <table:table-cell table:style-name="TableCell745">
                  <text:p text:style-name="P746">-</text:p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</table:table-row>
            </table:table>
            <text:p text:style-name="P761"/>
            <text:p text:style-name="P762"><text:span text:style-name="T763">註2：為確實呈現主管參與教育訓練之情形，故本項係以「人數」計算，亦即每位參與者，計「1人數」，不得重複計算。</text:span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衡量標準</text:p>
          </table:table-cell>
          <table:table-cell table:style-name="TableCell771">
            <text:list text:style-name="LFO22" text:continue-numbering="true">
              <text:list-item>
                <text:p text:style-name="P772">自行辦訓或參訓，最高4分：</text:p>
                <text:list text:continue-numbering="true">
                  <text:list-item>
                    <text:p text:style-name="P773">自行辦訓：舉辦1場職場相對少數性別領導力的培育訓練，得2分。</text:p>
                  </text:list-item>
                  <text:list-item>
                    <text:p text:style-name="P774">派員參訓：派員5人(含)以下，得1分；6人(含)以上，得2分。</text:p>
                  </text:list-item>
                </text:list>
              </text:list-item>
            </text:list>
          </table:table-cell>
        </table:table-row>
        <table:table-row table:style-name="TableRow775">
          <table:table-cell table:style-name="TableCell776">
            <text:p text:style-name="P777">檢視文件項目</text:p>
          </table:table-cell>
          <table:table-cell table:style-name="TableCell778">
            <text:list text:style-name="LFO53" text:continue-numbering="true">
              <text:list-item>
                <text:p text:style-name="P779"><text:span text:style-name="T780">自行辦訓：</text:span></text:p>
              </text:list-item>
            </text:list>
            <text:p text:style-name="P781"><text:span text:style-name="T782">○○○</text:span><text:span text:style-name="T783">年度職場女性領導力培訓課程之統計表</text:span><text:span text:style-name="T784"><text:s/>(範例)</text:span></text:p>
            <table:table table:style-name="Table785">
              <table:table-columns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</table:table-columns>
              <table:table-row table:style-name="TableRow791">
                <table:table-cell table:style-name="TableCell792">
                  <text:h text:style-name="P793" text:outline-level="2">序號</text:h>
                </table:table-cell>
                <table:table-cell table:style-name="TableCell794">
                  <text:h text:style-name="P795" text:outline-level="2">課程日期</text:h>
                </table:table-cell>
                <table:table-cell table:style-name="TableCell796">
                  <text:h text:style-name="P797" text:outline-level="2">課程名稱</text:h>
                </table:table-cell>
                <table:table-cell table:style-name="TableCell798">
                  <text:h text:style-name="P799" text:outline-level="2">課程時數</text:h>
                </table:table-cell>
                <table:table-cell table:style-name="TableCell800">
                  <text:h text:style-name="P801" text:outline-level="2">女性參訓人數</text:h>
                </table:table-cell>
              </table:table-row>
              <table:table-row table:style-name="TableRow802">
                <table:table-cell table:style-name="TableCell803">
                  <text:h text:style-name="P804" text:outline-level="2">1</text:h>
                </table:table-cell>
                <table:table-cell table:style-name="TableCell805">
                  <text:h text:style-name="P806" text:outline-level="2">112/1/1</text:h>
                </table:table-cell>
                <table:table-cell table:style-name="TableCell807">
                  <text:h text:style-name="P808" text:outline-level="2">女性領導力</text:h>
                </table:table-cell>
                <table:table-cell table:style-name="TableCell809">
                  <text:h text:style-name="P810" text:outline-level="2"/>
                </table:table-cell>
                <table:table-cell table:style-name="TableCell811">
                  <text:h text:style-name="P812" text:outline-level="2"/>
                </table:table-cell>
              </table:table-row>
              <table:table-row table:style-name="TableRow813">
                <table:table-cell table:style-name="TableCell814">
                  <text:h text:style-name="P815" text:outline-level="2">2</text:h>
                </table:table-cell>
                <table:table-cell table:style-name="TableCell816">
                  <text:h text:style-name="P817" text:outline-level="2">112/1/1</text:h>
                </table:table-cell>
                <table:table-cell table:style-name="TableCell818">
                  <text:h text:style-name="P819" text:outline-level="2">女性培力</text:h>
                </table:table-cell>
                <table:table-cell table:style-name="TableCell820">
                  <text:h text:style-name="P821" text:outline-level="2"/>
                </table:table-cell>
                <table:table-cell table:style-name="TableCell822">
                  <text:h text:style-name="P823" text:outline-level="2"/>
                </table:table-cell>
              </table:table-row>
              <table:table-row table:style-name="TableRow824">
                <table:table-cell table:style-name="TableCell825">
                  <text:h text:style-name="P826" text:outline-level="2">3</text:h>
                </table:table-cell>
                <table:table-cell table:style-name="TableCell827">
                  <text:h text:style-name="P828" text:outline-level="2">112/1/1</text:h>
                </table:table-cell>
                <table:table-cell table:style-name="TableCell829">
                  <text:h text:style-name="P830" text:outline-level="2">女性賦權與領導統御</text:h>
                </table:table-cell>
                <table:table-cell table:style-name="TableCell831">
                  <text:h text:style-name="P832" text:outline-level="2"/>
                </table:table-cell>
                <table:table-cell table:style-name="TableCell833">
                  <text:h text:style-name="P834" text:outline-level="2"/>
                </table:table-cell>
              </table:table-row>
              <table:table-row table:style-name="TableRow835">
                <table:table-cell table:style-name="TableCell836">
                  <text:h text:style-name="P837" text:outline-level="2">4</text:h>
                </table:table-cell>
                <table:table-cell table:style-name="TableCell838">
                  <text:h text:style-name="P839" text:outline-level="2"/>
                </table:table-cell>
                <table:table-cell table:style-name="TableCell840">
                  <text:h text:style-name="P841" text:outline-level="2"/>
                </table:table-cell>
                <table:table-cell table:style-name="TableCell842">
                  <text:h text:style-name="P843" text:outline-level="2"/>
                </table:table-cell>
                <table:table-cell table:style-name="TableCell844">
                  <text:h text:style-name="P845" text:outline-level="2"/>
                </table:table-cell>
              </table:table-row>
              <table:table-row table:style-name="TableRow846">
                <table:table-cell table:style-name="TableCell847">
                  <text:h text:style-name="P848" text:outline-level="2">5</text:h>
                </table:table-cell>
                <table:table-cell table:style-name="TableCell849">
                  <text:h text:style-name="P850" text:outline-level="2"/>
                </table:table-cell>
                <table:table-cell table:style-name="TableCell851">
                  <text:h text:style-name="P852" text:outline-level="2"/>
                </table:table-cell>
                <table:table-cell table:style-name="TableCell853">
                  <text:h text:style-name="P854" text:outline-level="2"/>
                </table:table-cell>
                <table:table-cell table:style-name="TableCell855">
                  <text:h text:style-name="P856" text:outline-level="2"/>
                </table:table-cell>
              </table:table-row>
            </table:table>
            <text:p text:style-name="P857"/>
            <text:list text:style-name="LFO53" text:continue-numbering="true">
              <text:list-item>
                <text:p text:style-name="P858"><text:span text:style-name="T859">派員參訓：</text:span></text:p>
              </text:list-item>
            </text:list>
            <text:p text:style-name="P860"><text:span text:style-name="T861">○○○</text:span><text:span text:style-name="T862">年度員工參與女性領導力培訓課程之統計表</text:span><text:span text:style-name="T863"><text:s/>(範例)</text:span></text:p>
            <table:table table:style-name="Table864">
              <table:table-columns>
                <table:table-column table:style-name="TableColumn865"/>
                <table:table-column table:style-name="TableColumn866"/>
                <table:table-column table:style-name="TableColumn867"/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</table:table-columns>
              <table:table-row table:style-name="TableRow872">
                <table:table-cell table:style-name="TableCell873" table:number-rows-spanned="2">
                  <text:h text:style-name="P874" text:outline-level="2">序號</text:h>
                </table:table-cell>
                <table:table-cell table:style-name="TableCell875" table:number-rows-spanned="2">
                  <text:h text:style-name="P876" text:outline-level="2">課程日期</text:h>
                </table:table-cell>
                <table:table-cell table:style-name="TableCell877" table:number-rows-spanned="2">
                  <text:h text:style-name="P878" text:outline-level="2">課程名稱</text:h>
                </table:table-cell>
                <table:table-cell table:style-name="TableCell879" table:number-rows-spanned="2">
                  <text:h text:style-name="P880" text:outline-level="2">課程時數</text:h>
                </table:table-cell>
                <table:table-cell table:style-name="TableCell881" table:number-columns-spanned="3">
                  <text:h text:style-name="P882" text:outline-level="2">受訓人員</text:h>
                </table:table-cell>
                <table:covered-table-cell/>
                <table:covered-table-cell/>
              </table:table-row>
              <table:table-row table:style-name="TableRow883">
                <table:covered-table-cell>
                  <text:h text:style-name="P884" text:outline-level="2"/>
                </table:covered-table-cell>
                <table:covered-table-cell>
                  <text:h text:style-name="P885" text:outline-level="2"/>
                </table:covered-table-cell>
                <table:covered-table-cell>
                  <text:h text:style-name="P886" text:outline-level="2"/>
                </table:covered-table-cell>
                <table:covered-table-cell>
                  <text:h text:style-name="P887" text:outline-level="2"/>
                </table:covered-table-cell>
                <table:table-cell table:style-name="TableCell888">
                  <text:h text:style-name="P889" text:outline-level="2">姓名</text:h>
                </table:table-cell>
                <table:table-cell table:style-name="TableCell890">
                  <text:h text:style-name="P891" text:outline-level="2">任職單位</text:h>
                </table:table-cell>
                <table:table-cell table:style-name="TableCell892">
                  <text:h text:style-name="P893" text:outline-level="2">職稱</text:h>
                </table:table-cell>
              </table:table-row>
              <table:table-row table:style-name="TableRow894">
                <table:table-cell table:style-name="TableCell895">
                  <text:h text:style-name="P896" text:outline-level="2">1</text:h>
                </table:table-cell>
                <table:table-cell table:style-name="TableCell897">
                  <text:h text:style-name="P898" text:outline-level="2"><text:span text:style-name="T899">112/1/1</text:span></text:h>
                </table:table-cell>
                <table:table-cell table:style-name="TableCell900">
                  <text:h text:style-name="P901" text:outline-level="2">女性領導力</text:h>
                </table:table-cell>
                <table:table-cell table:style-name="TableCell902">
                  <text:h text:style-name="P903" text:outline-level="2"/>
                </table:table-cell>
                <table:table-cell table:style-name="TableCell904">
                  <text:h text:style-name="P905" text:outline-level="2"/>
                </table:table-cell>
                <table:table-cell table:style-name="TableCell906">
                  <text:h text:style-name="P907" text:outline-level="2"/>
                </table:table-cell>
                <table:table-cell table:style-name="TableCell908">
                  <text:h text:style-name="P909" text:outline-level="2"/>
                </table:table-cell>
              </table:table-row>
              <table:table-row table:style-name="TableRow910">
                <table:table-cell table:style-name="TableCell911">
                  <text:h text:style-name="P912" text:outline-level="2">2</text:h>
                </table:table-cell>
                <table:table-cell table:style-name="TableCell913">
                  <text:h text:style-name="P914" text:outline-level="2"><text:span text:style-name="T915">112/1/1</text:span></text:h>
                </table:table-cell>
                <table:table-cell table:style-name="TableCell916">
                  <text:h text:style-name="P917" text:outline-level="2">女性培力</text:h>
                </table:table-cell>
                <table:table-cell table:style-name="TableCell918">
                  <text:h text:style-name="P919" text:outline-level="2"/>
                </table:table-cell>
                <table:table-cell table:style-name="TableCell920">
                  <text:h text:style-name="P921" text:outline-level="2"/>
                </table:table-cell>
                <table:table-cell table:style-name="TableCell922">
                  <text:h text:style-name="P923" text:outline-level="2"/>
                </table:table-cell>
                <table:table-cell table:style-name="TableCell924">
                  <text:h text:style-name="P925" text:outline-level="2"/>
                </table:table-cell>
              </table:table-row>
              <table:table-row table:style-name="TableRow926">
                <table:table-cell table:style-name="TableCell927">
                  <text:h text:style-name="P928" text:outline-level="2">3</text:h>
                </table:table-cell>
                <table:table-cell table:style-name="TableCell929">
                  <text:h text:style-name="P930" text:outline-level="2"><text:span text:style-name="T931">112/1/1</text:span></text:h>
                </table:table-cell>
                <table:table-cell table:style-name="TableCell932">
                  <text:h text:style-name="P933" text:outline-level="2">女性賦權與領導統御</text:h>
                </table:table-cell>
                <table:table-cell table:style-name="TableCell934">
                  <text:h text:style-name="P935" text:outline-level="2"/>
                </table:table-cell>
                <table:table-cell table:style-name="TableCell936">
                  <text:h text:style-name="P937" text:outline-level="2"/>
                </table:table-cell>
                <table:table-cell table:style-name="TableCell938">
                  <text:h text:style-name="P939" text:outline-level="2"/>
                </table:table-cell>
                <table:table-cell table:style-name="TableCell940">
                  <text:h text:style-name="P941" text:outline-level="2"/>
                </table:table-cell>
              </table:table-row>
              <table:table-row table:style-name="TableRow942">
                <table:table-cell table:style-name="TableCell943">
                  <text:h text:style-name="P944" text:outline-level="2">4</text:h>
                </table:table-cell>
                <table:table-cell table:style-name="TableCell945">
                  <text:h text:style-name="P946" text:outline-level="2"/>
                </table:table-cell>
                <table:table-cell table:style-name="TableCell947">
                  <text:h text:style-name="P948" text:outline-level="2"/>
                </table:table-cell>
                <table:table-cell table:style-name="TableCell949">
                  <text:h text:style-name="P950" text:outline-level="2"/>
                </table:table-cell>
                <table:table-cell table:style-name="TableCell951">
                  <text:h text:style-name="P952" text:outline-level="2"/>
                </table:table-cell>
                <table:table-cell table:style-name="TableCell953">
                  <text:h text:style-name="P954" text:outline-level="2"/>
                </table:table-cell>
                <table:table-cell table:style-name="TableCell955">
                  <text:h text:style-name="P956" text:outline-level="2"/>
                </table:table-cell>
              </table:table-row>
              <table:table-row table:style-name="TableRow957">
                <table:table-cell table:style-name="TableCell958">
                  <text:h text:style-name="P959" text:outline-level="2">5</text:h>
                </table:table-cell>
                <table:table-cell table:style-name="TableCell960">
                  <text:h text:style-name="P961" text:outline-level="2"/>
                </table:table-cell>
                <table:table-cell table:style-name="TableCell962">
                  <text:h text:style-name="P963" text:outline-level="2"/>
                </table:table-cell>
                <table:table-cell table:style-name="TableCell964">
                  <text:h text:style-name="P965" text:outline-level="2"/>
                </table:table-cell>
                <table:table-cell table:style-name="TableCell966">
                  <text:h text:style-name="P967" text:outline-level="2"/>
                </table:table-cell>
                <table:table-cell table:style-name="TableCell968">
                  <text:h text:style-name="P969" text:outline-level="2"/>
                </table:table-cell>
                <table:table-cell table:style-name="TableCell970">
                  <text:h text:style-name="P971" text:outline-level="2"/>
                </table:table-cell>
              </table:table-row>
            </table:table>
            <text:p text:style-name="P972"/>
          </table:table-cell>
        </table:table-row>
      </table:table>
      <text:p text:style-name="P973"/>
      <text:p text:style-name="P974"/>
      <text:list text:style-name="LFO15" text:continue-numbering="true">
        <text:list-item>
          <text:p text:style-name="P975">工作與家庭平衡</text:p>
        </text:list-item>
      </text:list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衡量標準</text:p>
          </table:table-cell>
          <table:table-cell table:style-name="TableCell982">
            <text:list text:style-name="LFO25" text:continue-numbering="true">
              <text:list-item>
                <text:p text:style-name="P983">提供有助於員工平衡工作與家庭之友善假別者，得1分；</text:p>
              </text:list-item>
            </text:list>
            <text:p text:style-name="P984">提供優於法令之友善假別者，得1分；</text:p>
            <text:p text:style-name="P985">提供優於法令之友善假別且給付薪資者，得2分；</text:p>
            <text:p text:style-name="P986">提供友善假別且員工曾使用者，得1分；</text:p>
            <text:p text:style-name="P987">主管曾使用者，得1分。最高6分。</text:p>
          </table:table-cell>
        </table:table-row>
        <table:table-row table:style-name="TableRow988">
          <table:table-cell table:style-name="TableCell989">
            <text:p text:style-name="P990">檢視文件項目</text:p>
          </table:table-cell>
          <table:table-cell table:style-name="TableCell991">
            <text:list text:style-name="LFO33" text:continue-numbering="true">
              <text:list-item>
                <text:p text:style-name="P992">申請同仁名冊：</text:p>
                <text:list text:continue-numbering="true">
                  <text:list-item>
                    <text:p text:style-name="P993">申請員工名冊</text:p>
                  </text:list-item>
                </text:list>
              </text:list-item>
            </text:list>
            <text:p text:style-name="P994"><text:span text:style-name="T995">○○○</text:span><text:span text:style-name="T996">年度有薪家庭照顧假 <text:s/></text:span><text:span text:style-name="T997">申請員工名冊</text:span><text:span text:style-name="T998"><text:s/></text:span><text:span text:style-name="T999">(範例)</text:span></text:p>
            <table:table table:style-name="Table1000">
              <table:table-columns>
                <table:table-column table:style-name="TableColumn1001"/>
                <table:table-column table:style-name="TableColumn1002"/>
                <table:table-column table:style-name="TableColumn1003"/>
                <table:table-column table:style-name="TableColumn1004"/>
                <table:table-column table:style-name="TableColumn1005"/>
                <table:table-column table:style-name="TableColumn1006"/>
              </table:table-columns>
              <table:table-row table:style-name="TableRow1007">
                <table:table-cell table:style-name="TableCell1008">
                  <text:soft-page-break/>
                  <text:p text:style-name="P1009">項次</text:p>
                </table:table-cell>
                <table:table-cell table:style-name="TableCell1010">
                  <text:p text:style-name="P1011">姓名</text:p>
                </table:table-cell>
                <table:table-cell table:style-name="TableCell1012">
                  <text:p text:style-name="P1013">性別</text:p>
                </table:table-cell>
                <table:table-cell table:style-name="TableCell1014">
                  <text:p text:style-name="P1015">任職單位</text:p>
                </table:table-cell>
                <table:table-cell table:style-name="TableCell1016">
                  <text:p text:style-name="P1017">職稱</text:p>
                </table:table-cell>
                <table:table-cell table:style-name="TableCell1018">
                  <text:p text:style-name="P1019">申請日期</text:p>
                </table:table-cell>
              </table:table-row>
              <table:table-row table:style-name="TableRow1020">
                <table:table-cell table:style-name="TableCell1021">
                  <text:p text:style-name="P1022">1</text:p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</table:table-row>
              <table:table-row table:style-name="TableRow1033">
                <table:table-cell table:style-name="TableCell1034">
                  <text:p text:style-name="P1035">2</text:p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</table:table-row>
              <table:table-row table:style-name="TableRow1046">
                <table:table-cell table:style-name="TableCell1047">
                  <text:p text:style-name="P1048">3</text:p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</table:table-row>
              <table:table-row table:style-name="TableRow1059">
                <table:table-cell table:style-name="TableCell1060">
                  <text:p text:style-name="P1061">4</text:p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</table:table-row>
            </table:table>
            <text:list text:style-name="LFO33" text:continue-numbering="true">
              <text:list-item>
                <text:list>
                  <text:list-item>
                    <text:p text:style-name="P1072">申請主管名冊</text:p>
                  </text:list-item>
                </text:list>
              </text:list-item>
            </text:list>
            <text:p text:style-name="P1073"><text:span text:style-name="T1074">○○○</text:span><text:span text:style-name="T1075">年度有薪家庭照顧假 <text:s/>申請</text:span><text:span text:style-name="T1076">主管</text:span><text:span text:style-name="T1077">名冊<text:s/></text:span><text:span text:style-name="T1078">(範例)</text:span></text:p>
            <table:table table:style-name="Table1079">
              <table:table-columns>
                <table:table-column table:style-name="TableColumn1080"/>
                <table:table-column table:style-name="TableColumn1081"/>
                <table:table-column table:style-name="TableColumn1082"/>
                <table:table-column table:style-name="TableColumn1083"/>
                <table:table-column table:style-name="TableColumn1084"/>
                <table:table-column table:style-name="TableColumn1085"/>
              </table:table-columns>
              <table:table-row table:style-name="TableRow1086">
                <table:table-cell table:style-name="TableCell1087">
                  <text:p text:style-name="P1088">項次</text:p>
                </table:table-cell>
                <table:table-cell table:style-name="TableCell1089">
                  <text:p text:style-name="P1090">姓名</text:p>
                </table:table-cell>
                <table:table-cell table:style-name="TableCell1091">
                  <text:p text:style-name="P1092">性別</text:p>
                </table:table-cell>
                <table:table-cell table:style-name="TableCell1093">
                  <text:p text:style-name="P1094">任職單位</text:p>
                </table:table-cell>
                <table:table-cell table:style-name="TableCell1095">
                  <text:p text:style-name="P1096">職稱</text:p>
                </table:table-cell>
                <table:table-cell table:style-name="TableCell1097">
                  <text:p text:style-name="P1098">申請日期</text:p>
                </table:table-cell>
              </table:table-row>
              <table:table-row table:style-name="TableRow1099">
                <table:table-cell table:style-name="TableCell1100">
                  <text:p text:style-name="P1101">1</text:p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</table:table-row>
              <table:table-row table:style-name="TableRow1112">
                <table:table-cell table:style-name="TableCell1113">
                  <text:p text:style-name="P1114">2</text:p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</table:table-row>
              <table:table-row table:style-name="TableRow1125">
                <table:table-cell table:style-name="TableCell1126">
                  <text:p text:style-name="P1127">3</text:p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</table:table-row>
              <table:table-row table:style-name="TableRow1138">
                <table:table-cell table:style-name="TableCell1139">
                  <text:p text:style-name="P1140">4</text:p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</table:table-row>
            </table:table>
            <text:p text:style-name="P1151"/>
          </table:table-cell>
        </table:table-row>
      </table:table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衡量標準</text:p>
          </table:table-cell>
          <table:table-cell table:style-name="TableCell1159">
            <text:list text:style-name="LFO25" text:continue-numbering="true">
              <text:list-item>
                <text:p text:style-name="P1160">提供有助於員工平衡工作與家庭之彈性工作安排，每項得1分；曾有員工使用者，每項得1分；主管曾使用者，得1分。最高4分。</text:p>
              </text:list-item>
            </text:list>
          </table:table-cell>
        </table:table-row>
        <table:table-row table:style-name="TableRow1161">
          <table:table-cell table:style-name="TableCell1162">
            <text:p text:style-name="P1163">檢視文件項目</text:p>
          </table:table-cell>
          <table:table-cell table:style-name="TableCell1164">
            <text:list text:style-name="LFO28" text:continue-numbering="true">
              <text:list-item>
                <text:p text:style-name="P1165">申請同仁名冊：</text:p>
                <text:list text:continue-numbering="true">
                  <text:list-item>
                    <text:list>
                      <text:list-item>
                        <text:p text:style-name="P1166">申請員工名冊</text:p>
                      </text:list-item>
                    </text:list>
                  </text:list-item>
                </text:list>
              </text:list-item>
            </text:list>
            <text:p text:style-name="P1167"><text:span text:style-name="T1168"><text:s text:c="6"/></text:span><text:span text:style-name="T1169">○○○</text:span><text:span text:style-name="T1170">年度彈性工時 <text:s/></text:span><text:span text:style-name="T1171">申請員工名冊</text:span><text:span text:style-name="T1172"><text:s/></text:span><text:span text:style-name="T1173">(範例)</text:span></text:p>
            <table:table table:style-name="Table1174">
              <table:table-columns>
                <table:table-column table:style-name="TableColumn1175"/>
                <table:table-column table:style-name="TableColumn1176"/>
                <table:table-column table:style-name="TableColumn1177"/>
                <table:table-column table:style-name="TableColumn1178"/>
                <table:table-column table:style-name="TableColumn1179"/>
                <table:table-column table:style-name="TableColumn1180"/>
              </table:table-columns>
              <table:table-row table:style-name="TableRow1181">
                <table:table-cell table:style-name="TableCell1182">
                  <text:p text:style-name="P1183">項次</text:p>
                </table:table-cell>
                <table:table-cell table:style-name="TableCell1184">
                  <text:p text:style-name="P1185">姓名</text:p>
                </table:table-cell>
                <table:table-cell table:style-name="TableCell1186">
                  <text:p text:style-name="P1187">性別</text:p>
                </table:table-cell>
                <table:table-cell table:style-name="TableCell1188">
                  <text:p text:style-name="P1189">任職單位</text:p>
                </table:table-cell>
                <table:table-cell table:style-name="TableCell1190">
                  <text:p text:style-name="P1191">職稱</text:p>
                </table:table-cell>
                <table:table-cell table:style-name="TableCell1192">
                  <text:p text:style-name="P1193">申請日期</text:p>
                </table:table-cell>
              </table:table-row>
              <table:table-row table:style-name="TableRow1194">
                <table:table-cell table:style-name="TableCell1195">
                  <text:p text:style-name="P1196">1</text:p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</table:table-row>
              <table:table-row table:style-name="TableRow1207">
                <table:table-cell table:style-name="TableCell1208">
                  <text:p text:style-name="P1209">2</text:p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</table:table-row>
              <table:table-row table:style-name="TableRow1220">
                <table:table-cell table:style-name="TableCell1221">
                  <text:p text:style-name="P1222">3</text:p>
                </table:table-cell>
                <table:table-cell table:style-name="TableCell1223">
                  <text:p text:style-name="P1224"/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</table:table-row>
              <table:table-row table:style-name="TableRow1233">
                <table:table-cell table:style-name="TableCell1234">
                  <text:p text:style-name="P1235">4</text:p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</table:table-row>
              <table:table-row table:style-name="TableRow1246">
                <table:table-cell table:style-name="TableCell1247">
                  <text:p text:style-name="P1248">5</text:p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ext:p text:style-name="P1254"/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</table:table-row>
            </table:table>
            <text:list text:style-name="LFO28" text:continue-numbering="true">
              <text:list-item>
                <text:list>
                  <text:list-item>
                    <text:list>
                      <text:list-item>
                        <text:p text:style-name="P1259">申請主管名冊</text:p>
                      </text:list-item>
                    </text:list>
                  </text:list-item>
                </text:list>
              </text:list-item>
            </text:list>
            <text:p text:style-name="P1260"><text:span text:style-name="T1261"><text:s text:c="6"/></text:span><text:span text:style-name="T1262">○○○</text:span><text:span text:style-name="T1263">年度彈性工時 <text:s/>申請主管名冊<text:s/></text:span><text:span text:style-name="T1264">(範例)</text:span></text:p>
            <table:table table:style-name="Table1265">
              <table:table-columns>
                <table:table-column table:style-name="TableColumn1266"/>
                <table:table-column table:style-name="TableColumn1267"/>
                <table:table-column table:style-name="TableColumn1268"/>
                <table:table-column table:style-name="TableColumn1269"/>
                <table:table-column table:style-name="TableColumn1270"/>
                <table:table-column table:style-name="TableColumn1271"/>
              </table:table-columns>
              <table:table-row table:style-name="TableRow1272">
                <table:table-cell table:style-name="TableCell1273">
                  <text:p text:style-name="P1274">項次</text:p>
                </table:table-cell>
                <table:table-cell table:style-name="TableCell1275">
                  <text:p text:style-name="P1276">姓名</text:p>
                </table:table-cell>
                <table:table-cell table:style-name="TableCell1277">
                  <text:p text:style-name="P1278">性別</text:p>
                </table:table-cell>
                <table:table-cell table:style-name="TableCell1279">
                  <text:p text:style-name="P1280">任職單位</text:p>
                </table:table-cell>
                <table:table-cell table:style-name="TableCell1281">
                  <text:p text:style-name="P1282">職稱</text:p>
                </table:table-cell>
                <table:table-cell table:style-name="TableCell1283">
                  <text:p text:style-name="P1284">申請日期</text:p>
                </table:table-cell>
              </table:table-row>
              <table:table-row table:style-name="TableRow1285">
                <table:table-cell table:style-name="TableCell1286">
                  <text:p text:style-name="P1287">1</text:p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</table:table-row>
              <table:table-row table:style-name="TableRow1298">
                <table:table-cell table:style-name="TableCell1299">
                  <text:p text:style-name="P1300">2</text:p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</table:table-row>
              <table:table-row table:style-name="TableRow1311">
                <table:table-cell table:style-name="TableCell1312">
                  <text:p text:style-name="P1313">3</text:p>
                </table:table-cell>
                <table:table-cell table:style-name="TableCell1314">
                  <text:p text:style-name="P1315"/>
                </table:table-cell>
                <table:table-cell table:style-name="TableCell1316">
                  <text:p text:style-name="P1317"/>
                </table:table-cell>
                <table:table-cell table:style-name="TableCell1318">
                  <text:p text:style-name="P1319"/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p text:style-name="P1323"/>
                </table:table-cell>
              </table:table-row>
              <table:table-row table:style-name="TableRow1324">
                <table:table-cell table:style-name="TableCell1325">
                  <text:p text:style-name="P1326">4</text:p>
                </table:table-cell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  <table:table-cell table:style-name="TableCell1331">
                  <text:p text:style-name="P1332"/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/>
                </table:table-cell>
              </table:table-row>
              <table:table-row table:style-name="TableRow1337">
                <table:table-cell table:style-name="TableCell1338">
                  <text:p text:style-name="P1339">5</text:p>
                </table:table-cell>
                <table:table-cell table:style-name="TableCell1340">
                  <text:p text:style-name="P1341"/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p text:style-name="P1347"/>
                </table:table-cell>
                <table:table-cell table:style-name="TableCell1348">
                  <text:p text:style-name="P1349"/>
                </table:table-cell>
              </table:table-row>
            </table:table>
            <text:p text:style-name="P1350"/>
          </table:table-cell>
        </table:table-row>
      </table:table>
      <text:p text:style-name="P1351"/>
      <text:p text:style-name="P1352"/>
      <text:list text:style-name="LFO15" text:continue-numbering="true">
        <text:list-item>
          <text:p text:style-name="P1353">友善孕育措施</text:p>
        </text:list-item>
      </text:list>
      <table:table table:style-name="Table1354">
        <table:table-columns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衡量標準</text:p>
          </table:table-cell>
          <table:table-cell table:style-name="TableCell1360">
            <text:list text:style-name="LFO31" text:continue-numbering="true">
              <text:list-item>
                <text:p text:style-name="P1361">提供孕育假別者，得1分；</text:p>
              </text:list-item>
            </text:list>
            <text:p text:style-name="P1362">提供優於法令之孕育假別者，得1分；</text:p>
            <text:p text:style-name="P1363">提供優於法令之孕育假別且給付薪資者，得2分；</text:p>
            <text:p text:style-name="P1364">有員工使用者，得1分；</text:p>
            <text:p text:style-name="P1365">有主管曾用者，得1分。最高6分。</text:p>
          </table:table-cell>
        </table:table-row>
        <table:table-row table:style-name="TableRow1366">
          <table:table-cell table:style-name="TableCell1367">
            <text:p text:style-name="P1368">檢視文件項目</text:p>
          </table:table-cell>
          <table:table-cell table:style-name="TableCell1369">
            <text:list text:style-name="LFO58" text:continue-numbering="true">
              <text:list-item>
                <text:p text:style-name="P1370">申請同仁名冊：</text:p>
                <text:list text:continue-numbering="true">
                  <text:list-item>
                    <text:list>
                      <text:list-item>
                        <text:p text:style-name="P1371">申請員工名冊</text:p>
                      </text:list-item>
                    </text:list>
                  </text:list-item>
                </text:list>
              </text:list-item>
            </text:list>
            <text:p text:style-name="P1372"><text:span text:style-name="T1373"><text:s text:c="6"/></text:span><text:span text:style-name="T1374">○○○</text:span><text:span text:style-name="T1375">年度全薪</text:span><text:span text:style-name="T1376">收養育兒假</text:span><text:span text:style-name="T1377"><text:s text:c="2"/></text:span><text:span text:style-name="T1378">申請員工名冊</text:span><text:span text:style-name="T1379"><text:s/></text:span><text:span text:style-name="T1380">(範例)</text:span></text:p>
            <table:table table:style-name="Table1381">
              <table:table-columns>
                <table:table-column table:style-name="TableColumn1382"/>
                <table:table-column table:style-name="TableColumn1383"/>
                <table:table-column table:style-name="TableColumn1384"/>
                <table:table-column table:style-name="TableColumn1385"/>
                <table:table-column table:style-name="TableColumn1386"/>
                <table:table-column table:style-name="TableColumn1387"/>
              </table:table-columns>
              <table:table-row table:style-name="TableRow1388">
                <table:table-cell table:style-name="TableCell1389">
                  <text:p text:style-name="P1390">項次</text:p>
                </table:table-cell>
                <table:table-cell table:style-name="TableCell1391">
                  <text:p text:style-name="P1392">姓名</text:p>
                </table:table-cell>
                <table:table-cell table:style-name="TableCell1393">
                  <text:p text:style-name="P1394">性別</text:p>
                </table:table-cell>
                <table:table-cell table:style-name="TableCell1395">
                  <text:p text:style-name="P1396">任職單位</text:p>
                </table:table-cell>
                <table:table-cell table:style-name="TableCell1397">
                  <text:p text:style-name="P1398">職稱</text:p>
                </table:table-cell>
                <table:table-cell table:style-name="TableCell1399">
                  <text:p text:style-name="P1400">申請日期</text:p>
                </table:table-cell>
              </table:table-row>
              <table:table-row table:style-name="TableRow1401">
                <table:table-cell table:style-name="TableCell1402">
                  <text:p text:style-name="P1403">1</text:p>
                </table:table-cell>
                <table:table-cell table:style-name="TableCell1404">
                  <text:p text:style-name="P1405"/>
                </table:table-cell>
                <table:table-cell table:style-name="TableCell1406">
                  <text:p text:style-name="P1407"/>
                </table:table-cell>
                <table:table-cell table:style-name="TableCell1408">
                  <text:p text:style-name="P1409"/>
                </table:table-cell>
                <table:table-cell table:style-name="TableCell1410">
                  <text:p text:style-name="P1411"/>
                </table:table-cell>
                <table:table-cell table:style-name="TableCell1412">
                  <text:p text:style-name="P1413"/>
                </table:table-cell>
              </table:table-row>
              <table:table-row table:style-name="TableRow1414">
                <table:table-cell table:style-name="TableCell1415">
                  <text:p text:style-name="P1416">2</text:p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</table:table-row>
              <table:table-row table:style-name="TableRow1427">
                <table:table-cell table:style-name="TableCell1428">
                  <text:p text:style-name="P1429">3</text:p>
                </table:table-cell>
                <table:table-cell table:style-name="TableCell1430">
                  <text:p text:style-name="P1431"/>
                </table:table-cell>
                <table:table-cell table:style-name="TableCell1432">
                  <text:p text:style-name="P1433"/>
                </table:table-cell>
                <table:table-cell table:style-name="TableCell1434">
                  <text:p text:style-name="P1435"/>
                </table:table-cell>
                <table:table-cell table:style-name="TableCell1436">
                  <text:p text:style-name="P1437"/>
                </table:table-cell>
                <table:table-cell table:style-name="TableCell1438">
                  <text:p text:style-name="P1439"/>
                </table:table-cell>
              </table:table-row>
              <table:table-row table:style-name="TableRow1440">
                <table:table-cell table:style-name="TableCell1441">
                  <text:p text:style-name="P1442">4</text:p>
                </table:table-cell>
                <table:table-cell table:style-name="TableCell1443">
                  <text:p text:style-name="P1444"/>
                </table:table-cell>
                <table:table-cell table:style-name="TableCell1445">
                  <text:p text:style-name="P1446"/>
                </table:table-cell>
                <table:table-cell table:style-name="TableCell1447">
                  <text:p text:style-name="P1448"/>
                </table:table-cell>
                <table:table-cell table:style-name="TableCell1449">
                  <text:p text:style-name="P1450"/>
                </table:table-cell>
                <table:table-cell table:style-name="TableCell1451">
                  <text:p text:style-name="P1452"/>
                </table:table-cell>
              </table:table-row>
              <table:table-row table:style-name="TableRow1453">
                <table:table-cell table:style-name="TableCell1454">
                  <text:p text:style-name="P1455">5</text:p>
                </table:table-cell>
                <table:table-cell table:style-name="TableCell1456">
                  <text:p text:style-name="P1457"/>
                </table:table-cell>
                <table:table-cell table:style-name="TableCell1458">
                  <text:p text:style-name="P1459"/>
                </table:table-cell>
                <table:table-cell table:style-name="TableCell1460">
                  <text:p text:style-name="P1461"/>
                </table:table-cell>
                <table:table-cell table:style-name="TableCell1462">
                  <text:p text:style-name="P1463"/>
                </table:table-cell>
                <table:table-cell table:style-name="TableCell1464">
                  <text:p text:style-name="P1465"/>
                </table:table-cell>
              </table:table-row>
            </table:table>
            <text:list text:style-name="LFO58" text:continue-numbering="true">
              <text:list-item>
                <text:list>
                  <text:list-item>
                    <text:list>
                      <text:list-item>
                        <text:p text:style-name="P1466"><text:span text:style-name="T1467">申請主管名冊</text:span></text:p>
                      </text:list-item>
                    </text:list>
                  </text:list-item>
                </text:list>
              </text:list-item>
            </text:list>
            <text:p text:style-name="P1468"><text:span text:style-name="T1469"><text:s text:c="6"/></text:span><text:span text:style-name="T1470">○○○</text:span><text:span text:style-name="T1471">年度全薪收養育兒假 <text:s/>申請主管名冊<text:s/></text:span><text:span text:style-name="T1472">(範例)</text:span></text:p>
            <table:table table:style-name="Table1473">
              <table:table-columns>
                <table:table-column table:style-name="TableColumn1474"/>
                <table:table-column table:style-name="TableColumn1475"/>
                <table:table-column table:style-name="TableColumn1476"/>
                <table:table-column table:style-name="TableColumn1477"/>
                <table:table-column table:style-name="TableColumn1478"/>
                <table:table-column table:style-name="TableColumn1479"/>
              </table:table-columns>
              <table:table-row table:style-name="TableRow1480">
                <table:table-cell table:style-name="TableCell1481">
                  <text:p text:style-name="P1482">項次</text:p>
                </table:table-cell>
                <table:table-cell table:style-name="TableCell1483">
                  <text:p text:style-name="P1484">姓名</text:p>
                </table:table-cell>
                <table:table-cell table:style-name="TableCell1485">
                  <text:p text:style-name="P1486">性別</text:p>
                </table:table-cell>
                <table:table-cell table:style-name="TableCell1487">
                  <text:p text:style-name="P1488">任職單位</text:p>
                </table:table-cell>
                <table:table-cell table:style-name="TableCell1489">
                  <text:p text:style-name="P1490">職稱</text:p>
                </table:table-cell>
                <table:table-cell table:style-name="TableCell1491">
                  <text:p text:style-name="P1492">申請日期</text:p>
                </table:table-cell>
              </table:table-row>
              <table:table-row table:style-name="TableRow1493">
                <table:table-cell table:style-name="TableCell1494">
                  <text:p text:style-name="P1495">1</text:p>
                </table:table-cell>
                <table:table-cell table:style-name="TableCell1496">
                  <text:p text:style-name="P1497"/>
                </table:table-cell>
                <table:table-cell table:style-name="TableCell1498">
                  <text:p text:style-name="P1499"/>
                </table:table-cell>
                <table:table-cell table:style-name="TableCell1500">
                  <text:p text:style-name="P1501"/>
                </table:table-cell>
                <table:table-cell table:style-name="TableCell1502">
                  <text:p text:style-name="P1503"/>
                </table:table-cell>
                <table:table-cell table:style-name="TableCell1504">
                  <text:p text:style-name="P1505"/>
                </table:table-cell>
              </table:table-row>
              <table:table-row table:style-name="TableRow1506">
                <table:table-cell table:style-name="TableCell1507">
                  <text:p text:style-name="P1508">2</text:p>
                </table:table-cell>
                <table:table-cell table:style-name="TableCell1509">
                  <text:p text:style-name="P1510"/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/>
                </table:table-cell>
                <table:table-cell table:style-name="TableCell1515">
                  <text:p text:style-name="P1516"/>
                </table:table-cell>
                <table:table-cell table:style-name="TableCell1517">
                  <text:p text:style-name="P1518"/>
                </table:table-cell>
              </table:table-row>
              <table:table-row table:style-name="TableRow1519">
                <table:table-cell table:style-name="TableCell1520">
                  <text:p text:style-name="P1521">3</text:p>
                </table:table-cell>
                <table:table-cell table:style-name="TableCell1522">
                  <text:p text:style-name="P1523"/>
                </table:table-cell>
                <table:table-cell table:style-name="TableCell1524">
                  <text:p text:style-name="P1525"/>
                </table:table-cell>
                <table:table-cell table:style-name="TableCell1526">
                  <text:p text:style-name="P1527"/>
                </table:table-cell>
                <table:table-cell table:style-name="TableCell1528">
                  <text:p text:style-name="P1529"/>
                </table:table-cell>
                <table:table-cell table:style-name="TableCell1530">
                  <text:p text:style-name="P1531"/>
                </table:table-cell>
              </table:table-row>
              <table:table-row table:style-name="TableRow1532">
                <table:table-cell table:style-name="TableCell1533">
                  <text:p text:style-name="P1534">4</text:p>
                </table:table-cell>
                <table:table-cell table:style-name="TableCell1535">
                  <text:p text:style-name="P1536"/>
                </table:table-cell>
                <table:table-cell table:style-name="TableCell1537">
                  <text:p text:style-name="P1538"/>
                </table:table-cell>
                <table:table-cell table:style-name="TableCell1539">
                  <text:p text:style-name="P1540"/>
                </table:table-cell>
                <table:table-cell table:style-name="TableCell1541">
                  <text:p text:style-name="P1542"/>
                </table:table-cell>
                <table:table-cell table:style-name="TableCell1543">
                  <text:p text:style-name="P1544"/>
                </table:table-cell>
              </table:table-row>
              <table:table-row table:style-name="TableRow1545">
                <table:table-cell table:style-name="TableCell1546">
                  <text:p text:style-name="P1547">5</text:p>
                </table:table-cell>
                <table:table-cell table:style-name="TableCell1548">
                  <text:p text:style-name="P1549"/>
                </table:table-cell>
                <table:table-cell table:style-name="TableCell1550">
                  <text:p text:style-name="P1551"/>
                </table:table-cell>
                <table:table-cell table:style-name="TableCell1552">
                  <text:p text:style-name="P1553"/>
                </table:table-cell>
                <table:table-cell table:style-name="TableCell1554">
                  <text:p text:style-name="P1555"/>
                </table:table-cell>
                <table:table-cell table:style-name="TableCell1556">
                  <text:p text:style-name="P1557"/>
                </table:table-cell>
              </table:table-row>
            </table:table>
            <text:p text:style-name="P1558"/>
          </table:table-cell>
        </table:table-row>
      </table:table>
      <text:p text:style-name="P1559"/>
      <table:table table:style-name="Table1560">
        <table:table-columns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衡量標準</text:p>
          </table:table-cell>
          <table:table-cell table:style-name="TableCell1566">
            <text:list text:style-name="LFO31" text:continue-numbering="true">
              <text:list-item>
                <text:p text:style-name="P1567">提供育嬰假者，得1分；</text:p>
              </text:list-item>
            </text:list>
            <text:p text:style-name="P1568">有提供復職協助措施者，得1分；</text:p>
            <text:p text:style-name="P1569">有提供優於法令措施者，得1分；</text:p>
            <text:p text:style-name="P1570">有員工使用者，得1分；</text:p>
            <text:p text:style-name="P1571">有主管使用者，得1分。最高5分。</text:p>
          </table:table-cell>
        </table:table-row>
        <table:table-row table:style-name="TableRow1572">
          <table:table-cell table:style-name="TableCell1573">
            <text:p text:style-name="P1574">檢視文件項目</text:p>
          </table:table-cell>
          <table:table-cell table:style-name="TableCell1575">
            <text:list text:style-name="LFO35" text:continue-numbering="true">
              <text:list-item>
                <text:p text:style-name="P1576">申請同仁名冊：</text:p>
                <text:list text:continue-numbering="true">
                  <text:list-item>
                    <text:list>
                      <text:list-item>
                        <text:p text:style-name="P1577">申請員工名冊</text:p>
                      </text:list-item>
                    </text:list>
                  </text:list-item>
                </text:list>
              </text:list-item>
            </text:list>
            <text:p text:style-name="P1578"><text:span text:style-name="T1579"><text:s text:c="4"/></text:span><text:span text:style-name="T1580">○○○</text:span><text:span text:style-name="T1581">年度</text:span><text:span text:style-name="T1582">育嬰留職停薪 <text:s/></text:span><text:span text:style-name="T1583">申請員工名冊</text:span><text:span text:style-name="T1584"><text:s/></text:span><text:span text:style-name="T1585">(範例)</text:span></text:p>
            <table:table table:style-name="Table1586">
              <table:table-columns>
                <table:table-column table:style-name="TableColumn1587"/>
                <table:table-column table:style-name="TableColumn1588"/>
                <table:table-column table:style-name="TableColumn1589"/>
                <table:table-column table:style-name="TableColumn1590"/>
                <table:table-column table:style-name="TableColumn1591"/>
              </table:table-columns>
              <table:table-row table:style-name="TableRow1592">
                <table:table-cell table:style-name="TableCell1593">
                  <text:p text:style-name="P1594">項次</text:p>
                </table:table-cell>
                <table:table-cell table:style-name="TableCell1595">
                  <text:p text:style-name="P1596">姓名</text:p>
                </table:table-cell>
                <table:table-cell table:style-name="TableCell1597">
                  <text:p text:style-name="P1598">性別</text:p>
                </table:table-cell>
                <table:table-cell table:style-name="TableCell1599">
                  <text:p text:style-name="P1600">任職單位</text:p>
                </table:table-cell>
                <table:table-cell table:style-name="TableCell1601">
                  <text:p text:style-name="P1602">職稱</text:p>
                </table:table-cell>
              </table:table-row>
              <table:table-row table:style-name="TableRow1603">
                <table:table-cell table:style-name="TableCell1604">
                  <text:p text:style-name="P1605">1</text:p>
                </table:table-cell>
                <table:table-cell table:style-name="TableCell1606">
                  <text:p text:style-name="P1607"/>
                </table:table-cell>
                <table:table-cell table:style-name="TableCell1608">
                  <text:p text:style-name="P1609"/>
                </table:table-cell>
                <table:table-cell table:style-name="TableCell1610">
                  <text:p text:style-name="P1611"/>
                </table:table-cell>
                <table:table-cell table:style-name="TableCell1612">
                  <text:p text:style-name="P1613"/>
                </table:table-cell>
              </table:table-row>
              <table:table-row table:style-name="TableRow1614">
                <table:table-cell table:style-name="TableCell1615">
                  <text:p text:style-name="P1616">2</text:p>
                </table:table-cell>
                <table:table-cell table:style-name="TableCell1617">
                  <text:p text:style-name="P1618"/>
                </table:table-cell>
                <table:table-cell table:style-name="TableCell1619">
                  <text:p text:style-name="P1620"/>
                </table:table-cell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</table:table-row>
              <table:table-row table:style-name="TableRow1625">
                <table:table-cell table:style-name="TableCell1626">
                  <text:p text:style-name="P1627">3</text:p>
                </table:table-cell>
                <table:table-cell table:style-name="TableCell1628">
                  <text:p text:style-name="P1629"/>
                </table:table-cell>
                <table:table-cell table:style-name="TableCell1630">
                  <text:p text:style-name="P1631"/>
                </table:table-cell>
                <table:table-cell table:style-name="TableCell1632">
                  <text:p text:style-name="P1633"/>
                </table:table-cell>
                <table:table-cell table:style-name="TableCell1634">
                  <text:p text:style-name="P1635"/>
                </table:table-cell>
              </table:table-row>
              <table:table-row table:style-name="TableRow1636">
                <table:table-cell table:style-name="TableCell1637">
                  <text:p text:style-name="P1638">4</text:p>
                </table:table-cell>
                <table:table-cell table:style-name="TableCell1639">
                  <text:p text:style-name="P1640"/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p text:style-name="P1646"/>
                </table:table-cell>
              </table:table-row>
              <table:table-row table:style-name="TableRow1647">
                <table:table-cell table:style-name="TableCell1648">
                  <text:p text:style-name="P1649">5</text:p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</table:table-row>
            </table:table>
            <text:list text:style-name="LFO35" text:continue-numbering="true">
              <text:list-item>
                <text:list>
                  <text:list-item>
                    <text:list>
                      <text:list-item>
                        <text:p text:style-name="P1658">申請主管名冊</text:p>
                      </text:list-item>
                    </text:list>
                  </text:list-item>
                </text:list>
              </text:list-item>
            </text:list>
            <text:p text:style-name="P1659"><text:span text:style-name="T1660"><text:s text:c="4"/></text:span><text:span text:style-name="T1661">○○○</text:span><text:span text:style-name="T1662">年度育嬰留職停薪 <text:s/>申請主管名冊<text:s/></text:span><text:span text:style-name="T1663">(範例)</text:span></text:p>
            <table:table table:style-name="Table1664">
              <table:table-columns>
                <table:table-column table:style-name="TableColumn1665"/>
                <table:table-column table:style-name="TableColumn1666"/>
                <table:table-column table:style-name="TableColumn1667"/>
                <table:table-column table:style-name="TableColumn1668"/>
                <table:table-column table:style-name="TableColumn1669"/>
              </table:table-columns>
              <table:table-row table:style-name="TableRow1670">
                <table:table-cell table:style-name="TableCell1671">
                  <text:p text:style-name="P1672">項次</text:p>
                </table:table-cell>
                <table:table-cell table:style-name="TableCell1673">
                  <text:p text:style-name="P1674">姓名</text:p>
                </table:table-cell>
                <table:table-cell table:style-name="TableCell1675">
                  <text:p text:style-name="P1676">性別</text:p>
                </table:table-cell>
                <table:table-cell table:style-name="TableCell1677">
                  <text:p text:style-name="P1678">任職單位</text:p>
                </table:table-cell>
                <table:table-cell table:style-name="TableCell1679">
                  <text:p text:style-name="P1680">職稱</text:p>
                </table:table-cell>
              </table:table-row>
              <table:table-row table:style-name="TableRow1681">
                <table:table-cell table:style-name="TableCell1682">
                  <text:p text:style-name="P1683">1</text:p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</table:table-row>
              <table:table-row table:style-name="TableRow1692">
                <table:table-cell table:style-name="TableCell1693">
                  <text:p text:style-name="P1694">2</text:p>
                </table:table-cell>
                <table:table-cell table:style-name="TableCell1695">
                  <text:p text:style-name="P1696"/>
                </table:table-cell>
                <table:table-cell table:style-name="TableCell1697">
                  <text:p text:style-name="P1698"/>
                </table:table-cell>
                <table:table-cell table:style-name="TableCell1699">
                  <text:p text:style-name="P1700"/>
                </table:table-cell>
                <table:table-cell table:style-name="TableCell1701">
                  <text:p text:style-name="P1702"/>
                </table:table-cell>
              </table:table-row>
              <table:table-row table:style-name="TableRow1703">
                <table:table-cell table:style-name="TableCell1704">
                  <text:p text:style-name="P1705">3</text:p>
                </table:table-cell>
                <table:table-cell table:style-name="TableCell1706">
                  <text:p text:style-name="P1707"/>
                </table:table-cell>
                <table:table-cell table:style-name="TableCell1708">
                  <text:p text:style-name="P1709"/>
                </table:table-cell>
                <table:table-cell table:style-name="TableCell1710">
                  <text:p text:style-name="P1711"/>
                </table:table-cell>
                <table:table-cell table:style-name="TableCell1712">
                  <text:p text:style-name="P1713"/>
                </table:table-cell>
              </table:table-row>
              <table:table-row table:style-name="TableRow1714">
                <table:table-cell table:style-name="TableCell1715">
                  <text:p text:style-name="P1716">4</text:p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p text:style-name="P1722"/>
                </table:table-cell>
                <table:table-cell table:style-name="TableCell1723">
                  <text:p text:style-name="P1724"/>
                </table:table-cell>
              </table:table-row>
              <table:table-row table:style-name="TableRow1725">
                <table:table-cell table:style-name="TableCell1726">
                  <text:p text:style-name="P1727">5</text:p>
                </table:table-cell>
                <table:table-cell table:style-name="TableCell1728">
                  <text:p text:style-name="P1729"/>
                </table:table-cell>
                <table:table-cell table:style-name="TableCell1730">
                  <text:p text:style-name="P1731"/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/>
                </table:table-cell>
              </table:table-row>
            </table:table>
            <text:p text:style-name="P1736"/>
          </table:table-cell>
        </table:table-row>
      </table:table>
      <text:p text:style-name="P1737"/>
      <table:table table:style-name="Table1738">
        <table:table-columns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衡量標準</text:p>
          </table:table-cell>
          <table:table-cell table:style-name="TableCell1744">
            <text:list text:style-name="LFO31" text:continue-numbering="true">
              <text:list-item>
                <text:p text:style-name="P1745">提供托兒設施或措施，得1分；</text:p>
              </text:list-item>
            </text:list>
            <text:p text:style-name="P1746">有員工使用者，得1分。最高2分。</text:p>
          </table:table-cell>
        </table:table-row>
        <table:table-row table:style-name="TableRow1747">
          <table:table-cell table:style-name="TableCell1748">
            <text:p text:style-name="P1749">檢視文件項目</text:p>
          </table:table-cell>
          <table:table-cell table:style-name="TableCell1750">
            <text:list text:style-name="LFO39" text:continue-numbering="true">
              <text:list-item>
                <text:p text:style-name="P1751">申請同仁名冊：</text:p>
                <text:list text:continue-numbering="true">
                  <text:list-item>
                    <text:list>
                      <text:list-item>
                        <text:p text:style-name="P1752">申請員工名冊</text:p>
                      </text:list-item>
                    </text:list>
                  </text:list-item>
                </text:list>
              </text:list-item>
            </text:list>
            <text:p text:style-name="P1753"><text:span text:style-name="T1754"><text:s text:c="4"/></text:span><text:span text:style-name="T1755">○○○</text:span><text:span text:style-name="T1756">年度托兒設施或措施 <text:s/></text:span><text:span text:style-name="T1757">申請員工名冊</text:span><text:span text:style-name="T1758"><text:s/></text:span><text:span text:style-name="T1759">(範例)</text:span></text:p>
            <table:table table:style-name="Table1760">
              <table:table-columns>
                <table:table-column table:style-name="TableColumn1761"/>
                <table:table-column table:style-name="TableColumn1762"/>
                <table:table-column table:style-name="TableColumn1763"/>
                <table:table-column table:style-name="TableColumn1764"/>
                <table:table-column table:style-name="TableColumn1765"/>
              </table:table-columns>
              <table:table-row table:style-name="TableRow1766">
                <table:table-cell table:style-name="TableCell1767">
                  <text:p text:style-name="P1768">項次</text:p>
                </table:table-cell>
                <table:table-cell table:style-name="TableCell1769">
                  <text:p text:style-name="P1770">姓名</text:p>
                </table:table-cell>
                <table:table-cell table:style-name="TableCell1771">
                  <text:p text:style-name="P1772">性別</text:p>
                </table:table-cell>
                <table:table-cell table:style-name="TableCell1773">
                  <text:p text:style-name="P1774">任職單位</text:p>
                </table:table-cell>
                <table:table-cell table:style-name="TableCell1775">
                  <text:p text:style-name="P1776">職稱</text:p>
                </table:table-cell>
              </table:table-row>
              <table:table-row table:style-name="TableRow1777">
                <table:table-cell table:style-name="TableCell1778">
                  <text:p text:style-name="P1779">1</text:p>
                </table:table-cell>
                <table:table-cell table:style-name="TableCell1780">
                  <text:p text:style-name="P1781"/>
                </table:table-cell>
                <table:table-cell table:style-name="TableCell1782">
                  <text:p text:style-name="P1783"/>
                </table:table-cell>
                <table:table-cell table:style-name="TableCell1784">
                  <text:p text:style-name="P1785"/>
                </table:table-cell>
                <table:table-cell table:style-name="TableCell1786">
                  <text:p text:style-name="P1787"/>
                </table:table-cell>
              </table:table-row>
              <table:table-row table:style-name="TableRow1788">
                <table:table-cell table:style-name="TableCell1789">
                  <text:p text:style-name="P1790">2</text:p>
                </table:table-cell>
                <table:table-cell table:style-name="TableCell1791">
                  <text:p text:style-name="P1792"/>
                </table:table-cell>
                <table:table-cell table:style-name="TableCell1793">
                  <text:p text:style-name="P1794"/>
                </table:table-cell>
                <table:table-cell table:style-name="TableCell1795">
                  <text:p text:style-name="P1796"/>
                </table:table-cell>
                <table:table-cell table:style-name="TableCell1797">
                  <text:p text:style-name="P1798"/>
                </table:table-cell>
              </table:table-row>
              <table:table-row table:style-name="TableRow1799">
                <table:table-cell table:style-name="TableCell1800">
                  <text:p text:style-name="P1801">3</text:p>
                </table:table-cell>
                <table:table-cell table:style-name="TableCell1802">
                  <text:p text:style-name="P1803"/>
                </table:table-cell>
                <table:table-cell table:style-name="TableCell1804">
                  <text:p text:style-name="P1805"/>
                </table:table-cell>
                <table:table-cell table:style-name="TableCell1806">
                  <text:p text:style-name="P1807"/>
                </table:table-cell>
                <table:table-cell table:style-name="TableCell1808">
                  <text:p text:style-name="P1809"/>
                </table:table-cell>
              </table:table-row>
              <table:table-row table:style-name="TableRow1810">
                <table:table-cell table:style-name="TableCell1811">
                  <text:p text:style-name="P1812">4</text:p>
                </table:table-cell>
                <table:table-cell table:style-name="TableCell1813">
                  <text:p text:style-name="P1814"/>
                </table:table-cell>
                <table:table-cell table:style-name="TableCell1815">
                  <text:p text:style-name="P1816"/>
                </table:table-cell>
                <table:table-cell table:style-name="TableCell1817">
                  <text:p text:style-name="P1818"/>
                </table:table-cell>
                <table:table-cell table:style-name="TableCell1819">
                  <text:p text:style-name="P1820"/>
                </table:table-cell>
              </table:table-row>
              <table:table-row table:style-name="TableRow1821">
                <table:table-cell table:style-name="TableCell1822">
                  <text:p text:style-name="P1823">5</text:p>
                </table:table-cell>
                <table:table-cell table:style-name="TableCell1824">
                  <text:p text:style-name="P1825"/>
                </table:table-cell>
                <table:table-cell table:style-name="TableCell1826">
                  <text:p text:style-name="P1827"/>
                </table:table-cell>
                <table:table-cell table:style-name="TableCell1828">
                  <text:p text:style-name="P1829"/>
                </table:table-cell>
                <table:table-cell table:style-name="TableCell1830">
                  <text:p text:style-name="P1831"/>
                </table:table-cell>
              </table:table-row>
            </table:table>
            <text:list text:style-name="LFO39" text:continue-numbering="true">
              <text:list-item>
                <text:list>
                  <text:list-item>
                    <text:list>
                      <text:list-item>
                        <text:p text:style-name="P1832">申請主管名冊</text:p>
                      </text:list-item>
                    </text:list>
                  </text:list-item>
                </text:list>
              </text:list-item>
            </text:list>
            <text:p text:style-name="P1833"><text:span text:style-name="T1834"><text:s text:c="4"/></text:span><text:span text:style-name="T1835">○○○</text:span><text:span text:style-name="T1836">年度托兒設施或措施 <text:s/>申請主管名冊<text:s/></text:span><text:span text:style-name="T1837">(範例)</text:span></text:p>
            <table:table table:style-name="Table1838">
              <table:table-columns>
                <table:table-column table:style-name="TableColumn1839"/>
                <table:table-column table:style-name="TableColumn1840"/>
                <table:table-column table:style-name="TableColumn1841"/>
                <table:table-column table:style-name="TableColumn1842"/>
                <table:table-column table:style-name="TableColumn1843"/>
              </table:table-columns>
              <table:table-row table:style-name="TableRow1844">
                <table:table-cell table:style-name="TableCell1845">
                  <text:p text:style-name="P1846">項次</text:p>
                </table:table-cell>
                <table:table-cell table:style-name="TableCell1847">
                  <text:p text:style-name="P1848">姓名</text:p>
                </table:table-cell>
                <table:table-cell table:style-name="TableCell1849">
                  <text:p text:style-name="P1850">性別</text:p>
                </table:table-cell>
                <table:table-cell table:style-name="TableCell1851">
                  <text:p text:style-name="P1852">任職單位</text:p>
                </table:table-cell>
                <table:table-cell table:style-name="TableCell1853">
                  <text:p text:style-name="P1854">職稱</text:p>
                </table:table-cell>
              </table:table-row>
              <table:table-row table:style-name="TableRow1855">
                <table:table-cell table:style-name="TableCell1856">
                  <text:p text:style-name="P1857">1</text:p>
                </table:table-cell>
                <table:table-cell table:style-name="TableCell1858">
                  <text:p text:style-name="P1859"/>
                </table:table-cell>
                <table:table-cell table:style-name="TableCell1860">
                  <text:p text:style-name="P1861"/>
                </table:table-cell>
                <table:table-cell table:style-name="TableCell1862">
                  <text:p text:style-name="P1863"/>
                </table:table-cell>
                <table:table-cell table:style-name="TableCell1864">
                  <text:p text:style-name="P1865"/>
                </table:table-cell>
              </table:table-row>
              <table:table-row table:style-name="TableRow1866">
                <table:table-cell table:style-name="TableCell1867">
                  <text:p text:style-name="P1868">2</text:p>
                </table:table-cell>
                <table:table-cell table:style-name="TableCell1869">
                  <text:p text:style-name="P1870"/>
                </table:table-cell>
                <table:table-cell table:style-name="TableCell1871">
                  <text:p text:style-name="P1872"/>
                </table:table-cell>
                <table:table-cell table:style-name="TableCell1873">
                  <text:p text:style-name="P1874"/>
                </table:table-cell>
                <table:table-cell table:style-name="TableCell1875">
                  <text:p text:style-name="P1876"/>
                </table:table-cell>
              </table:table-row>
              <table:table-row table:style-name="TableRow1877">
                <table:table-cell table:style-name="TableCell1878">
                  <text:p text:style-name="P1879">3</text:p>
                </table:table-cell>
                <table:table-cell table:style-name="TableCell1880">
                  <text:p text:style-name="P1881"/>
                </table:table-cell>
                <table:table-cell table:style-name="TableCell1882">
                  <text:p text:style-name="P1883"/>
                </table:table-cell>
                <table:table-cell table:style-name="TableCell1884">
                  <text:p text:style-name="P1885"/>
                </table:table-cell>
                <table:table-cell table:style-name="TableCell1886">
                  <text:p text:style-name="P1887"/>
                </table:table-cell>
              </table:table-row>
              <table:table-row table:style-name="TableRow1888">
                <table:table-cell table:style-name="TableCell1889">
                  <text:p text:style-name="P1890">4</text:p>
                </table:table-cell>
                <table:table-cell table:style-name="TableCell1891">
                  <text:p text:style-name="P1892"/>
                </table:table-cell>
                <table:table-cell table:style-name="TableCell1893">
                  <text:p text:style-name="P1894"/>
                </table:table-cell>
                <table:table-cell table:style-name="TableCell1895">
                  <text:p text:style-name="P1896"/>
                </table:table-cell>
                <table:table-cell table:style-name="TableCell1897">
                  <text:p text:style-name="P1898"/>
                </table:table-cell>
              </table:table-row>
              <table:table-row table:style-name="TableRow1899">
                <table:table-cell table:style-name="TableCell1900">
                  <text:p text:style-name="P1901">5</text:p>
                </table:table-cell>
                <table:table-cell table:style-name="TableCell1902">
                  <text:p text:style-name="P1903"/>
                </table:table-cell>
                <table:table-cell table:style-name="TableCell1904">
                  <text:p text:style-name="P1905"/>
                </table:table-cell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</table:table-row>
            </table:table>
            <text:p text:style-name="P1910"/>
          </table:table-cell>
        </table:table-row>
      </table:table>
      <text:p text:style-name="P1911"/>
      <text:p text:style-name="P1912"/>
      <table:table table:style-name="Table1913">
        <table:table-columns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soft-page-break/>
            <text:p text:style-name="P1918">衡量標準</text:p>
          </table:table-cell>
          <table:table-cell table:style-name="TableCell1919">
            <text:list text:style-name="LFO31" text:continue-numbering="true">
              <text:list-item>
                <text:p text:style-name="P1920">完善哺(集)乳室設備，得1分；</text:p>
              </text:list-item>
            </text:list>
            <text:p text:style-name="P1921">有員工使用者，得1分；</text:p>
            <text:p text:style-name="P1922">有主管使用者，得1分。最高3分。</text:p>
          </table:table-cell>
        </table:table-row>
        <table:table-row table:style-name="TableRow1923">
          <table:table-cell table:style-name="TableCell1924">
            <text:p text:style-name="P1925">檢視文件項目</text:p>
          </table:table-cell>
          <table:table-cell table:style-name="TableCell1926">
            <text:list text:style-name="LFO41" text:continue-numbering="true">
              <text:list-item>
                <text:p text:style-name="P1927">申請同仁名冊：</text:p>
                <text:list text:continue-numbering="true">
                  <text:list-item>
                    <text:list>
                      <text:list-item>
                        <text:p text:style-name="P1928">使用員工名冊</text:p>
                      </text:list-item>
                    </text:list>
                  </text:list-item>
                </text:list>
              </text:list-item>
            </text:list>
            <text:p text:style-name="P1929"><text:span text:style-name="T1930"><text:s text:c="6"/></text:span><text:span text:style-name="T1931">○○○</text:span><text:span text:style-name="T1932">年度</text:span><text:span text:style-name="T1933">哺(集)乳室</text:span><text:span text:style-name="T1934"><text:s text:c="2"/></text:span><text:span text:style-name="T1935">使用員工名冊</text:span><text:span text:style-name="T1936"><text:s/></text:span><text:span text:style-name="T1937">(範例)</text:span></text:p>
            <table:table table:style-name="Table1938">
              <table:table-columns>
                <table:table-column table:style-name="TableColumn1939"/>
                <table:table-column table:style-name="TableColumn1940"/>
                <table:table-column table:style-name="TableColumn1941"/>
                <table:table-column table:style-name="TableColumn1942"/>
                <table:table-column table:style-name="TableColumn1943"/>
              </table:table-columns>
              <table:table-row table:style-name="TableRow1944">
                <table:table-cell table:style-name="TableCell1945">
                  <text:p text:style-name="P1946">項次</text:p>
                </table:table-cell>
                <table:table-cell table:style-name="TableCell1947">
                  <text:p text:style-name="P1948">姓名</text:p>
                </table:table-cell>
                <table:table-cell table:style-name="TableCell1949">
                  <text:p text:style-name="P1950">性別</text:p>
                </table:table-cell>
                <table:table-cell table:style-name="TableCell1951">
                  <text:p text:style-name="P1952">任職單位</text:p>
                </table:table-cell>
                <table:table-cell table:style-name="TableCell1953">
                  <text:p text:style-name="P1954">職稱</text:p>
                </table:table-cell>
              </table:table-row>
              <table:table-row table:style-name="TableRow1955">
                <table:table-cell table:style-name="TableCell1956">
                  <text:p text:style-name="P1957">1</text:p>
                </table:table-cell>
                <table:table-cell table:style-name="TableCell1958">
                  <text:p text:style-name="P1959"/>
                </table:table-cell>
                <table:table-cell table:style-name="TableCell1960">
                  <text:p text:style-name="P1961"/>
                </table:table-cell>
                <table:table-cell table:style-name="TableCell1962">
                  <text:p text:style-name="P1963"/>
                </table:table-cell>
                <table:table-cell table:style-name="TableCell1964">
                  <text:p text:style-name="P1965"/>
                </table:table-cell>
              </table:table-row>
              <table:table-row table:style-name="TableRow1966">
                <table:table-cell table:style-name="TableCell1967">
                  <text:p text:style-name="P1968">2</text:p>
                </table:table-cell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</table:table-row>
              <table:table-row table:style-name="TableRow1977">
                <table:table-cell table:style-name="TableCell1978">
                  <text:p text:style-name="P1979">3</text:p>
                </table:table-cell>
                <table:table-cell table:style-name="TableCell1980">
                  <text:p text:style-name="P1981"/>
                </table:table-cell>
                <table:table-cell table:style-name="TableCell1982">
                  <text:p text:style-name="P1983"/>
                </table:table-cell>
                <table:table-cell table:style-name="TableCell1984">
                  <text:p text:style-name="P1985"/>
                </table:table-cell>
                <table:table-cell table:style-name="TableCell1986">
                  <text:p text:style-name="P1987"/>
                </table:table-cell>
              </table:table-row>
              <table:table-row table:style-name="TableRow1988">
                <table:table-cell table:style-name="TableCell1989">
                  <text:p text:style-name="P1990">4</text:p>
                </table:table-cell>
                <table:table-cell table:style-name="TableCell1991">
                  <text:p text:style-name="P1992"/>
                </table:table-cell>
                <table:table-cell table:style-name="TableCell1993">
                  <text:p text:style-name="P1994"/>
                </table:table-cell>
                <table:table-cell table:style-name="TableCell1995">
                  <text:p text:style-name="P1996"/>
                </table:table-cell>
                <table:table-cell table:style-name="TableCell1997">
                  <text:p text:style-name="P1998"/>
                </table:table-cell>
              </table:table-row>
              <table:table-row table:style-name="TableRow1999">
                <table:table-cell table:style-name="TableCell2000">
                  <text:p text:style-name="P2001">5</text:p>
                </table:table-cell>
                <table:table-cell table:style-name="TableCell2002">
                  <text:p text:style-name="P2003"/>
                </table:table-cell>
                <table:table-cell table:style-name="TableCell2004">
                  <text:p text:style-name="P2005"/>
                </table:table-cell>
                <table:table-cell table:style-name="TableCell2006">
                  <text:p text:style-name="P2007"/>
                </table:table-cell>
                <table:table-cell table:style-name="TableCell2008">
                  <text:p text:style-name="P2009"/>
                </table:table-cell>
              </table:table-row>
            </table:table>
            <text:list text:style-name="LFO41" text:continue-numbering="true">
              <text:list-item>
                <text:list>
                  <text:list-item>
                    <text:list>
                      <text:list-item>
                        <text:p text:style-name="P2010">使用主管名冊</text:p>
                      </text:list-item>
                    </text:list>
                  </text:list-item>
                </text:list>
              </text:list-item>
            </text:list>
            <text:p text:style-name="P2011"><text:span text:style-name="T2012"><text:s text:c="6"/></text:span><text:span text:style-name="T2013">○○○</text:span><text:span text:style-name="T2014">年度哺(集)乳室 <text:s/>使用主管名冊<text:s/></text:span><text:span text:style-name="T2015">(範例)</text:span></text:p>
            <table:table table:style-name="Table2016">
              <table:table-columns>
                <table:table-column table:style-name="TableColumn2017"/>
                <table:table-column table:style-name="TableColumn2018"/>
                <table:table-column table:style-name="TableColumn2019"/>
                <table:table-column table:style-name="TableColumn2020"/>
                <table:table-column table:style-name="TableColumn2021"/>
              </table:table-columns>
              <table:table-row table:style-name="TableRow2022">
                <table:table-cell table:style-name="TableCell2023">
                  <text:p text:style-name="P2024">項次</text:p>
                </table:table-cell>
                <table:table-cell table:style-name="TableCell2025">
                  <text:p text:style-name="P2026">姓名</text:p>
                </table:table-cell>
                <table:table-cell table:style-name="TableCell2027">
                  <text:p text:style-name="P2028">性別</text:p>
                </table:table-cell>
                <table:table-cell table:style-name="TableCell2029">
                  <text:p text:style-name="P2030">任職單位</text:p>
                </table:table-cell>
                <table:table-cell table:style-name="TableCell2031">
                  <text:p text:style-name="P2032">職稱</text:p>
                </table:table-cell>
              </table:table-row>
              <table:table-row table:style-name="TableRow2033">
                <table:table-cell table:style-name="TableCell2034">
                  <text:p text:style-name="P2035">1</text:p>
                </table:table-cell>
                <table:table-cell table:style-name="TableCell2036">
                  <text:p text:style-name="P2037"/>
                </table:table-cell>
                <table:table-cell table:style-name="TableCell2038">
                  <text:p text:style-name="P2039"/>
                </table:table-cell>
                <table:table-cell table:style-name="TableCell2040">
                  <text:p text:style-name="P2041"/>
                </table:table-cell>
                <table:table-cell table:style-name="TableCell2042">
                  <text:p text:style-name="P2043"/>
                </table:table-cell>
              </table:table-row>
              <table:table-row table:style-name="TableRow2044">
                <table:table-cell table:style-name="TableCell2045">
                  <text:p text:style-name="P2046">2</text:p>
                </table:table-cell>
                <table:table-cell table:style-name="TableCell2047">
                  <text:p text:style-name="P2048"/>
                </table:table-cell>
                <table:table-cell table:style-name="TableCell2049">
                  <text:p text:style-name="P2050"/>
                </table:table-cell>
                <table:table-cell table:style-name="TableCell2051">
                  <text:p text:style-name="P2052"/>
                </table:table-cell>
                <table:table-cell table:style-name="TableCell2053">
                  <text:p text:style-name="P2054"/>
                </table:table-cell>
              </table:table-row>
              <table:table-row table:style-name="TableRow2055">
                <table:table-cell table:style-name="TableCell2056">
                  <text:p text:style-name="P2057">3</text:p>
                </table:table-cell>
                <table:table-cell table:style-name="TableCell2058">
                  <text:p text:style-name="P2059"/>
                </table:table-cell>
                <table:table-cell table:style-name="TableCell2060">
                  <text:p text:style-name="P2061"/>
                </table:table-cell>
                <table:table-cell table:style-name="TableCell2062">
                  <text:p text:style-name="P2063"/>
                </table:table-cell>
                <table:table-cell table:style-name="TableCell2064">
                  <text:p text:style-name="P2065"/>
                </table:table-cell>
              </table:table-row>
              <table:table-row table:style-name="TableRow2066">
                <table:table-cell table:style-name="TableCell2067">
                  <text:p text:style-name="P2068">4</text:p>
                </table:table-cell>
                <table:table-cell table:style-name="TableCell2069">
                  <text:p text:style-name="P2070"/>
                </table:table-cell>
                <table:table-cell table:style-name="TableCell2071">
                  <text:p text:style-name="P2072"/>
                </table:table-cell>
                <table:table-cell table:style-name="TableCell2073">
                  <text:p text:style-name="P2074"/>
                </table:table-cell>
                <table:table-cell table:style-name="TableCell2075">
                  <text:p text:style-name="P2076"/>
                </table:table-cell>
              </table:table-row>
              <table:table-row table:style-name="TableRow2077">
                <table:table-cell table:style-name="TableCell2078">
                  <text:p text:style-name="P2079">5</text:p>
                </table:table-cell>
                <table:table-cell table:style-name="TableCell2080">
                  <text:p text:style-name="P2081"/>
                </table:table-cell>
                <table:table-cell table:style-name="TableCell2082">
                  <text:p text:style-name="P2083"/>
                </table:table-cell>
                <table:table-cell table:style-name="TableCell2084">
                  <text:p text:style-name="P2085"/>
                </table:table-cell>
                <table:table-cell table:style-name="TableCell2086">
                  <text:p text:style-name="P2087"/>
                </table:table-cell>
              </table:table-row>
            </table:table>
            <text:p text:style-name="P2088"/>
          </table:table-cell>
        </table:table-row>
      </table:table>
      <text:p text:style-name="P2089"/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衡量標準</text:p>
          </table:table-cell>
          <table:table-cell table:style-name="TableCell2096">
            <text:list text:style-name="LFO31" text:continue-numbering="true">
              <text:list-item>
                <text:p text:style-name="P2097">提供其他友善孕育措施，每項得1分；</text:p>
              </text:list-item>
            </text:list>
            <text:p text:style-name="P2098">有員工使用，每項得1分。最高2分。</text:p>
          </table:table-cell>
        </table:table-row>
        <table:table-row table:style-name="TableRow2099">
          <table:table-cell table:style-name="TableCell2100">
            <text:p text:style-name="P2101">檢視文件項目</text:p>
          </table:table-cell>
          <table:table-cell table:style-name="TableCell2102">
            <text:p text:style-name="P2103"><text:span text:style-name="T2104">○○○</text:span><text:span text:style-name="T2105">年度孕婦專屬停車位 <text:s/></text:span><text:span text:style-name="T2106">申請員工名冊</text:span><text:span text:style-name="T2107"><text:s/></text:span><text:span text:style-name="T2108">(範例)</text:span></text:p>
            <table:table table:style-name="Table2109">
              <table:table-columns>
                <table:table-column table:style-name="TableColumn2110"/>
                <table:table-column table:style-name="TableColumn2111"/>
                <table:table-column table:style-name="TableColumn2112"/>
                <table:table-column table:style-name="TableColumn2113"/>
                <table:table-column table:style-name="TableColumn2114"/>
              </table:table-columns>
              <table:table-row table:style-name="TableRow2115">
                <table:table-cell table:style-name="TableCell2116">
                  <text:p text:style-name="P2117">項次</text:p>
                </table:table-cell>
                <table:table-cell table:style-name="TableCell2118">
                  <text:p text:style-name="P2119">姓名</text:p>
                </table:table-cell>
                <table:table-cell table:style-name="TableCell2120">
                  <text:p text:style-name="P2121">性別</text:p>
                </table:table-cell>
                <table:table-cell table:style-name="TableCell2122">
                  <text:p text:style-name="P2123">任職單位</text:p>
                </table:table-cell>
                <table:table-cell table:style-name="TableCell2124">
                  <text:p text:style-name="P2125">職稱</text:p>
                </table:table-cell>
              </table:table-row>
              <table:table-row table:style-name="TableRow2126">
                <table:table-cell table:style-name="TableCell2127">
                  <text:p text:style-name="P2128">1</text:p>
                </table:table-cell>
                <table:table-cell table:style-name="TableCell2129">
                  <text:p text:style-name="P2130"/>
                </table:table-cell>
                <table:table-cell table:style-name="TableCell2131">
                  <text:p text:style-name="P2132"/>
                </table:table-cell>
                <table:table-cell table:style-name="TableCell2133">
                  <text:p text:style-name="P2134"/>
                </table:table-cell>
                <table:table-cell table:style-name="TableCell2135">
                  <text:p text:style-name="P2136"/>
                </table:table-cell>
              </table:table-row>
              <table:table-row table:style-name="TableRow2137">
                <table:table-cell table:style-name="TableCell2138">
                  <text:p text:style-name="P2139">2</text:p>
                </table:table-cell>
                <table:table-cell table:style-name="TableCell2140">
                  <text:p text:style-name="P2141"/>
                </table:table-cell>
                <table:table-cell table:style-name="TableCell2142">
                  <text:p text:style-name="P2143"/>
                </table:table-cell>
                <table:table-cell table:style-name="TableCell2144">
                  <text:p text:style-name="P2145"/>
                </table:table-cell>
                <table:table-cell table:style-name="TableCell2146">
                  <text:p text:style-name="P2147"/>
                </table:table-cell>
              </table:table-row>
              <table:table-row table:style-name="TableRow2148">
                <table:table-cell table:style-name="TableCell2149">
                  <text:p text:style-name="P2150">3</text:p>
                </table:table-cell>
                <table:table-cell table:style-name="TableCell2151">
                  <text:p text:style-name="P2152"/>
                </table:table-cell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 table:style-name="TableCell2157">
                  <text:p text:style-name="P2158"/>
                </table:table-cell>
              </table:table-row>
              <table:table-row table:style-name="TableRow2159">
                <table:table-cell table:style-name="TableCell2160">
                  <text:p text:style-name="P2161">4</text:p>
                </table:table-cell>
                <table:table-cell table:style-name="TableCell2162">
                  <text:p text:style-name="P2163"/>
                </table:table-cell>
                <table:table-cell table:style-name="TableCell2164">
                  <text:p text:style-name="P2165"/>
                </table:table-cell>
                <table:table-cell table:style-name="TableCell2166">
                  <text:p text:style-name="P2167"/>
                </table:table-cell>
                <table:table-cell table:style-name="TableCell2168">
                  <text:p text:style-name="P2169"/>
                </table:table-cell>
              </table:table-row>
              <table:table-row table:style-name="TableRow2170">
                <table:table-cell table:style-name="TableCell2171">
                  <text:p text:style-name="P2172">5</text:p>
                </table:table-cell>
                <table:table-cell table:style-name="TableCell2173">
                  <text:p text:style-name="P2174"/>
                </table:table-cell>
                <table:table-cell table:style-name="TableCell2175">
                  <text:p text:style-name="P2176"/>
                </table:table-cell>
                <table:table-cell table:style-name="TableCell2177">
                  <text:p text:style-name="P2178"/>
                </table:table-cell>
                <table:table-cell table:style-name="TableCell2179">
                  <text:p text:style-name="P2180"/>
                </table:table-cell>
              </table:table-row>
            </table:table>
            <text:p text:style-name="P2181"/>
          </table:table-cell>
        </table:table-row>
      </table:table>
      <text:p text:style-name="P2182"/>
      <text:p text:style-name="P2183"/>
      <text:list text:style-name="LFO15" text:continue-numbering="true">
        <text:list-item>
          <text:p text:style-name="P2184">職場安全之性平友善措施</text:p>
        </text:list-item>
      </text:list>
      <table:table table:style-name="Table2185">
        <table:table-columns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衡量<text:soft-page-break/>標準</text:p>
          </table:table-cell>
          <table:table-cell table:style-name="TableCell2191">
            <text:list text:style-name="LFO44" text:continue-numbering="true">
              <text:list-item>
                <text:p text:style-name="P2192">辦理員工性騷擾防治教育訓練，得1分；</text:p>
              </text:list-item>
            </text:list>
            <text:soft-page-break/>
            <text:p text:style-name="P2193">員工參與達80%者，得1分；</text:p>
            <text:p text:style-name="P2194"><text:span text:style-name="T2195">主管</text:span><text:span text:style-name="T2196">(含負責人、董事(理事)、監察人(監事)或經理人)</text:span><text:span text:style-name="T2197">參與達80%者，得1分。最高3分。</text:span></text:p>
          </table:table-cell>
        </table:table-row>
        <table:table-row table:style-name="TableRow2198">
          <table:table-cell table:style-name="TableCell2199">
            <text:p text:style-name="P2200">檢視文件項目</text:p>
          </table:table-cell>
          <table:table-cell table:style-name="TableCell2201">
            <text:p text:style-name="P2202"><text:span text:style-name="T2203">○○○</text:span><text:span text:style-name="T2204">年度</text:span><text:span text:style-name="T2205">員工</text:span><text:span text:style-name="T2206">及主管</text:span><text:span text:style-name="T2207">參加</text:span><text:span text:style-name="T2208">職場性騷擾防治教育訓練課程之性別統計表 (範例)</text:span></text:p>
            <table:table table:style-name="Table2209">
              <table:table-columns>
                <table:table-column table:style-name="TableColumn2210"/>
                <table:table-column table:style-name="TableColumn2211"/>
                <table:table-column table:style-name="TableColumn2212"/>
                <table:table-column table:style-name="TableColumn2213"/>
                <table:table-column table:style-name="TableColumn2214"/>
                <table:table-column table:style-name="TableColumn2215"/>
                <table:table-column table:style-name="TableColumn2216"/>
                <table:table-column table:style-name="TableColumn2217"/>
                <table:table-column table:style-name="TableColumn2218"/>
                <table:table-column table:style-name="TableColumn2219"/>
                <table:table-column table:style-name="TableColumn2220"/>
                <table:table-column table:style-name="TableColumn2221"/>
                <table:table-column table:style-name="TableColumn2222"/>
                <table:table-column table:style-name="TableColumn2223"/>
                <table:table-column table:style-name="TableColumn2224"/>
                <table:table-column table:style-name="TableColumn2225"/>
                <table:table-column table:style-name="TableColumn2226"/>
              </table:table-columns>
              <table:table-row table:style-name="TableRow2227">
                <table:table-cell table:style-name="TableCell2228" table:number-rows-spanned="3">
                  <text:p text:style-name="P2229">項次</text:p>
                </table:table-cell>
                <table:table-cell table:style-name="TableCell2230" table:number-rows-spanned="3">
                  <text:p text:style-name="P2231">課程名稱</text:p>
                </table:table-cell>
                <table:table-cell table:style-name="TableCell2232" table:number-columns-spanned="5">
                  <text:p text:style-name="P2233">員工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34" table:number-columns-spanned="5">
                  <text:p text:style-name="P2235">主管職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36" table:number-columns-spanned="5">
                  <text:p text:style-name="P2237">非主管職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38">
                <table:covered-table-cell>
                  <text:p text:style-name="P2239"/>
                </table:covered-table-cell>
                <table:covered-table-cell>
                  <text:p text:style-name="P2240"/>
                </table:covered-table-cell>
                <table:table-cell table:style-name="TableCell2241" table:number-rows-spanned="2">
                  <text:p text:style-name="P2242">人數</text:p>
                  <text:p text:style-name="P2243">小計</text:p>
                </table:table-cell>
                <table:table-cell table:style-name="TableCell2244" table:number-columns-spanned="2">
                  <text:p text:style-name="P2245">男性</text:p>
                </table:table-cell>
                <table:covered-table-cell/>
                <table:table-cell table:style-name="TableCell2246" table:number-columns-spanned="2">
                  <text:p text:style-name="P2247">女性</text:p>
                </table:table-cell>
                <table:covered-table-cell/>
                <table:table-cell table:style-name="TableCell2248" table:number-rows-spanned="2">
                  <text:p text:style-name="P2249">人數</text:p>
                  <text:p text:style-name="P2250">小計</text:p>
                </table:table-cell>
                <table:table-cell table:style-name="TableCell2251" table:number-columns-spanned="2">
                  <text:p text:style-name="P2252">男性</text:p>
                </table:table-cell>
                <table:covered-table-cell/>
                <table:table-cell table:style-name="TableCell2253" table:number-columns-spanned="2">
                  <text:p text:style-name="P2254">女性</text:p>
                </table:table-cell>
                <table:covered-table-cell/>
                <table:table-cell table:style-name="TableCell2255" table:number-rows-spanned="2">
                  <text:p text:style-name="P2256">人數</text:p>
                  <text:p text:style-name="P2257">小計</text:p>
                </table:table-cell>
                <table:table-cell table:style-name="TableCell2258" table:number-columns-spanned="2">
                  <text:p text:style-name="P2259">男性</text:p>
                </table:table-cell>
                <table:covered-table-cell/>
                <table:table-cell table:style-name="TableCell2260" table:number-columns-spanned="2">
                  <text:p text:style-name="P2261">女性</text:p>
                </table:table-cell>
                <table:covered-table-cell/>
              </table:table-row>
              <table:table-row table:style-name="TableRow2262">
                <table:covered-table-cell>
                  <text:p text:style-name="P2263"/>
                </table:covered-table-cell>
                <table:covered-table-cell>
                  <text:p text:style-name="P2264"/>
                </table:covered-table-cell>
                <table:covered-table-cell>
                  <text:p text:style-name="P2265"/>
                </table:covered-table-cell>
                <table:table-cell table:style-name="TableCell2266">
                  <text:p text:style-name="P2267">人數</text:p>
                </table:table-cell>
                <table:table-cell table:style-name="TableCell2268">
                  <text:p text:style-name="P2269">百分比</text:p>
                </table:table-cell>
                <table:table-cell table:style-name="TableCell2270">
                  <text:p text:style-name="P2271">人數</text:p>
                </table:table-cell>
                <table:table-cell table:style-name="TableCell2272">
                  <text:p text:style-name="P2273">百分比</text:p>
                </table:table-cell>
                <table:covered-table-cell>
                  <text:p text:style-name="P2274"/>
                </table:covered-table-cell>
                <table:table-cell table:style-name="TableCell2275">
                  <text:p text:style-name="P2276">人數</text:p>
                </table:table-cell>
                <table:table-cell table:style-name="TableCell2277">
                  <text:p text:style-name="P2278">百分比</text:p>
                </table:table-cell>
                <table:table-cell table:style-name="TableCell2279">
                  <text:p text:style-name="P2280">人數</text:p>
                </table:table-cell>
                <table:table-cell table:style-name="TableCell2281">
                  <text:p text:style-name="P2282">百分比</text:p>
                </table:table-cell>
                <table:covered-table-cell>
                  <text:p text:style-name="P2283"/>
                </table:covered-table-cell>
                <table:table-cell table:style-name="TableCell2284">
                  <text:p text:style-name="P2285">人數</text:p>
                </table:table-cell>
                <table:table-cell table:style-name="TableCell2286">
                  <text:p text:style-name="P2287">百分比</text:p>
                </table:table-cell>
                <table:table-cell table:style-name="TableCell2288">
                  <text:p text:style-name="P2289">人數</text:p>
                </table:table-cell>
                <table:table-cell table:style-name="TableCell2290">
                  <text:p text:style-name="P2291">百分比</text:p>
                </table:table-cell>
              </table:table-row>
              <table:table-row table:style-name="TableRow2292">
                <table:table-cell table:style-name="TableCell2293">
                  <text:p text:style-name="P2294">1</text:p>
                </table:table-cell>
                <table:table-cell table:style-name="TableCell2295">
                  <text:p text:style-name="P2296"/>
                </table:table-cell>
                <table:table-cell table:style-name="TableCell2297">
                  <text:p text:style-name="P2298"/>
                </table:table-cell>
                <table:table-cell table:style-name="TableCell2299">
                  <text:p text:style-name="P2300"/>
                </table:table-cell>
                <table:table-cell table:style-name="TableCell2301">
                  <text:p text:style-name="P2302"/>
                </table:table-cell>
                <table:table-cell table:style-name="TableCell2303">
                  <text:p text:style-name="P2304"/>
                </table:table-cell>
                <table:table-cell table:style-name="TableCell2305">
                  <text:p text:style-name="P2306"/>
                </table:table-cell>
                <table:table-cell table:style-name="TableCell2307">
                  <text:p text:style-name="P2308"/>
                </table:table-cell>
                <table:table-cell table:style-name="TableCell2309">
                  <text:p text:style-name="P2310"/>
                </table:table-cell>
                <table:table-cell table:style-name="TableCell2311">
                  <text:p text:style-name="P2312"/>
                </table:table-cell>
                <table:table-cell table:style-name="TableCell2313">
                  <text:p text:style-name="P2314"/>
                </table:table-cell>
                <table:table-cell table:style-name="TableCell2315">
                  <text:p text:style-name="P2316"/>
                </table:table-cell>
                <table:table-cell table:style-name="TableCell2317">
                  <text:p text:style-name="P2318"/>
                </table:table-cell>
                <table:table-cell table:style-name="TableCell2319">
                  <text:p text:style-name="P2320"/>
                </table:table-cell>
                <table:table-cell table:style-name="TableCell2321">
                  <text:p text:style-name="P2322"/>
                </table:table-cell>
                <table:table-cell table:style-name="TableCell2323">
                  <text:p text:style-name="P2324"/>
                </table:table-cell>
                <table:table-cell table:style-name="TableCell2325">
                  <text:p text:style-name="P2326"/>
                </table:table-cell>
              </table:table-row>
              <table:table-row table:style-name="TableRow2327">
                <table:table-cell table:style-name="TableCell2328">
                  <text:p text:style-name="P2329">2</text:p>
                </table:table-cell>
                <table:table-cell table:style-name="TableCell2330">
                  <text:p text:style-name="P2331"/>
                </table:table-cell>
                <table:table-cell table:style-name="TableCell2332">
                  <text:p text:style-name="P2333"/>
                </table:table-cell>
                <table:table-cell table:style-name="TableCell2334">
                  <text:p text:style-name="P2335"/>
                </table:table-cell>
                <table:table-cell table:style-name="TableCell2336">
                  <text:p text:style-name="P2337"/>
                </table:table-cell>
                <table:table-cell table:style-name="TableCell2338">
                  <text:p text:style-name="P2339"/>
                </table:table-cell>
                <table:table-cell table:style-name="TableCell2340">
                  <text:p text:style-name="P2341"/>
                </table:table-cell>
                <table:table-cell table:style-name="TableCell2342">
                  <text:p text:style-name="P2343"/>
                </table:table-cell>
                <table:table-cell table:style-name="TableCell2344">
                  <text:p text:style-name="P2345"/>
                </table:table-cell>
                <table:table-cell table:style-name="TableCell2346">
                  <text:p text:style-name="P2347"/>
                </table:table-cell>
                <table:table-cell table:style-name="TableCell2348">
                  <text:p text:style-name="P2349"/>
                </table:table-cell>
                <table:table-cell table:style-name="TableCell2350">
                  <text:p text:style-name="P2351"/>
                </table:table-cell>
                <table:table-cell table:style-name="TableCell2352">
                  <text:p text:style-name="P2353"/>
                </table:table-cell>
                <table:table-cell table:style-name="TableCell2354">
                  <text:p text:style-name="P2355"/>
                </table:table-cell>
                <table:table-cell table:style-name="TableCell2356">
                  <text:p text:style-name="P2357"/>
                </table:table-cell>
                <table:table-cell table:style-name="TableCell2358">
                  <text:p text:style-name="P2359"/>
                </table:table-cell>
                <table:table-cell table:style-name="TableCell2360">
                  <text:p text:style-name="P2361"/>
                </table:table-cell>
              </table:table-row>
            </table:table>
            <text:p text:style-name="P2362"/>
          </table:table-cell>
        </table:table-row>
      </table:table>
      <text:p text:style-name="P2363"/>
      <table:table table:style-name="Table2364">
        <table:table-columns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衡量標準</text:p>
          </table:table-cell>
          <table:table-cell table:style-name="TableCell2370">
            <text:list text:style-name="LFO44" text:continue-numbering="true">
              <text:list-item>
                <text:p text:style-name="P2371">提出員工夜間安全工作友善措施者，每項得1分；</text:p>
              </text:list-item>
            </text:list>
            <text:p text:style-name="P2372">有員工使用者，每項得1分。最高2分。</text:p>
          </table:table-cell>
        </table:table-row>
        <table:table-row table:style-name="TableRow2373">
          <table:table-cell table:style-name="TableCell2374">
            <text:p text:style-name="P2375">檢視文件項目</text:p>
          </table:table-cell>
          <table:table-cell table:style-name="TableCell2376">
            <text:p text:style-name="P2377"><text:span text:style-name="T2378">○○○</text:span><text:span text:style-name="T2379">年度員工宿舍 <text:s/></text:span><text:span text:style-name="T2380">申請員工名冊</text:span><text:span text:style-name="T2381"><text:s/></text:span><text:span text:style-name="T2382">(範例)</text:span></text:p>
            <table:table table:style-name="Table2383">
              <table:table-columns>
                <table:table-column table:style-name="TableColumn2384"/>
                <table:table-column table:style-name="TableColumn2385"/>
                <table:table-column table:style-name="TableColumn2386"/>
                <table:table-column table:style-name="TableColumn2387"/>
                <table:table-column table:style-name="TableColumn2388"/>
              </table:table-columns>
              <table:table-row table:style-name="TableRow2389">
                <table:table-cell table:style-name="TableCell2390">
                  <text:p text:style-name="P2391">項次</text:p>
                </table:table-cell>
                <table:table-cell table:style-name="TableCell2392">
                  <text:p text:style-name="P2393">姓名</text:p>
                </table:table-cell>
                <table:table-cell table:style-name="TableCell2394">
                  <text:p text:style-name="P2395">性別</text:p>
                </table:table-cell>
                <table:table-cell table:style-name="TableCell2396">
                  <text:p text:style-name="P2397">任職單位</text:p>
                </table:table-cell>
                <table:table-cell table:style-name="TableCell2398">
                  <text:p text:style-name="P2399">職稱</text:p>
                </table:table-cell>
              </table:table-row>
              <table:table-row table:style-name="TableRow2400">
                <table:table-cell table:style-name="TableCell2401">
                  <text:p text:style-name="P2402">1</text:p>
                </table:table-cell>
                <table:table-cell table:style-name="TableCell2403">
                  <text:p text:style-name="P2404"/>
                </table:table-cell>
                <table:table-cell table:style-name="TableCell2405">
                  <text:p text:style-name="P2406"/>
                </table:table-cell>
                <table:table-cell table:style-name="TableCell2407">
                  <text:p text:style-name="P2408"/>
                </table:table-cell>
                <table:table-cell table:style-name="TableCell2409">
                  <text:p text:style-name="P2410"/>
                </table:table-cell>
              </table:table-row>
              <table:table-row table:style-name="TableRow2411">
                <table:table-cell table:style-name="TableCell2412">
                  <text:p text:style-name="P2413">2</text:p>
                </table:table-cell>
                <table:table-cell table:style-name="TableCell2414">
                  <text:p text:style-name="P2415"/>
                </table:table-cell>
                <table:table-cell table:style-name="TableCell2416">
                  <text:p text:style-name="P2417"/>
                </table:table-cell>
                <table:table-cell table:style-name="TableCell2418">
                  <text:p text:style-name="P2419"/>
                </table:table-cell>
                <table:table-cell table:style-name="TableCell2420">
                  <text:p text:style-name="P2421"/>
                </table:table-cell>
              </table:table-row>
              <table:table-row table:style-name="TableRow2422">
                <table:table-cell table:style-name="TableCell2423">
                  <text:p text:style-name="P2424">3</text:p>
                </table:table-cell>
                <table:table-cell table:style-name="TableCell2425">
                  <text:p text:style-name="P2426"/>
                </table:table-cell>
                <table:table-cell table:style-name="TableCell2427">
                  <text:p text:style-name="P2428"/>
                </table:table-cell>
                <table:table-cell table:style-name="TableCell2429">
                  <text:p text:style-name="P2430"/>
                </table:table-cell>
                <table:table-cell table:style-name="TableCell2431">
                  <text:p text:style-name="P2432"/>
                </table:table-cell>
              </table:table-row>
              <table:table-row table:style-name="TableRow2433">
                <table:table-cell table:style-name="TableCell2434">
                  <text:p text:style-name="P2435">4</text:p>
                </table:table-cell>
                <table:table-cell table:style-name="TableCell2436">
                  <text:p text:style-name="P2437"/>
                </table:table-cell>
                <table:table-cell table:style-name="TableCell2438">
                  <text:p text:style-name="P2439"/>
                </table:table-cell>
                <table:table-cell table:style-name="TableCell2440">
                  <text:p text:style-name="P2441"/>
                </table:table-cell>
                <table:table-cell table:style-name="TableCell2442">
                  <text:p text:style-name="P2443"/>
                </table:table-cell>
              </table:table-row>
              <table:table-row table:style-name="TableRow2444">
                <table:table-cell table:style-name="TableCell2445">
                  <text:p text:style-name="P2446">5</text:p>
                </table:table-cell>
                <table:table-cell table:style-name="TableCell2447">
                  <text:p text:style-name="P2448"/>
                </table:table-cell>
                <table:table-cell table:style-name="TableCell2449">
                  <text:p text:style-name="P2450"/>
                </table:table-cell>
                <table:table-cell table:style-name="TableCell2451">
                  <text:p text:style-name="P2452"/>
                </table:table-cell>
                <table:table-cell table:style-name="TableCell2453">
                  <text:p text:style-name="P2454"/>
                </table:table-cell>
              </table:table-row>
            </table:table>
            <text:p text:style-name="P2455"/>
          </table:table-cell>
        </table:table-row>
      </table:table>
      <text:p text:style-name="P2456"/>
      <text:p text:style-name="P2457"/>
      <text:list text:style-name="LFO15" text:continue-numbering="true">
        <text:list-item>
          <text:p text:style-name="P2458"><text:span text:style-name="T2459">促進多元性別平等相關作為或措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margin-left="0.6465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修訂" style:display-name="修訂" style:family="paragraph">
      <style:text-properties fo:hyphenate="false"/>
    </style:style>
    <style:style style:name="breadcrumb-item" style:display-name="breadcrumb-item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微軟正黑體" style:font-name-asian="微軟正黑體" style:font-name-complex="Times New Roman"/>
    </style:style>
    <style:style style:name="WW_CharLFO7LVL1" style:family="text">
      <style:text-properties style:font-name="微軟正黑體" style:font-name-asian="微軟正黑體" fo:font-size="14pt" style:font-size-asian="14pt" style:font-size-complex="14pt"/>
    </style:style>
    <style:style style:name="WW_CharLFO8LVL1" style:family="text">
      <style:text-properties fo:font-weight="bold" style:font-weight-asian="bold" fo:color="#C00000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style:font-name="微軟正黑體" style:font-name-asian="微軟正黑體" fo:color="#C00000" fo:font-size="14pt" style:font-size-asian="14pt" style:font-size-complex="14pt"/>
    </style:style>
    <style:style style:name="WW_CharLFO11LVL7" style:family="text">
      <style:text-properties style:font-name-complex="Times New Roman" style:use-window-font-color="true"/>
    </style:style>
    <style:style style:name="WW_CharLFO12LVL1" style:family="text">
      <style:text-properties fo:language="en" fo:country="US"/>
    </style:style>
    <style:style style:name="WW_CharLFO12LVL3" style:family="text">
      <style:text-properties style:font-name="微軟正黑體" style:font-name-asian="微軟正黑體" style:font-name-complex="Times New Roman"/>
    </style:style>
    <style:style style:name="WW_CharLFO12LVL4" style:family="text">
      <style:text-properties style:font-name-complex="Times New Roman" style:use-window-font-color="true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3LVL5" style:family="text">
      <style:text-properties style:use-window-font-color="true"/>
    </style:style>
    <style:style style:name="WW_CharLFO18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 style:use-window-font-color="true"/>
    </style:style>
    <style:style style:name="WW_CharLFO22LVL2" style:family="text">
      <style:text-properties style:use-window-font-color="true"/>
    </style:style>
    <style:style style:name="WW_CharLFO26LVL2" style:family="text">
      <style:text-properties style:font-name-complex="Times New Roman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32LVL2" style:family="text">
      <style:text-properties style:font-name-complex="Times New Roman" style:use-window-font-color="true"/>
    </style:style>
    <style:style style:name="WW_CharLFO34LVL2" style:family="text">
      <style:text-properties style:font-name-complex="Times New Roman" style:use-window-font-color="true"/>
    </style:style>
    <style:style style:name="WW_CharLFO36LVL2" style:family="text">
      <style:text-properties style:font-name-complex="Times New Roman" style:use-window-font-color="true"/>
    </style:style>
    <style:style style:name="WW_CharLFO38LVL2" style:family="text">
      <style:text-properties style:font-name-complex="Times New Roman" style:use-window-font-color="true"/>
    </style:style>
    <style:style style:name="WW_CharLFO40LVL2" style:family="text">
      <style:text-properties style:font-name-complex="Times New Roman" style:use-window-font-color="true"/>
    </style:style>
    <style:style style:name="WW_CharLFO40LVL3" style:family="text">
      <style:text-properties fo:font-weight="normal" style:font-weight-asian="normal"/>
    </style:style>
    <style:style style:name="WW_CharLFO45LVL2" style:family="text">
      <style:text-properties style:font-name-complex="Times New Roman" style:use-window-font-color="true"/>
    </style:style>
    <style:style style:name="WW_CharLFO46LVL1" style:family="text">
      <style:text-properties fo:font-weight="normal" style:font-weight-asian="normal"/>
    </style:style>
    <style:style style:name="WW_CharLFO48LVL1" style:family="text">
      <style:text-properties style:font-name="微軟正黑體" style:font-name-asian="微軟正黑體" style:font-name-complex="Times New Roman"/>
    </style:style>
    <style:style style:name="WW_CharLFO49LVL2" style:family="text">
      <style:text-properties style:font-name-complex="Times New Roman" style:use-window-font-color="true"/>
    </style:style>
    <style:style style:name="WW_CharLFO51LVL4" style:family="text">
      <style:text-properties style:font-name="微軟正黑體" style:font-name-asian="微軟正黑體" style:font-name-complex="新細明體" style:use-window-font-color="true"/>
    </style:style>
    <style:style style:name="WW_CharLFO52LVL1" style:family="text">
      <style:text-properties style:use-window-font-color="true"/>
    </style:style>
    <style:style style:name="WW_CharLFO53LVL2" style:family="text">
      <style:text-properties style:font-name-complex="Times New Roman" style:use-window-font-color="true"/>
    </style:style>
    <style:style style:name="WW_CharLFO54LVL1" style:family="text">
      <style:text-properties style:use-window-font-color="true"/>
    </style:style>
    <style:style style:name="WW_CharLFO56LVL1" style:family="text">
      <style:text-properties style:use-window-font-color="true"/>
    </style:style>
    <style:style style:name="WW_CharLFO57LVL1" style:family="text">
      <style:text-properties style:font-name-complex="Times New Roman" style:use-window-font-color="true"/>
    </style:style>
    <style:style style:name="WW_CharLFO58LVL1" style:family="text">
      <style:text-properties style:font-name="微軟正黑體" style:font-name-asian="微軟正黑體" fo:font-size="14pt" style:font-size-asian="14pt" style:font-size-complex="14pt"/>
    </style:style>
    <style:style style:name="WW_CharLFO58LVL3" style:family="text">
      <style:text-properties style:font-name="微軟正黑體" style:font-name-asian="微軟正黑體" fo:font-size="14pt" style:font-size-asian="14pt" style:font-size-complex="14pt"/>
    </style:style>
    <style:style style:name="WW_CharLFO59LVL1" style:family="text">
      <style:text-properties style:font-name-complex="Times New Roman" style:use-window-font-color="true"/>
    </style:style>
    <style:style style:name="WW_CharLFO61LVL1" style:family="text">
      <style:text-properties style:font-name="微軟正黑體" style:font-name-asian="微軟正黑體" fo:font-size="14pt" style:font-size-asian="14pt" style:font-size-complex="14pt"/>
    </style:style>
    <style:style style:name="WW_CharLFO62LVL4" style:family="text">
      <style:text-properties style:font-name="微軟正黑體" style:font-name-asian="微軟正黑體" style:font-name-complex="Times New Roman"/>
    </style:style>
    <style:style style:name="WW_CharLFO68LVL1" style:family="text">
      <style:text-properties style:font-name-complex="Times New Roman"/>
    </style:style>
    <style:style style:name="WW_CharLFO73LVL1" style:family="text">
      <style:text-properties style:font-name-complex="Times New Roman" style:use-window-font-color="true"/>
    </style:style>
    <style:style style:name="WW_CharLFO7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節" style:num-format="一, 十, 一百(繁), ...">
        <style:list-level-properties text:space-before="0.1958in" text:min-label-width="0.7812in" text:list-level-position-and-space-mode="label-alignment">
          <style:list-level-label-alignment text:label-followed-by="listtab" fo:margin-left="0.977in" fo:text-indent="-0.7812in"/>
        </style:list-level-properties>
      </text:list-level-style-number>
      <text:list-level-style-number text:level="2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、" style:num-format="壹, 貳, 參, ...">
        <style:list-level-properties text:space-before="1.8625in" text:min-label-width="0.5in" text:list-level-position-and-space-mode="label-alignment">
          <style:list-level-label-alignment text:label-followed-by="listtab" fo:margin-left="2.3625in" fo:text-indent="-0.5in"/>
        </style:list-level-properties>
      </text:list-level-style-number>
      <text:list-level-style-number text:level="7" style:num-suffix="、" style:num-format="一, 十, 一百(繁), ...">
        <style:list-level-properties text:space-before="2.1958in" text:min-label-width="0.5in" text:list-level-position-and-space-mode="label-alignment">
          <style:list-level-label-alignment text:label-followed-by="listtab" fo:margin-left="2.6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prefix="第" style:num-suffix="章" style:num-format="一, 十, 一百(繁), ...">
        <style:list-level-properties text:space-before="2.7569in" text:min-label-width="0.7812in" text:list-level-position-and-space-mode="label-alignment">
          <style:list-level-label-alignment text:label-followed-by="listtab" fo:margin-left="3.5381in" fo:text-indent="-0.7812in"/>
        </style:list-level-properties>
      </text:list-level-style-number>
      <text:list-level-style-number text:level="3" style:num-suffix="." style:num-format="1">
        <style:list-level-properties text:space-before="1.6513in" text:min-label-width="0.1562in" text:list-level-position-and-space-mode="label-alignment">
          <style:list-level-label-alignment text:label-followed-by="listtab" fo:margin-left="1.8076in" fo:text-indent="-0.1562in"/>
        </style:list-level-properties>
      </text:list-level-style-number>
      <text:list-level-style-number text:level="4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.977in" text:min-label-width="0.7812in" text:list-level-position-and-space-mode="label-alignment">
          <style:list-level-label-alignment text:label-followed-by="listtab" fo:margin-left="1.758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4" style:num-suffix="." style:num-format="1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7" style:num-suffix="." style:num-format="1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in" text:min-label-width="0.3333in" text:list-level-position-and-space-mode="label-alignment">
          <style:list-level-label-alignment text:label-followed-by="listtab" fo:margin-left="3.517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8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A" style:num-letter-sync="true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8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8</text:page-number></text:span>頁，共9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芳純</meta:initial-creator>
    <dc:creator>何芳純</dc:creator>
    <meta:creation-date>2024-06-24T06:19:00Z</meta:creation-date>
    <dc:date>2024-06-24T06:19:00Z</dc:date>
    <meta:print-date>2020-02-14T08:40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18" meta:character-count="4133" meta:row-count="29" meta:non-whitespace-character-count="3523"/>
  </office:meta>
</office:document-meta>
</file>