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P3" style:parent-style-name="內文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text-indent="0.7777in"/>
      <style:text-properties style:font-name="新細明體" fo:font-size="8pt" style:font-size-asian="8pt" style:font-size-complex="8pt"/>
    </style:style>
    <style:style style:name="P6" style:parent-style-name="內文" style:family="paragraph">
      <style:paragraph-properties style:snap-to-layout-grid="false" fo:text-align="end" fo:text-indent="0.3333in"/>
      <style:text-properties style:font-name="新細明體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6.6666in" style:use-optimal-column-width="false"/>
    </style:style>
    <style:style style:name="Table7" style:family="table">
      <style:table-properties style:width="7.25in" fo:margin-left="-0.5083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25in" fo:line-height="125%" fo:margin-left="0.3333in" fo:text-indent="-0.3333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style:snap-to-layout-grid="false" fo:line-height="125%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25%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25%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0625in" fo:line-height="125%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25%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25%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25%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25%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25%">
        <style:tab-stops>
          <style:tab-stop style:type="left" style:position="3.3708in"/>
        </style:tab-stops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25in" fo:line-height="125%" fo:margin-left="0.1666in" fo:text-indent="-0.1666in">
        <style:tab-stops/>
      </style:paragraph-properties>
    </style:style>
    <style:style style:name="P80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1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2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3" style:parent-style-name="內文" style:family="paragraph">
      <style:paragraph-properties style:snap-to-layout-grid="false" fo:line-height="125%" fo:margin-left="0.1666in" fo:text-indent="-0.1666in">
        <style:tab-stops/>
      </style:paragraph-properties>
      <style:text-properties style:font-name="新細明體"/>
    </style:style>
    <style:style style:name="P84" style:parent-style-name="內文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26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25in" fo:line-height="125%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25%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2083in" fo:margin-left="-0.5833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2083in" fo:margin-left="-0.5833in">
        <style:tab-stops/>
      </style:paragraph-properties>
      <style:text-properties style:font-name="新細明體" fo:font-size="9pt" style:font-size-asian="9pt" style:font-size-complex="9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Column132" style:family="table-column">
      <style:table-column-properties style:column-width="0.5833in" style:use-optimal-column-width="false"/>
    </style:style>
    <style:style style:name="TableColumn133" style:family="table-column">
      <style:table-column-properties style:column-width="6.6666in" style:use-optimal-column-width="false"/>
    </style:style>
    <style:style style:name="Table131" style:family="table">
      <style:table-properties style:width="7.25in" fo:margin-left="-0.5083in" table:align="left"/>
    </style:style>
    <style:style style:name="TableRow134" style:family="table-row">
      <style:table-row-properties style:min-row-height="0.7263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333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3333in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3333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3333in"/>
      <style:text-properties style:font-name="新細明體"/>
    </style:style>
    <style:style style:name="P158" style:parent-style-name="內文" style:family="paragraph">
      <style:paragraph-properties style:snap-to-layout-grid="false" fo:line-height="0.2083in" fo:margin-left="-0.5833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</text:p>
      <text:p text:style-name="P2"><draw:frame draw:z-index="251659264" draw:id="id0" draw:style-name="a0" draw:name="文字方塊 2" text:anchor-type="paragraph" svg:x="6.05in" svg:y="0.31597in" svg:width="0.84167in" svg:height="0.31667in" style:rel-width="scale" style:rel-height="scale"><draw:text-box><text:p text:style-name="P3">112.09版</text:p></draw:text-box><svg:title/><svg:desc/></draw:frame><text:span text:style-name="T4">「臺北市職業災害勞工個案主動服務」轉介表</text:span></text:p>
      <text:p text:style-name="P5"/>
      <text:p text:style-name="P6"><text:s text:c="38"/>轉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勞工基本資料</text:p>
          </table:table-cell>
          <table:table-cell table:style-name="TableCell13">
            <text:p text:style-name="P14">姓名：<text:span text:style-name="T15"><text:s text:c="17"/></text:span><text:s/>性別：<text:span text:style-name="T16"><text:s text:c="9"/></text:span><text:s/>出生日：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      <text:p text:style-name="P23">身分證字號：<text:span text:style-name="T24"><text:s text:c="22"/></text:span><text:s/>教育程度：<text:s/><text:span text:style-name="T25"><text:s text:c="75"/></text:span><text:s text:c="2"/>.</text:p>
            <text:p text:style-name="P26">聯絡電話：<text:span text:style-name="T27"><text:s text:c="24"/></text:span><text:s/>行動電話：<text:span text:style-name="T28"><text:s text:c="78"/></text:span><text:s text:c="2"/>.<text:span text:style-name="T29"><text:s text:c="23"/></text:span></text:p>
            <text:p text:style-name="P30">聯絡地址：<text:span text:style-name="T31"><text:s text:c="124"/></text:span><text:s/>.</text:p>
            <text:p text:style-name="P32">職災日期：<text:span text:style-name="T33"><text:s text:c="6"/></text:span>年<text:span text:style-name="T34"><text:s text:c="6"/></text:span>月<text:span text:style-name="T35"><text:s text:c="6"/></text:span>日</text:p>
            <text:p text:style-name="P36">職災原因：<text:span text:style-name="T37"><text:s text:c="97"/></text:span><text:span text:style-name="T38"><text:s text:c="27"/></text:span><text:s/>.<text:span text:style-name="T39"><text:s text:c="62"/></text:span></text:p>
            <text:p text:style-name="P40">職災類別：□傷病<text:s text:c="3"/>□失能<text:s text:c="3"/>□死亡<text:s text:c="2"/>□職業病</text:p>
            <text:p text:style-name="P41">聯絡人：<text:span text:style-name="T42"><text:s text:c="25"/></text:span><text:s/>關係：<text:span text:style-name="T43"><text:s text:c="89"/></text:span><text:s text:c="2"/>.<text:s/><text:span text:style-name="T44"><text:s text:c="11"/></text:span><text:span text:style-name="T45"><text:s text:c="5"/></text:span></text:p>
            <text:p text:style-name="P46">聯絡電話：<text:span text:style-name="T47"><text:s text:c="23"/></text:span><text:s/>行動電話：<text:span text:style-name="T48"><text:s text:c="79"/></text:span><text:s text:c="2"/>.<text:span text:style-name="T49"><text:s text:c="28"/></text:span></text:p>
            <text:p text:style-name="P50">原工作單位：<text:span text:style-name="T51"><text:s text:c="25"/></text:span><text:s text:c="2"/>職稱：<text:span text:style-name="T52"><text:s text:c="69"/></text:span><text:span text:style-name="T53"><text:s text:c="11"/></text:span><text:s text:c="2"/>.<text:span text:style-name="T54"><text:s text:c="27"/></text:span></text:p>
            <text:p text:style-name="P55">勞工保險：□無<text:s text:c="3"/>□有<text:s text:c="3"/>□其他<text:span text:style-name="T56"><text:s text:c="42"/></text:span></text:p>
            <text:p text:style-name="P57">身心障礙證明：□無<text:s/>□申請中<text:s/>□有<text:span text:style-name="T58">，</text:span>新制<text:span text:style-name="T59">：</text:span><text:span text:style-name="T60"><text:s text:c="9"/></text:span>類<text:s/><text:span text:style-name="T61"><text:s text:c="9"/></text:span>度</text:p>
            <text:p text:style-name="P62">重大傷病證明：□無<text:s text:c="2"/>□有，疾病名稱：<text:span text:style-name="T63"><text:s text:c="76"/></text:span><text:s text:c="2"/>.<text:span text:style-name="T64"><text:s text:c="12"/></text:span><text:span text:style-name="T65"><text:s text:c="24"/></text:span></text:p>
            <text:p text:style-name="P66"><text:span text:style-name="T67">是否已經康復或已結束治療？</text:span><text:span text:style-name="T68"><text:s/></text:span>□是<text:s text:c="2"/>□否</text:p>
            <text:p text:style-name="P69"><text:span text:style-name="T70">是否已復工或重返其它職場？</text:span><text:span text:style-name="T71"><text:s/></text:span>□是<text:s text:c="2"/>□否</text:p>
            <text:p text:style-name="P72"><text:span text:style-name="T73">是否有社政單位主動提供服務或曾尋求過協助？</text:span>□是，單位：<text:span text:style-name="T74"><text:s text:c="24"/></text:span>□否</text:p>
          </table:table-cell>
        </table:table-row>
        <table:table-row table:style-name="TableRow75">
          <table:table-cell table:style-name="TableCell76">
            <text:p text:style-name="P77">轉介需求</text:p>
          </table:table-cell>
          <table:table-cell table:style-name="TableCell78">
            <text:p text:style-name="P79">勞工目前需要以下哪些服務？（可複選）</text:p>
            <text:p text:style-name="P80">□醫療與復健<text:s text:c="22"/>□勞工職業災害保險及保護法相關給付權益諮詢</text:p>
            <text:p text:style-name="P81">□就業服務協助與職業訓練資訊<text:s text:c="6"/>□情緒支持與家庭訪視關懷</text:p>
            <text:p text:style-name="P82">□家庭經濟扶助與社會福利資源連結<text:s/></text:p>
            <text:p text:style-name="P83">□協助個案重回職場復工<text:s text:c="12"/>□法律、勞資爭議調解諮詢</text:p>
            <text:p text:style-name="P84"><text:span text:style-name="T85">□</text:span><text:span text:style-name="T86">其他：</text:span><text:span text:style-name="T87"><text:s text:c="61"/></text:span></text:p>
          </table:table-cell>
        </table:table-row>
        <table:table-row table:style-name="TableRow88">
          <table:table-cell table:style-name="TableCell89">
            <text:p text:style-name="P90">轉介單位</text:p>
          </table:table-cell>
          <table:table-cell table:style-name="TableCell91">
            <text:p text:style-name="P92"><text:span text:style-name="T93">單位：</text:span><text:span text:style-name="T94"><text:s text:c="33"/></text:span><text:s/><text:span text:style-name="T95">轉介者：</text:span><text:span text:style-name="T96"><text:s text:c="83"/></text:span><text:s text:c="2"/>.<text:span text:style-name="T97"><text:s text:c="29"/></text:span></text:p>
            <text:p text:style-name="P98"><text:span text:style-name="T99">聯絡電話：</text:span><text:span text:style-name="T100"><text:s text:c="25"/></text:span>聯絡地址：<text:span text:style-name="T101"><text:s text:c="80"/></text:span><text:s text:c="2"/>.<text:span text:style-name="T102"><text:s text:c="22"/></text:span><text:span text:style-name="T103"><text:s text:c="5"/></text:span></text:p>
          </table:table-cell>
        </table:table-row>
      </table:table>
      <text:p text:style-name="P104"><text:span text:style-name="T105"></text:span><text:span text:style-name="T106">填畢後請傳真至臺北市勞動力重建運用處</text:span><text:span text:style-name="T107">(</text:span><text:span text:style-name="T108">傳真：</text:span><text:span text:style-name="T109">02-23026601</text:span><text:span text:style-name="T110">、電話：</text:span><text:span text:style-name="T111">02-23381600</text:span><text:span text:style-name="T112">轉</text:span><text:span text:style-name="T113">5314</text:span><text:span text:style-name="T114">、</text:span><text:span text:style-name="T115">5315</text:span><text:span text:style-name="T116">、</text:span><text:span text:style-name="T117">5316 )</text:span></text:p>
      <text:p text:style-name="P118"/>
      <text:p text:style-name="P119"><text:span text:style-name="T120">「臺北市職業災害勞工個案主動服務」</text:span><text:span text:style-name="T121">回覆單</text:span></text:p>
      <text:p text:style-name="P122"><text:span text:style-name="T123"><text:s text:c="31"/></text:span><text:span text:style-name="T124">回覆日期：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回覆情形</text:p>
          </table:table-cell>
          <table:table-cell table:style-name="TableCell137">
            <text:p text:style-name="P138"><text:span text:style-name="T139">□</text:span><text:span text:style-name="T140">開案，處理方式：</text:span><text:span text:style-name="T141"><text:s text:c="112"/></text:span><text:s text:c="2"/>.</text:p>
            <text:p text:style-name="P142"><text:span text:style-name="T143"><text:s/></text:span><text:s text:c="35"/><text:span text:style-name="T144"><text:s text:c="104"/></text:span><text:span text:style-name="T145"><text:s text:c="8"/></text:span><text:s text:c="2"/>.<text:span text:style-name="T146"><text:s/></text:span><text:span text:style-name="T147"><text:s text:c="112"/></text:span><text:s/><text:span text:style-name="T148"><text:s text:c="44"/></text:span><text:span text:style-name="T149"><text:s text:c="7"/></text:span><text:span text:style-name="T150"><text:s text:c="54"/></text:span></text:p>
            <text:p text:style-name="P151"><text:span text:style-name="T152">□</text:span><text:span text:style-name="T153">未開案，原因：</text:span><text:span text:style-name="T154"><text:s text:c="17"/></text:span><text:span text:style-name="T155"><text:s text:c="99"/></text:span><text:s text:c="2"/>.<text:span text:style-name="T156"><text:s text:c="56"/></text:span></text:p>
            <text:p text:style-name="P157">專服員：<text:s text:c="15"/>聯絡電話：(02-23381600轉分機<text:s text:c="11"/>)<text:s/>督導：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2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「職災及特殊勞工家庭支持服務方案」通報單</dc:title>
    <meta:initial-creator>user</meta:initial-creator>
    <dc:creator>康哲銘</dc:creator>
    <meta:creation-date>2024-03-13T03:19:00Z</meta:creation-date>
    <dc:date>2024-04-15T01:09:00Z</dc:date>
    <meta:print-date>2013-01-29T01:06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45" meta:character-count="2982" meta:row-count="21" meta:non-whitespace-character-count="2542"/>
  </office:meta>
</office:document-meta>
</file>