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D000000ED5132E7B487BDA843.png" manifest:media-type="image/png"/>
  <manifest:file-entry manifest:full-path="Pictures/10000201000002040000015F8EE8A12C7A76CB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3cm" fo:margin-top="0cm" fo:margin-bottom="0cm" table:align="center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5.898cm"/>
    </style:style>
    <style:style style:name="表格1.D" style:family="table-column">
      <style:table-column-properties style:column-width="1.011cm"/>
    </style:style>
    <style:style style:name="表格1.F" style:family="table-column">
      <style:table-column-properties style:column-width="5.9cm"/>
    </style:style>
    <style:style style:name="表格1.1" style:family="table-row">
      <style:table-row-properties style:row-height="1.136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1" fo:border-right="0.75pt solid #000001" fo:border-top="1.5pt double #000001" fo:border-bottom="1.5pt double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75pt solid #000001" fo:border-right="0.75pt solid #000001" fo:border-top="1.5pt double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75pt solid #000001" fo:border-right="1.5pt double #000001" fo:border-top="1.5pt double #000001" fo:border-bottom="0.75pt solid #000001">
        <style:background-image/>
      </style:table-cell-properties>
    </style:style>
    <style:style style:name="表格1.2" style:family="table-row">
      <style:table-row-properties style:row-height="0.7cm" fo:keep-together="always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2.24cm" fo:keep-together="always"/>
    </style:style>
    <style:style style:name="表格1.B3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75pt solid #000001" fo:border-right="0.75pt solid #000001" fo:border-top="0.75pt solid #000001" fo:border-bottom="1.5pt double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75pt solid #000001" fo:border-right="1.5pt double #000001" fo:border-top="0.75pt solid #000001" fo:border-bottom="1.5pt double #000001">
        <style:background-image/>
      </style:table-cell-properties>
    </style:style>
    <style:style style:name="表格2" style:family="table">
      <style:table-properties style:width="18.147cm" fo:margin-top="0cm" fo:margin-bottom="0cm" table:align="center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1.879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3.447cm"/>
    </style:style>
    <style:style style:name="表格2.E" style:family="table-column">
      <style:table-column-properties style:column-width="1.027cm"/>
    </style:style>
    <style:style style:name="表格2.F" style:family="table-column">
      <style:table-column-properties style:column-width="1.434cm"/>
    </style:style>
    <style:style style:name="表格2.G" style:family="table-column">
      <style:table-column-properties style:column-width="0.649cm"/>
    </style:style>
    <style:style style:name="表格2.H" style:family="table-column">
      <style:table-column-properties style:column-width="5.719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1" fo:border-right="0.5pt solid #000001" fo:border-top="1.5pt double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H1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0.898cm" fo:keep-together="auto"/>
    </style:style>
    <style:style style:name="表格2.A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055cm" fo:keep-together="auto"/>
    </style:style>
    <style:style style:name="表格2.5" style:family="table-row">
      <style:table-row-properties style:min-row-height="0.739cm" fo:keep-together="auto"/>
    </style:style>
    <style:style style:name="表格2.6" style:family="table-row">
      <style:table-row-properties style:min-row-height="4.699cm" fo:keep-together="auto"/>
    </style:style>
    <style:style style:name="表格2.B6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0.504cm" fo:keep-together="auto"/>
    </style:style>
    <style:style style:name="表格2.B7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8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9" style:family="table-row">
      <style:table-row-properties style:min-row-height="2.586cm" fo:keep-together="auto"/>
    </style:style>
    <style:style style:name="表格2.B9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10" style:family="table-row">
      <style:table-row-properties style:min-row-height="1.937cm" fo:keep-together="auto"/>
    </style:style>
    <style:style style:name="表格2.11" style:family="table-row">
      <style:table-row-properties style:min-row-height="2.295cm" fo:keep-together="auto"/>
    </style:style>
    <style:style style:name="表格2.A11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2.B11" style:family="table-cell">
      <style:table-cell-properties fo:background-color="#ffffff" style:border-line-width-right="0.018cm 0.018cm 0.018cm" style:border-line-width-bottom="0.018cm 0.018cm 0.018cm" fo:padding-left="0.191cm" fo:padding-right="0.191cm" fo:padding-top="0cm" fo:padding-bottom="0cm" fo:border-left="0.5pt solid #000001" fo:border-right="1.5pt double #000001" fo:border-top="0.5pt solid #000001" fo:border-bottom="1.5pt double #000001">
        <style:background-image/>
      </style:table-cell-properties>
    </style:style>
    <style:style style:name="表格3" style:family="table">
      <style:table-properties style:width="18.004cm" fo:margin-left="-0.469cm" fo:margin-top="0cm" fo:margin-bottom="0cm" table:align="left" style:writing-mode="lr-tb"/>
    </style:style>
    <style:style style:name="表格3.A" style:family="table-column">
      <style:table-column-properties style:column-width="8.962cm"/>
    </style:style>
    <style:style style:name="表格3.B" style:family="table-column">
      <style:table-column-properties style:column-width="9.04cm"/>
    </style:style>
    <style:style style:name="表格3.1" style:family="table-row">
      <style:table-row-properties style:min-row-height="6.001cm" fo:keep-together="always"/>
    </style:style>
    <style:style style:name="表格3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5.419cm" fo:keep-together="always"/>
    </style:style>
    <style:style style:name="表格3.3" style:family="table-row">
      <style:table-row-properties style:min-row-height="1.138cm" fo:keep-together="always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>
        <style:tab-stops>
          <style:tab-stop style:position="22.225cm"/>
        </style:tab-stops>
      </style:paragraph-properties>
      <style:text-properties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199cm" fo:margin-right="-0.191cm" fo:text-align="center" style:justify-single-word="false" fo:text-indent="0cm" style:auto-text-indent="false">
        <style:tab-stops>
          <style:tab-stop style:position="22.225cm"/>
        </style:tab-stops>
      </style:paragraph-properties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22.225cm"/>
        </style:tab-stops>
      </style:paragraph-properties>
    </style:style>
    <style:style style:name="P9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>
        <style:tab-stops>
          <style:tab-stop style:position="7.851cm"/>
        </style:tab-stops>
      </style:paragraph-properties>
    </style:style>
    <style:style style:name="P10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191cm" fo:margin-right="-0.191cm" fo:line-height="0.529cm" fo:text-indent="0cm" style:auto-text-indent="false" style:snap-to-layout-grid="false"/>
    </style:style>
    <style:style style:name="P12" style:family="paragraph" style:parent-style-name="Standard">
      <style:paragraph-properties fo:margin-left="-0.191cm" fo:margin-right="-0.191cm" fo:line-height="0.564cm" fo:text-indent="0cm" style:auto-text-indent="false"/>
    </style:style>
    <style:style style:name="P13" style:family="paragraph" style:parent-style-name="Standard">
      <style:paragraph-properties fo:margin-left="-0.191cm" fo:margin-right="-0.191cm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191cm" fo:margin-right="-0.199cm" fo:text-indent="0cm" style:auto-text-indent="false">
        <style:tab-stops>
          <style:tab-stop style:position="22.225cm"/>
        </style:tab-stops>
      </style:paragraph-properties>
      <style:text-properties style:font-name-asian="標楷體1"/>
    </style:style>
    <style:style style:name="P15" style:family="paragraph" style:parent-style-name="Standard">
      <style:paragraph-properties fo:margin-left="-0.178cm" fo:margin-right="-0.191cm" fo:text-align="center" style:justify-single-word="false" fo:text-indent="0cm" style:auto-text-indent="false">
        <style:tab-stops>
          <style:tab-stop style:position="22.225cm"/>
        </style:tab-stops>
      </style:paragraph-properties>
    </style:style>
    <style:style style:name="P16" style:family="paragraph" style:parent-style-name="Standard">
      <style:paragraph-properties fo:margin-left="-0.191cm" fo:margin-right="-0.194cm" fo:text-align="justify" style:justify-single-word="false" fo:text-indent="0cm" style:auto-text-indent="false">
        <style:tab-stops>
          <style:tab-stop style:position="22.225cm"/>
        </style:tab-stops>
      </style:paragraph-properties>
      <style:text-properties style:font-name-asian="標楷體1"/>
    </style:style>
    <style:style style:name="P17" style:family="paragraph" style:parent-style-name="Standard">
      <style:paragraph-properties fo:margin-left="-0.034cm" fo:margin-right="0cm" fo:line-height="0.635cm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18" style:family="paragraph" style:parent-style-name="Standard">
      <style:paragraph-properties fo:margin-left="-0.25cm" fo:margin-right="0.085cm" style:line-height-at-least="0.423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085cm" style:line-height-at-least="0.423cm" fo:text-indent="0.847cm" style:auto-text-indent="false" style:snap-to-layout-grid="false"/>
    </style:style>
    <style:style style:name="P20" style:family="paragraph" style:parent-style-name="Standard">
      <style:paragraph-properties fo:margin-left="-0.152cm" fo:margin-right="-0.191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52cm" fo:margin-right="-0.191cm" fo:line-height="0.564cm" fo:text-align="center" style:justify-single-word="false" fo:text-indent="0cm" style:auto-text-indent="false"/>
      <style:text-properties style:font-name-asian="標楷體1"/>
    </style:style>
    <style:style style:name="P22" style:family="paragraph" style:parent-style-name="Standard">
      <style:paragraph-properties fo:margin-left="-0.191cm" fo:margin-right="0cm" fo:line-height="0.529cm" fo:text-align="center" style:justify-single-word="false" fo:text-indent="0cm" style:auto-text-indent="false" style:snap-to-layout-grid="false">
        <style:tab-stops>
          <style:tab-stop style:position="7.851cm"/>
        </style:tab-stops>
      </style:paragraph-properties>
    </style:style>
    <style:style style:name="P23" style:family="paragraph" style:parent-style-name="Standard">
      <style:paragraph-properties fo:margin-left="-0.191cm" fo:margin-right="0cm" fo:line-height="0.56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203cm" fo:margin-right="-0.191cm" fo:line-height="0.564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91cm" fo:line-height="0.529cm" fo:text-align="justify" style:justify-single-word="false" fo:text-indent="0cm" style:auto-text-indent="false" style:snap-to-layout-grid="false"/>
      <style:text-properties fo:letter-spacing="-0.011cm" style:font-name-asian="標楷體1"/>
    </style:style>
    <style:style style:name="P26" style:family="paragraph" style:parent-style-name="Standard">
      <style:paragraph-properties fo:margin-left="0cm" fo:margin-right="-0.191cm" fo:line-height="0.529cm" fo:text-align="justify" style:justify-single-word="false" fo:text-indent="0cm" style:auto-text-indent="false" style:snap-to-layout-grid="false">
        <style:tab-stops>
          <style:tab-stop style:position="7.851cm"/>
        </style:tab-stops>
      </style:paragraph-properties>
      <style:text-properties fo:letter-spacing="-0.011cm" style:font-name-asian="標楷體1"/>
    </style:style>
    <style:style style:name="P27" style:family="paragraph" style:parent-style-name="Standard">
      <style:paragraph-properties fo:margin-left="0cm" fo:margin-right="-0.191cm" fo:line-height="0.529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191cm" fo:line-height="0.529cm" fo:text-align="justify" style:justify-single-word="false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29" style:family="paragraph" style:parent-style-name="Standard">
      <style:paragraph-properties fo:margin-left="-0.187cm" fo:margin-right="-0.191cm" fo:line-height="0.56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27cm" fo:margin-right="-0.191cm" fo:line-height="0.5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21cm" fo:margin-right="0cm" fo:line-height="0.529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21cm" fo:margin-right="-0.191cm" fo:line-height="0.529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1.087cm" fo:margin-right="0cm" fo:text-align="justify" style:justify-single-word="false" fo:text-indent="-1.058cm" style:auto-text-indent="false"/>
    </style:style>
    <style:style style:name="P34" style:family="paragraph" style:parent-style-name="Standard">
      <style:paragraph-properties fo:margin-left="-0.127cm" fo:margin-right="0cm" fo:line-height="0.56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127cm" fo:margin-right="0cm" fo:line-height="1.058cm" fo:text-align="justify" style:justify-single-word="false" fo:text-indent="0cm" style:auto-text-indent="false"/>
    </style:style>
    <style:style style:name="P36" style:family="paragraph" style:parent-style-name="Standard">
      <style:paragraph-properties fo:line-height="0.564cm" fo:text-align="center" style:justify-single-word="false" fo:break-before="page" style:snap-to-layout-grid="false"/>
    </style:style>
    <style:style style:name="P37" style:family="paragraph" style:parent-style-name="Standard">
      <style:paragraph-properties fo:margin-left="0cm" fo:margin-right="0cm" fo:line-height="0.529cm" fo:text-indent="0.847cm" style:auto-text-indent="false">
        <style:tab-stops>
          <style:tab-stop style:position="7.001cm"/>
        </style:tab-stops>
      </style:paragraph-properties>
    </style:style>
    <style:style style:name="P38" style:family="paragraph" style:parent-style-name="Standard" style:master-page-name="First_20_Page">
      <style:paragraph-properties fo:line-height="0.564cm" fo:text-align="center" style:justify-single-word="false" style:page-number="auto" style:snap-to-layout-grid="false"/>
    </style:style>
    <style:style style:name="P39" style:family="paragraph" style:parent-style-name="Footer">
      <style:paragraph-properties fo:text-align="center" style:justify-single-word="false" style:vertical-align="middle"/>
    </style:style>
    <style:style style:name="P40" style:family="paragraph" style:parent-style-name="Footer">
      <style:paragraph-properties fo:text-align="end" style:justify-single-word="false" style:vertical-align="middle"/>
    </style:style>
    <style:style style:name="P41" style:family="paragraph" style:parent-style-name="Frame_20_contents">
      <style:paragraph-properties fo:text-align="justify" style:justify-single-word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letter-spacing="-0.011cm" style:font-name-asian="標楷體1"/>
    </style:style>
    <style:style style:name="T15" style:family="text">
      <style:text-properties fo:font-size="10pt" fo:letter-spacing="-0.011cm" style:font-name-asian="標楷體1" style:font-size-asian="10pt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fo:color="#808080" fo:font-size="9pt" style:font-name-asian="標楷體1" style:font-size-asian="9pt" style:font-size-complex="9pt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style:text-position="sub 58%" fo:letter-spacing="-0.011cm" style:text-underline-style="solid" style:text-underline-width="auto" style:text-underline-color="font-color" style:font-name-asian="標楷體1"/>
    </style:style>
    <style:style style:name="T20" style:family="text">
      <style:text-properties fo:color="#000000" style:font-name-asian="標楷體1"/>
    </style:style>
    <style:style style:name="T21" style:family="text">
      <style:text-properties fo:color="#000000" style:font-name-asian="標楷體1" style:font-size-complex="12pt"/>
    </style:style>
    <style:style style:name="T22" style:family="text">
      <style:text-properties fo:font-size="10.5pt" style:font-size-asian="10.5pt"/>
    </style:style>
    <style:style style:name="T23" style:family="text">
      <style:text-properties fo:font-size="8pt" style:font-name-asian="標楷體1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37cm" fo:min-width="5.505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臺北市政府社會局</text:span><text:span text:style-name="T2">委託社團法人中華民國聽障人協會辦理</text:span></text:p>
      <text:p text:style-name="P1"><text:span text:style-name="T3">臺北市聽語障溝通服務方案</text:span><text:span text:style-name="T1">服務</text:span><text:span text:style-name="T2">申請表</text:span></text:p>
      <text:p text:style-name="P2"><text:span text:style-name="T5">一、申請者（單位）相關資料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3" office:value-type="string">
            <text:p text:style-name="P7"><text:span text:style-name="T5">個人</text:span></text:p>
          </table:table-cell>
          <table:table-cell table:style-name="表格1.B1" office:value-type="string">
            <text:p text:style-name="P8"><text:span text:style-name="T5">申請者姓名</text:span></text:p>
          </table:table-cell>
          <table:table-cell table:style-name="表格1.C1" office:value-type="string">
            <text:p text:style-name="P14"/>
          </table:table-cell>
          <table:table-cell table:style-name="表格1.A1" table:number-rows-spanned="3" office:value-type="string">
            <text:p text:style-name="P15"><text:span text:style-name="T5">單位</text:span></text:p>
          </table:table-cell>
          <table:table-cell table:style-name="表格1.B1" office:value-type="string">
            <text:p text:style-name="P8"><text:span text:style-name="T5">單位全名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><text:span text:style-name="T5">身分證號碼</text:span></text:p>
          </table:table-cell>
          <table:table-cell table:style-name="表格1.C2" office:value-type="string">
            <text:p text:style-name="P14"/>
          </table:table-cell>
          <table:covered-table-cell/>
          <table:table-cell table:style-name="表格1.B2" office:value-type="string">
            <text:p text:style-name="P8"><text:span text:style-name="T5">聯絡人</text:span></text:p>
          </table:table-cell>
          <table:table-cell table:style-name="表格1.C2" office:value-type="string">
            <text:p text:style-name="P16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<text:span text:style-name="T5">聯絡方式</text:span></text:p>
          </table:table-cell>
          <table:table-cell table:style-name="表格1.C3" office:value-type="string">
            <text:p text:style-name="P17"><text:span text:style-name="T5">簡訊：</text:span></text:p>
            <text:p text:style-name="P17"><text:span text:style-name="T5">傳真：</text:span></text:p>
            <text:p text:style-name="P17"><text:span text:style-name="T5">Line：</text:span></text:p>
            <text:p text:style-name="P17"><text:span text:style-name="T5">其他：</text:span></text:p>
          </table:table-cell>
          <table:covered-table-cell/>
          <table:table-cell table:style-name="表格1.B3" office:value-type="string">
            <text:p text:style-name="P8"><text:span text:style-name="T5">聯絡方式</text:span></text:p>
          </table:table-cell>
          <table:table-cell table:style-name="表格1.C3" office:value-type="string">
            <text:p text:style-name="P17"><text:span text:style-name="T5">手機：</text:span></text:p>
            <text:p text:style-name="P17"><text:span text:style-name="T5">電話：</text:span></text:p>
            <text:p text:style-name="P17"><text:span text:style-name="T5">傳真：</text:span></text:p>
            <text:p text:style-name="P17"><text:span text:style-name="T5">其他：</text:span></text:p>
          </table:table-cell>
        </table:table-row>
      </table:table>
      <text:p text:style-name="P18"><text:span text:style-name="T5"><text:s/>二、申請服務內容</text:span></text:p>
      <text:p text:style-name="P19"><text:span text:style-name="T7">申請項目</text:span><text:span text:style-name="T10">：□</text:span><text:span text:style-name="T7">手語翻譯 <text:s/></text:span><text:span text:style-name="T10">□</text:span><text:span text:style-name="T7">聽打　</text:span><text:span text:style-name="T10">（二擇一在□打勾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0"><text:span text:style-name="T14">服務日期</text:span></text:p>
            <text:p text:style-name="P20"><text:span text:style-name="T15">(擇一填寫)</text:span></text:p>
          </table:table-cell>
          <table:table-cell table:style-name="表格2.B1" office:value-type="string">
            <text:p text:style-name="P9"><text:span text:style-name="T5">單次申請</text:span></text:p>
          </table:table-cell>
          <table:table-cell table:style-name="表格2.B1" table:number-columns-spanned="3" office:value-type="string">
            <text:p text:style-name="P22"><text:span text:style-name="T14">民國 <text:s text:c="5"/>年 <text:s text:c="6"/>月 <text:s text:c="6"/>日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24"><text:span text:style-name="T14">服務時間</text:span></text:p>
          </table:table-cell>
          <table:covered-table-cell/>
          <table:table-cell table:style-name="表格2.H1" office:value-type="string">
            <text:p text:style-name="P11"><text:span text:style-name="T14">自時分</text:span></text:p>
            <text:p text:style-name="P11"><text:span text:style-name="T14">至時分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<text:span text:style-name="T14">同性質</text:span></text:p>
            <text:p text:style-name="P10"><text:span text:style-name="T14">多次申請</text:span></text:p>
          </table:table-cell>
          <table:table-cell table:style-name="表格2.C2" table:number-columns-spanned="6" office:value-type="string">
            <text:p text:style-name="P25"/>
            <text:p text:style-name="P27"><draw:custom-shape text:anchor-type="paragraph" draw:z-index="0" draw:name="Text Box 2" draw:style-name="gr1" draw:text-style-name="P42" svg:width="5.504cm" svg:height="0.636cm" svg:x="8.779cm" svg:y="0.023cm"><text:p text:style-name="P41"><text:span text:style-name="T17">請直接填寫月/日，例：1/2、1/9、1/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<text:span text:style-name="T5">聽語障者人數</text:span></text:p>
          </table:table-cell>
          <table:table-cell table:style-name="表格2.B2" office:value-type="string">
            <text:p text:style-name="P12"><text:span text:style-name="T5">共人</text:span></text:p>
          </table:table-cell>
          <table:table-cell table:style-name="表格2.B2" office:value-type="string">
            <text:p text:style-name="P29"><text:span text:style-name="T5">溝通習慣</text:span></text:p>
          </table:table-cell>
          <table:table-cell table:style-name="表格2.C2" table:number-columns-spanned="5" office:value-type="string">
            <text:p text:style-name="P23"><text:span text:style-name="T5">□台灣手語 □中文手語 □口語＋手語 □只會口語 □其他</text:span><text:span text:style-name="T18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0"><text:span text:style-name="T14">服務地點及地址</text:span></text:p>
          </table:table-cell>
          <table:covered-table-cell/>
          <table:table-cell table:style-name="表格2.C2" table:number-columns-spanned="6" office:value-type="string"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20"><text:span text:style-name="T14">交通資訊</text:span></text:p>
          </table:table-cell>
          <table:table-cell table:style-name="表格2.C2" table:number-columns-spanned="7" office:value-type="string">
            <text:p text:style-name="P13"><text:span text:style-name="T14">捷運</text:span><text:span text:style-name="T19"> <text:s text:c="27"/></text:span><text:span text:style-name="T14">站，公車</text:span><text:span text:style-name="T19"> <text:s text:c="18"/></text:span><text:span text:style-name="T14">路</text:span><text:span text:style-name="T19"> <text:s text:c="18"/></text:span><text:span text:style-name="T14">站，其他：</text:span><text:span text:style-name="T19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30"><text:span text:style-name="T5">服務事由</text:span></text:p>
          </table:table-cell>
          <table:table-cell table:style-name="表格2.B6" table:number-columns-spanned="7" office:value-type="string">
            <text:p text:style-name="P31"><text:span text:style-name="T5">□政府機關之會議、洽辦事務或陳情、申訴等。</text:span></text:p>
            <text:p text:style-name="P31"><text:span text:style-name="T5">□非營利組織召開之會議、講座。</text:span></text:p>
            <text:p text:style-name="P31"><text:span text:style-name="T5">□偵訊或司法訴訟、</text:span><text:span text:style-name="T20">警政訊問（含報案）</text:span><text:span text:style-name="T5">等。</text:span></text:p>
            <text:p text:style-name="P31"><text:span text:style-name="T5">□法律諮詢服務。</text:span></text:p>
            <text:p text:style-name="P31"><text:span text:style-name="T5">□醫療服務，如：手術、生產、門診、化療、復健、療育、一般健康檢查等。</text:span></text:p>
            <text:p text:style-name="P31"><text:span text:style-name="T5">□就學相關活動，如：親師座談會、家長會或學校日、個人成長進修課程等活動。</text:span></text:p>
            <text:p text:style-name="P31"><text:span text:style-name="T5">□社工員訪視、輔導案件、</text:span><text:span text:style-name="T20">ICF需求評估</text:span><text:span text:style-name="T5">及心理諮商輔導。</text:span></text:p>
            <text:p text:style-name="P31"><text:span text:style-name="T5">□社會參與活動，如：演講、社區大學課程、劇場表演、休閒競賽…等</text:span></text:p>
            <text:p text:style-name="P32"><text:span text:style-name="T5">□其他由臺北市政府社會局認定之案件</text:span></text:p>
            <text:p text:style-name="P32"><text:span text:style-name="T5">（以上服務不包括非營利組織辦理會員大會及理監事會議、內部訓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0"><text:span text:style-name="T5">服務事由說明</text:span></text:p>
          </table:table-cell>
          <table:table-cell table:style-name="表格2.B7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0"><text:span text:style-name="T5">直播情形</text:span></text:p>
          </table:table-cell>
          <table:table-cell table:style-name="表格2.B8" table:number-columns-spanned="7" office:value-type="string">
            <text:p text:style-name="P32"><text:span text:style-name="T5">□無對外直播 □有對外直播（□現場有聽語障者□現場無聽語障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30"><text:span text:style-name="T5">檢附文件</text:span></text:p>
          </table:table-cell>
          <table:table-cell table:style-name="表格2.B9" table:number-columns-spanned="7" office:value-type="string">
            <text:p text:style-name="P27"><text:span text:style-name="T5">□個人申請應檢附身心障礙手冊影印本</text:span></text:p>
            <text:p text:style-name="P27"><text:span text:style-name="T5">□單位申請應檢附聽障者名冊以及單位立案證書影本</text:span></text:p>
            <text:p text:style-name="P27"><text:span text:style-name="T5">□就醫掛號單、批價單或藥袋</text:span></text:p>
            <text:p text:style-name="P27"><text:span text:style-name="T5">□開會通知單（含會議流程）</text:span></text:p>
            <text:p text:style-name="P27"><text:span text:style-name="T5">□活動簡章（含流程）</text:span></text:p>
            <text:p text:style-name="P27"><text:span text:style-name="T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Standard"><text:span text:style-name="T8">服務人數</text:span></text:p>
          </table:table-cell>
          <table:table-cell table:style-name="表格2.B2" table:number-columns-spanned="3" office:value-type="string">
            <text:p text:style-name="P4"><text:span text:style-name="T6">全部（聽障者+聽人）：共計 <text:s text:c="4"/>人</text:span></text:p>
            <text:p text:style-name="P4"><text:span text:style-name="T6">聽障者：共計 <text:s text:c="4"/>人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Standard"><text:span text:style-name="T8">提供</text:span></text:p>
            <text:p text:style-name="Standard"><text:span text:style-name="T8">設備</text:span></text:p>
          </table:table-cell>
          <table:covered-table-cell/>
          <table:table-cell table:style-name="表格2.C2" table:number-columns-spanned="2" office:value-type="string">
            <text:p text:style-name="P33"><text:span text:style-name="T12">□電腦(□桌上型□筆記型)</text:span></text:p>
            <text:p text:style-name="P33"><text:span text:style-name="T12">□投影機(含投影幕)</text:span></text:p>
            <text:p text:style-name="P33"><text:span text:style-name="T12">□其他</text:span><text:span text:style-name="T13"> <text:s text:c="18"/></text:span></text:p>
          </table:table-cell>
          <table:covered-table-cell/>
        </table:table-row>
        <text:soft-page-break/>
        <table:table-row table:style-name="表格2.11">
          <table:table-cell table:style-name="表格2.A11" office:value-type="string">
            <text:p text:style-name="Standard"><text:span text:style-name="T8">備註</text:span></text:p>
          </table:table-cell>
          <table:table-cell table:style-name="表格2.B11" table:number-columns-spanned="7" office:value-type="string">
            <text:p text:style-name="P34"><text:span text:style-name="T9">本人已詳讀申請須知，且保證本申請表所填寫內容及檢附文件均屬實，並同意「不得指定聽打員/手譯員」，如有違反上述事項，願負一切責任。</text:span></text:p>
            <text:p text:style-name="P35"><text:span text:style-name="T1">立書人簽名：</text:span><text:span text:style-name="T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">臺北市政府社會局</text:span><text:span text:style-name="T2">委託社團法人中華民國聽障人協會辦理</text:span></text:p>
      <text:p text:style-name="P1"><text:span text:style-name="T3">臺北市聽語障溝通服務方案</text:span><text:span text:style-name="T1">服</text:span><text:span text:style-name="T2">務附件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9">【說明】：</text:span></text:p>
            <text:p text:style-name="Standard"><text:span text:style-name="T9">1.單位申請者：請蓋申請單位戳印</text:span></text:p>
            <text:p text:style-name="Standard"><text:span text:style-name="T9">2.個人申請者：請務必檢附身心障礙證明或手冊正反面影本乙份</text:span></text:p>
            <text:p text:style-name="P5"/>
            <text:p text:style-name="P5"/>
            <text:p text:style-name="P6"><text:span text:style-name="T21">（身心障礙證明或手冊正面影本）</text:span></text:p>
          </table:table-cell>
          <table:table-cell table:style-name="表格3.B1" office:value-type="string">
            <text:p text:style-name="P6"><text:span text:style-name="T21">（身心障礙證明或手冊反面影本）</text:span></text:p>
            <text:p text:style-name="P6"><text:span text:style-name="T21">（或蓋申請單位戳印）</text:span></text:p>
          </table:table-cell>
        </table:table-row>
        <table:table-row table:style-name="表格3.2">
          <table:table-cell table:style-name="表格3.B1" office:value-type="string">
            <text:p text:style-name="P6"><text:span text:style-name="T21">（身心障礙證明或手冊正面影本）</text:span></text:p>
          </table:table-cell>
          <table:table-cell table:style-name="表格3.B1" office:value-type="string">
            <text:p text:style-name="P6"><text:span text:style-name="T21">（身心障礙證明或手冊反面影本）</text:span></text:p>
            <text:p text:style-name="P6"><text:span text:style-name="T21">（或蓋申請單位戳印）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Standard"><text:span text:style-name="T8">填表日期：　　年　　月　　日</text:span></text:p>
          </table:table-cell>
          <table:covered-table-cell/>
        </table:table-row>
      </table:table>
      <text:p text:style-name="P37"><text:bookmark text:name="_PictureBullets"/><text:span text:style-name="T16">單位：社團法人中華民國聽障人協會<text:tab/>會址：11167 台北市士林區承德路四段58巷10弄6號1樓</text:span></text:p>
      <text:p text:style-name="P37"><text:span text:style-name="T16">行政人員：黃小姐、林先生<text:tab/>電話：0800-365-224<text:tab/><text:tab/>傳真：0800-365-624</text:span></text:p>
      <text:p text:style-name="P37"><text:span text:style-name="T16">手機／簡訊：0963-047-723<text:tab/> e-mail：</text:span><text:a xlink:type="simple" xlink:href="mailto:cnad002@gmail.com" text:style-name="Internet_20_link" text:visited-style-name="Visited_20_Internet_20_Link"><text:span text:style-name="T22">cnad002@gmail.com</text:span></text:a><text:span text:style-name="T16"><text:tab/></text:span><text:span text:style-name="T5"> </text:span></text:p>
      <text:p text:style-name="P37"><text:span text:style-name="T16">線上申辦系統：</text:span><text:span text:style-name="T22">https://www.theme.gov.taipei/sign2hear/</text:span><text:span text:style-name="T23"> </text:span></text:p>
      <text:p text:style-name="P37"><text:span text:style-name="T16">本會網址：http://www.cnad.org.tw<text:tab/>申訴專線：0978-32202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vertical-align="middle"/>
    </style:style>
    <style:style style:name="MP2" style:family="paragraph" style:parent-style-name="Footer">
      <style:paragraph-properties fo:text-align="end" style:justify-single-word="false" style:vertical-align="middl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1cm" fo:margin-bottom="1.3cm" fo:margin-left="2cm" fo:margin-right="2cm" style:writing-mode="lr-tb" style:layout-grid-color="#c0c0c0" style:layout-grid-lines="48" style:layout-grid-base-height="0.423cm" style:layout-grid-ruby-height="0.17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圖片 9" text:anchor-type="as-char" svg:width="0.75cm" svg:height="0.75cm" draw:z-index="3"><draw:image xlink:href="Pictures/10000000000000ED000000ED5132E7B487BDA843.png" xlink:type="simple" xlink:show="embed" xlink:actuate="onLoad"/></draw:frame><text:span text:style-name="MT1">臺北市政府社會局<text:tab/></text:span><text:span text:style-name="MT1"><draw:frame draw:style-name="Mfr2" draw:name="圖片 11" text:anchor-type="as-char" svg:width="1.097cm" svg:height="0.75cm" draw:z-index="5"><draw:image xlink:href="Pictures/10000201000002040000015F8EE8A12C7A76CB3B.png" xlink:type="simple" xlink:show="embed" xlink:actuate="onLoad"/></draw:frame></text:span><text:span text:style-name="MT2">臺北市公益彩券盈餘分配基金補助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frame draw:style-name="Mfr1" draw:name="影像1" text:anchor-type="as-char" svg:width="0.75cm" svg:height="0.75cm" draw:z-index="6"><draw:image xlink:href="Pictures/10000000000000ED000000ED5132E7B487BDA843.png" xlink:type="simple" xlink:show="embed" xlink:actuate="onLoad"/></draw:frame><text:span text:style-name="MT1">臺北市政府社會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聽語障溝通服務方案</dc:title>
    <meta:initial-creator>girlju</meta:initial-creator>
    <dc:creator>楊君宜</dc:creator>
    <meta:editing-cycles>2</meta:editing-cycles>
    <meta:print-date>2015-11-22T09:10:00</meta:print-date>
    <meta:creation-date>2021-04-12T08:09:00</meta:creation-date>
    <dc:date>2021-04-12T08:09:00</dc:date>
    <meta:editing-duration>P0D</meta:editing-duration>
    <meta:generator>LibreOffice/5.2.3.3$Windows_x86 LibreOffice_project/d54a8868f08a7b39642414cf2c8ef2f228f780cf</meta:generator>
    <meta:document-statistic meta:table-count="3" meta:image-count="3" meta:object-count="0" meta:page-count="3" meta:paragraph-count="89" meta:word-count="1037" meta:character-count="1373" meta:non-whitespace-character-count="1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