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text-align="end"/>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style>
    <style:style style:name="T17" style:parent-style-name="預設段落字型" style:family="text">
      <style:text-properties style:font-name="Times New Roman" style:font-name-asian="標楷體" fo:font-size="10pt" style:font-size-asian="10pt" style:font-size-complex="10pt"/>
    </style:style>
    <style:style style:name="P18" style:parent-style-name="內文" style:family="paragraph">
      <style:paragraph-properties fo:text-align="justify" fo:line-height="0.3194in" fo:margin-left="0.3888in" fo:text-indent="-0.3888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text-align="justify" fo:line-height="0.3055in" fo:margin-left="0.4923in" fo:text-indent="-0.3256in">
        <style:tab-stops/>
      </style:paragraph-properties>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fo:font-size="14pt" style:font-size-asian="14pt"/>
    </style:style>
    <style:style style:name="P34" style:parent-style-name="內文" style:family="paragraph">
      <style:paragraph-properties fo:text-align="justify" fo:line-height="0.3055in" fo:margin-left="0.4923in" fo:text-indent="-0.3937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line-height="0.2777in" fo:margin-left="0.7875in" fo:text-indent="-0.1965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內文" style:family="paragraph">
      <style:paragraph-properties fo:text-align="justify" fo:line-height="0.2777in" fo:margin-left="0.7875in" fo:text-indent="-0.1965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text-align="justify" fo:line-height="0.3055in" fo:margin-left="0.4923in" fo:text-indent="-0.3256in">
        <style:tab-stops/>
      </style:paragraph-properties>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內文" style:family="paragraph">
      <style:paragraph-properties fo:text-align="justify" fo:line-height="0.3055in" fo:margin-left="0.6868in" fo:text-indent="-0.1319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內文" style:family="paragraph">
      <style:paragraph-properties fo:text-align="justify" style:vertical-align="auto" fo:line-height="0.2777in" fo:margin-left="0.1666in" fo:text-indent="0.4236in">
        <style:tab-stops>
          <style:tab-stop style:type="left" style:position="0.7194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fo:text-align="justify" style:vertical-align="auto" fo:line-height="0.2777in" fo:margin-left="0.1666in" fo:text-indent="0.4236in">
        <style:tab-stops>
          <style:tab-stop style:type="left" style:position="0.7194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fo:text-align="justify" fo:line-height="0.2777in" fo:margin-left="0.9166in" fo:text-indent="-0.5833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fo:text-align="justify" fo:line-height="0.2777in" fo:margin-left="0.8333in" fo:text-indent="-0.5833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fo:line-height="0.2777in" fo:margin-left="0.9166in" fo:text-indent="-0.5833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line-height="0.2777in" fo:margin-left="0.9166in" fo:text-indent="-0.5833in">
        <style:tab-stops/>
      </style:paragraph-properties>
      <style:text-properties style:font-name="Times New Roman" style:font-name-asian="標楷體" fo:font-size="14pt" style:font-size-asian="14pt" style:font-size-complex="14pt"/>
    </style:style>
    <style:style style:name="P72"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73" style:parent-style-name="內文" style:family="paragraph">
      <style:paragraph-properties fo:text-align="justify" fo:line-height="0.3194in" fo:margin-left="0.3333in">
        <style:tab-stops/>
      </style:paragraph-properties>
      <style:text-properties style:font-name="Times New Roman" style:font-name-asian="標楷體" fo:font-size="14pt" style:font-size-asian="14pt" style:font-size-complex="14pt"/>
    </style:style>
    <style:style style:name="P74" style:parent-style-name="清單段落"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75" style:parent-style-name="清單段落"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76"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text-align="justify" fo:line-height="0.2777in" fo:margin-left="0.8333in" fo:text-indent="-0.5833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fo:text-align="justify" fo:line-height="0.2777in" fo:margin-left="0.8333in" fo:text-indent="-0.5833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text-align="justify" fo:line-height="0.2777in" fo:margin-left="0.8333in" fo:text-indent="-0.5833in">
        <style:tab-stops/>
      </style:paragraph-properties>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fo:text-align="justify" fo:line-height="0.3055in" fo:margin-left="0.75in" fo:text-indent="-0.5833in">
        <style:tab-stops/>
      </style:paragraph-properties>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內文" style:family="paragraph">
      <style:paragraph-properties fo:text-align="justify" fo:line-height="0.3055in" fo:margin-left="0.7916in" fo:text-indent="-0.2916in">
        <style:tab-stops/>
      </style:paragraph-properties>
      <style:text-properties style:font-name="Times New Roman" style:font-name-asian="標楷體" fo:font-size="14pt" style:font-size-asian="14pt"/>
    </style:style>
    <style:style style:name="P88" style:parent-style-name="內文" style:family="paragraph">
      <style:paragraph-properties fo:text-align="justify" fo:line-height="0.3055in" fo:margin-left="0.7916in" fo:text-indent="-0.2916in">
        <style:tab-stops/>
      </style:paragraph-properties>
      <style:text-properties style:font-name="Times New Roman" style:font-name-asian="標楷體" fo:font-size="14pt" style:font-size-asian="14pt"/>
    </style:style>
    <style:style style:name="P89" style:parent-style-name="內文" style:family="paragraph">
      <style:paragraph-properties fo:text-align="justify" fo:line-height="0.3055in" fo:margin-left="0.7916in" fo:text-indent="-0.2916in">
        <style:tab-stops/>
      </style:paragraph-properties>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P104" style:parent-style-name="內文" style:family="paragraph">
      <style:paragraph-properties fo:text-align="justify" fo:line-height="0.3055in" fo:margin-left="0.7916in" fo:text-indent="-0.2916in">
        <style:tab-stops/>
      </style:paragraph-properties>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P109" style:parent-style-name="內文" style:family="paragraph">
      <style:paragraph-properties fo:text-align="justify" fo:line-height="0.3055in" fo:margin-left="0.7916in" fo:text-indent="-0.2916in">
        <style:tab-stops/>
      </style:paragraph-properties>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P119" style:parent-style-name="內文" style:family="paragraph">
      <style:paragraph-properties fo:text-align="justify" fo:line-height="0.2777in" fo:margin-left="0.8333in" fo:text-indent="-0.5833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fo:text-align="justify" fo:line-height="0.2777in" fo:margin-left="0.8333in" fo:text-indent="-0.5833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2777in" fo:margin-left="0.3333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fo:text-align="justify" fo:line-height="0.3194in" fo:margin-left="0.3888in" fo:text-indent="-0.3888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4">臺北市</text:span><text:span text:style-name="T5">補助民營</text:span><text:span text:style-name="T6">事業單位、團體、私立學校</text:span></text:p>
      <text:p text:style-name="P7">邀請身心障礙(街頭)藝人展演</text:p>
      <text:p text:style-name="P8">作業規範</text:p>
      <text:p text:style-name="P9"><text:span text:style-name="T10">中</text:span><text:span text:style-name="T11">華民國</text:span><text:span text:style-name="T12">113</text:span><text:span text:style-name="T13">年</text:span><text:span text:style-name="T14">9<text:s/></text:span><text:span text:style-name="T15">月</text:span><text:span text:style-name="T16">27<text:s/></text:span><text:span text:style-name="T17">日修訂</text:span></text:p>
      <text:p text:style-name="P18"><text:span text:style-name="T19">一、臺北市政府為使身心障礙者有更多展演機會，凡民營</text:span><text:span text:style-name="T20">事業單位、團體、私立學校</text:span><text:span text:style-name="T21">辦理活動時，邀請身心障礙藝人表演，可獲得補助，特訂定本作業規範。</text:span></text:p>
      <text:p text:style-name="P22">二、補助對象及規定：</text:p>
      <text:p text:style-name="P23"><text:span text:style-name="T24">(</text:span><text:span text:style-name="T25">一</text:span><text:span text:style-name="T26">)</text:span><text:span text:style-name="T27">民營事業單位、團體、私立學校</text:span><text:span text:style-name="T28">(</text:span><text:span text:style-name="T29">以下簡稱私立機構</text:span><text:span text:style-name="T30">)</text:span><text:span text:style-name="T31">於辦理活動時，邀請本市身心障礙藝人表演，</text:span><text:span text:style-name="T32">且辦理前述活動時不得有收費之情形</text:span><text:span text:style-name="T33">。</text:span></text:p>
      <text:p text:style-name="P34">（二）前述本市之身心障礙藝人須符合下列條件之一：</text:p>
      <text:p text:style-name="P35"><text:span text:style-name="T36">1.</text:span><text:span text:style-name="T37">設籍本市且領有街頭藝人證或加入相關藝文團體或工會組織。</text:span></text:p>
      <text:p text:style-name="P38">2.非設籍本市者，須領有本市街頭藝人證或加入本市相關藝文團體或工會組織。</text:p>
      <text:p text:style-name="P39"><text:span text:style-name="T40">(</text:span><text:span text:style-name="T41">三</text:span><text:span text:style-name="T42">)</text:span><text:span text:style-name="T43">有下列情形者不予補助</text:span><text:span text:style-name="T44">:</text:span></text:p>
      <text:p text:style-name="P45"><text:span text:style-name="T46">1.</text:span><text:span text:style-name="T47">受政府機關委託或經政府機關補助經費辦理活動者。</text:span></text:p>
      <text:p text:style-name="P48">2.申請單位同時為受邀演單位。</text:p>
      <text:p text:style-name="P49"><text:span text:style-name="T50">3.</text:span><text:span text:style-name="T51">受邀請之表演者為申請單位所屬之員工或團員。</text:span></text:p>
      <text:p text:style-name="P52">三、補助項目：</text:p>
      <text:p text:style-name="P53"><text:span text:style-name="T54">補助</text:span><text:span text:style-name="T55">私立機構</text:span><text:span text:style-name="T56">邀請臺北市身心障礙</text:span><text:span text:style-name="T57">(</text:span><text:span text:style-name="T58">街頭</text:span><text:span text:style-name="T59">)</text:span><text:span text:style-name="T60">藝人</text:span><text:span text:style-name="T61">展</text:span><text:span text:style-name="T62">演費用。</text:span></text:p>
      <text:p text:style-name="P63">四、補助標準：</text:p>
      <text:p text:style-name="P64">（一）補助金額：按每場活動邀請之身障藝人人數，每名補助其表演費用二分之一，最高補助伍仟元整；每場最多補助5名身障藝人，共計貳萬伍仟元整。</text:p>
      <text:p text:style-name="P65"><text:span text:style-name="T66">（二）每一申請單位當年度受補助額度以伍萬元為上限</text:span><text:span text:style-name="T67">(</text:span><text:span text:style-name="T68">依活動日期認定</text:span><text:span text:style-name="T69">)</text:span><text:span text:style-name="T70">。</text:span></text:p>
      <text:p text:style-name="P71">（三）同一申請單位同一年度邀演之身障藝人(個人、團體)不得重覆。</text:p>
      <text:p text:style-name="P72">五、申請程序及應備文件：</text:p>
      <text:p text:style-name="P73">申請單位應於活動14日前檢附下列文件向臺北市勞動力重建運用處(以下簡稱重建處)提出申請，逾期不予受理：</text:p>
      <text:soft-page-break/>
      <text:list text:style-name="LFO1" text:continue-numbering="true">
        <text:list-item>
          <text:p text:style-name="P74">申請書。</text:p>
        </text:list-item>
        <text:list-item>
          <text:p text:style-name="P75">公司營利事業統一編號或工廠登記證號或法人登記案號或經目的事業主管機關核發之證件影本(經相關機關建置於網站平台可供查詢者免附)。</text:p>
        </text:list-item>
      </text:list>
      <text:p text:style-name="P76">六、審查標準及作業程序：</text:p>
      <text:p text:style-name="P77"><text:bookmark-start text:name="_Hlk178179407"/>（一）申請案件由重建處逕以書面資料審核。</text:p>
      <text:p text:style-name="P78"><text:bookmark-end text:name="_Hlk178179407"/>（二）申請案件經審查通過者，重建處發給補助核准函。</text:p>
      <text:p text:style-name="P79"><text:span text:style-name="T80">（三）申請案件經審查不符合規定者，重建處應敘明理由駁回申請；其得補正者，以書面通知限期補正，以一次為限。通知補正而屆期未補正或補正不全者，駁回其申請。</text:span></text:p>
      <text:p text:style-name="P81">七、經費請撥、支出憑證之處理及核銷程序：</text:p>
      <text:p text:style-name="P82"><text:span text:style-name="T83">（一）受補助單位於活動結束翌日起</text:span><text:span text:style-name="T84">30</text:span><text:span text:style-name="T85">日內，檢附下列文件向重建處辦理請款</text:span><text:span text:style-name="T86">：</text:span></text:p>
      <text:p text:style-name="P87">1、領據。【附表四】</text:p>
      <text:p text:style-name="P88">2、身心障礙證明正反面影本。【附表二】</text:p>
      <text:p text:style-name="P89"><text:span text:style-name="T90">3</text:span><text:span text:style-name="T91">、</text:span><text:span text:style-name="T92">街頭</text:span><text:span text:style-name="T93">藝人證明影本或加入相關藝文團體</text:span><text:span text:style-name="T94">或工會組織</text:span><text:span text:style-name="T95">證明影本</text:span><text:span text:style-name="T96">(</text:span><text:span text:style-name="T97">非設籍於本市者，</text:span><text:span text:style-name="T98">須</text:span><text:span text:style-name="T99">提供本市街頭藝人證明影本或加入本市相關藝文團體</text:span><text:span text:style-name="T100">或工會組織</text:span><text:span text:style-name="T101">證明影本</text:span><text:span text:style-name="T102">)</text:span><text:span text:style-name="T103">。【附表二】</text:span></text:p>
      <text:p text:style-name="P104"><text:span text:style-name="T105">4</text:span><text:span text:style-name="T106">、身障藝人</text:span><text:span text:style-name="T107">展</text:span><text:span text:style-name="T108">演費用收據影本。【附表三】</text:span></text:p>
      <text:p text:style-name="P109"><text:span text:style-name="T110">5</text:span><text:span text:style-name="T111">、活動照片</text:span><text:span text:style-name="T112">(</text:span><text:span text:style-name="T113">須</text:span><text:span text:style-name="T114">可清晰辨識該活動及身障藝人於現場</text:span><text:span text:style-name="T115">展</text:span><text:span text:style-name="T116">演之照片</text:span><text:span text:style-name="T117">)</text:span><text:span text:style-name="T118">。【附表三】</text:span></text:p>
      <text:p text:style-name="P119">（二）受補助單位因故未能於期限內請領補助款者，得敘明理由申請展期，以1次為限，展期以1個月為原則。</text:p>
      <text:p text:style-name="P120">（三）受補助單位申請支付補助款時，應本誠信原則對所提出支付憑證之支付事實及真實性負責，如有不實，應負相關責任。</text:p>
      <text:p text:style-name="P121">八、督導及考核</text:p>
      <text:p text:style-name="P122"><text:span text:style-name="T123">受補助單位如有虛報不實者經查核屬實，除應繳回補助款外，不得再申請本計畫之補助；如涉有刑事責任者，依法移送司法機關偵辦。</text:span></text:p>
      <text:p text:style-name="P124">九、本作業規範所訂書表格式，由重建處定之。</text:p>
      <text:p text:style-name="P125"><text:span text:style-name="T126">十、本作業規範未規定之事項，應依臺北市政府各機關對民間團體及個人補</text:span><text:span text:style-name="T127">(</text:span><text:span text:style-name="T128">捐</text:span><text:span text:style-name="T129">)</text:span><text:span text:style-name="T130">助預算執行應注意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璟霏</meta:initial-creator>
    <dc:creator>林秀雲</dc:creator>
    <meta:creation-date>2024-09-25T09:59:00Z</meta:creation-date>
    <dc:date>2024-09-27T01:53:00Z</dc:date>
    <meta:print-date>2022-09-02T03:39:00Z</meta:print-date>
    <meta:template xlink:href="Normal" xlink:type="simple"/>
    <meta:editing-cycles>5</meta:editing-cycles>
    <meta:editing-duration>PT240S</meta:editing-duration>
    <meta:document-statistic meta:page-count="2" meta:paragraph-count="2" meta:word-count="193" meta:character-count="1296" meta:row-count="9" meta:non-whitespace-character-count="1105"/>
  </office:meta>
</office:document-meta>
</file>