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vertical-align="baseline"/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2777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text-align="justify" fo:line-height="0.2777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baseline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7875in" fo:text-indent="-0.3861in">
        <style:tab-stops>
          <style:tab-stop style:type="left" style:position="-0.097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vertical-align="baseline" fo:line-height="0.2777in" fo:margin-left="0.7875in" fo:text-indent="-0.3861in">
        <style:tab-stops>
          <style:tab-stop style:type="left" style:position="-0.0979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vertical-align="baseline" fo:line-height="0.2777in" fo:margin-left="0.8097in" fo:text-indent="-0.1944in">
        <style:tab-stops>
          <style:tab-stop style:type="left" style:position="-0.12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vertical-align="baseline" fo:line-height="0.2777in" fo:margin-left="0.8097in" fo:text-indent="-0.1944in">
        <style:tab-stops>
          <style:tab-stop style:type="left" style:position="-0.12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7875in" fo:text-indent="-0.3861in">
        <style:tab-stops>
          <style:tab-stop style:type="left" style:position="-0.0979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1666in" fo:text-indent="0.5833in">
        <style:tab-stops>
          <style:tab-stop style:type="left" style:position="0.522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666in" fo:text-indent="0.5833in">
        <style:tab-stops>
          <style:tab-stop style:type="left" style:position="0.522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1666in" fo:text-indent="0.5833in">
        <style:tab-stops>
          <style:tab-stop style:type="left" style:position="0.5229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9166in" fo:text-indent="-0.5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9166in" fo:text-indent="-0.5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9166in" fo:text-indent="-0.5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vertical-align="baseline" fo:line-height="0.2777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vertical-align="baseline" fo:line-height="0.2777in" fo:margin-left="0.9923in" fo:text-indent="-0.157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32" style:parent-style-name="內文" style:family="paragraph">
      <style:paragraph-properties fo:text-align="justify" fo:line-height="0.2777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1.0083in" fo:text-indent="-0.17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P148" style:parent-style-name="內文" style:family="paragraph">
      <style:paragraph-properties fo:text-align="justify" fo:line-height="0.2777in" fo:margin-left="1.125in" fo:text-indent="-0.291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9923in" fo:text-indent="-0.157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臺北市補助民營</text:span><text:span text:style-name="T5">事業單位、團體、私立學校</text:span></text:p>
      <text:p text:style-name="P6">邀請身心障礙(街頭)藝人展演實施計畫</text:p>
      <text:p text:style-name="P7">中華民國111年10月26日奉市府核定</text:p>
      <text:p text:style-name="P8">中華民國112年6月9日修正</text:p>
      <text:p text:style-name="P9">中華民國112年11月30日修正</text:p>
      <text:p text:style-name="P10"><text:span text:style-name="T11">中華民國</text:span><text:span text:style-name="T12">113</text:span><text:span text:style-name="T13">年</text:span><text:span text:style-name="T14"><text:s/>2<text:s/></text:span><text:span text:style-name="T15">月</text:span><text:span text:style-name="T16"><text:s text:c="2"/>2</text:span><text:span text:style-name="T17">日修正</text:span></text:p>
      <text:p text:style-name="P18">中華民國113年<text:s/>9月<text:s/>27日修正</text:p>
      <text:p text:style-name="P19"/>
      <text:p text:style-name="P20">一、依據：</text:p>
      <text:p text:style-name="P21"><text:span text:style-name="T22">臺北市身心障礙者就業基金收支保管及運用自治條例第四條規定。</text:span></text:p>
      <text:p text:style-name="P23">二、目的：</text:p>
      <text:p text:style-name="P24"><text:span text:style-name="T25">身心障礙者於從事</text:span><text:span text:style-name="T26">(</text:span><text:span text:style-name="T27">街頭</text:span><text:span text:style-name="T28">)</text:span><text:span text:style-name="T29">藝人工作時，實務上經常因其障礙而受限於環境、交通或其他之不便利因素，從事表演或其他創作相較一般人更為困難，為協助身心障礙</text:span><text:span text:style-name="T30">(</text:span><text:span text:style-name="T31">街頭</text:span><text:span text:style-name="T32">)</text:span><text:span text:style-name="T33">藝人獲得更多</text:span><text:span text:style-name="T34">展</text:span><text:span text:style-name="T35">演空間與機會並增加收入，進而促進其自立與發展，</text:span><text:span text:style-name="T36">凡民營事業單位、團體</text:span><text:span text:style-name="T37">、</text:span><text:span text:style-name="T38">私立學校等</text:span><text:span text:style-name="T39">私立機構</text:span><text:span text:style-name="T40">辦理活動時，邀請本市身心障礙藝人</text:span><text:span text:style-name="T41">展</text:span><text:span text:style-name="T42">演，可獲得補助，以創造身障藝人展演機會，並增加其收入。</text:span></text:p>
      <text:p text:style-name="P43">三、主管機關：</text:p>
      <text:p text:style-name="P44">臺北市政府勞動局。</text:p>
      <text:p text:style-name="P45">四、執行機關：</text:p>
      <text:p text:style-name="P46">臺北市勞動力重建運用處(以下簡稱重建處)。</text:p>
      <text:p text:style-name="P47">五、實施期間：</text:p>
      <text:p text:style-name="P48">自公告日實施。</text:p>
      <text:p text:style-name="P49"><text:span text:style-name="T50">六、補助</text:span><text:span text:style-name="T51">對象及</text:span><text:span text:style-name="T52">項目：</text:span></text:p>
      <text:p text:style-name="P53"><text:span text:style-name="T54">補助</text:span><text:span text:style-name="T55">民營事業單位、團體</text:span><text:span text:style-name="T56">、</text:span><text:span text:style-name="T57">私立學校等</text:span><text:span text:style-name="T58">私立機構</text:span><text:span text:style-name="T59">(</text:span><text:span text:style-name="T60">以下簡稱私立機構</text:span><text:span text:style-name="T61">)</text:span><text:span text:style-name="T62">邀請臺北市身心障礙</text:span><text:span text:style-name="T63">(</text:span><text:span text:style-name="T64">街頭</text:span><text:span text:style-name="T65">)</text:span><text:span text:style-name="T66">藝人</text:span><text:span text:style-name="T67">展</text:span><text:span text:style-name="T68">演費用。</text:span></text:p>
      <text:p text:style-name="P69"><text:span text:style-name="T70">七、</text:span><text:span text:style-name="T71">補助規定</text:span><text:span text:style-name="T72">：</text:span></text:p>
      <text:p text:style-name="P73"><text:span text:style-name="T74">(</text:span><text:span text:style-name="T75">一</text:span><text:span text:style-name="T76">)</text:span><text:span text:style-name="T77">私立機構</text:span><text:span text:style-name="T78">於辦理活動時，邀請本市身心障礙藝人</text:span><text:span text:style-name="T79">展</text:span><text:span text:style-name="T80">演，且</text:span><text:span text:style-name="T81">辦理前述活</text:span><text:span text:style-name="T82">動不</text:span><text:span text:style-name="T83">得有</text:span><text:span text:style-name="T84">收費之情形</text:span><text:span text:style-name="T85">。</text:span></text:p>
      <text:p text:style-name="P86"><text:span text:style-name="T87">(</text:span><text:span text:style-name="T88">二</text:span><text:span text:style-name="T89">)</text:span><text:span text:style-name="T90">前述本市之身心障礙藝人須</text:span><text:span text:style-name="T91">符合下列條件之一：</text:span></text:p>
      <text:p text:style-name="P92">1.設籍本市且領有街頭藝人證或加入相關藝文團體或工會組織。</text:p>
      <text:p text:style-name="P93">2.非設籍本市者，須領有本市街頭藝人證或加入本市相關藝文團體或工會組織。</text:p>
      <text:p text:style-name="P94"><text:span text:style-name="T95">(</text:span><text:span text:style-name="T96">三</text:span><text:span text:style-name="T97">)</text:span><text:span text:style-name="T98">有下列情形者不予補助：</text:span></text:p>
      <text:p text:style-name="P99">1.受政府機關委託或經政府機關補助經費辦理活動者。</text:p>
      <text:p text:style-name="P100">2.申請單位同時為受邀演單位。</text:p>
      <text:p text:style-name="P101"><text:span text:style-name="T102">3.</text:span><text:span text:style-name="T103">受邀請之表演者為申請單位所屬之員工或團員。</text:span></text:p>
      <text:soft-page-break/>
      <text:p text:style-name="P104"><text:span text:style-name="T105">八、補助標準：</text:span></text:p>
      <text:p text:style-name="P106"><text:span text:style-name="T107">（一）補助金額：按每場活動邀請之身障藝人人數，每名補助其表演費用二分之一，最高補助伍仟元整；每場最多補助</text:span><text:span text:style-name="T108">5</text:span><text:span text:style-name="T109">名身障藝人，共計貳萬伍仟元整。</text:span></text:p>
      <text:p text:style-name="P110"><text:span text:style-name="T111">（二）每一申請單位當年度受補助額度以伍萬元為上限</text:span><text:span text:style-name="T112">(</text:span><text:span text:style-name="T113">依活動日期認定</text:span><text:span text:style-name="T114">)</text:span><text:span text:style-name="T115">。</text:span></text:p>
      <text:p text:style-name="P116">（三）同一申請單位於同一年度邀請之身障藝人(個人、團體)不得重覆。</text:p>
      <text:p text:style-name="P117">九、申請程序及應備文件：</text:p>
      <text:p text:style-name="P118"><text:span text:style-name="T119">（一）申請單位應於活動</text:span><text:span text:style-name="T120">14</text:span><text:span text:style-name="T121">日前檢附下列文件向重建處提出申請，逾期不予受理：</text:span></text:p>
      <text:p text:style-name="P122">1.申請書。</text:p>
      <text:p text:style-name="P123"><text:span text:style-name="T124">2.</text:span><text:span text:style-name="T125">公司營利事業統一編號或工廠登記證號或</text:span><text:span text:style-name="T126">法人登記案號或</text:span><text:span text:style-name="T127">經目的事業主管機關核發之證件影本</text:span><text:span text:style-name="T128">(</text:span><text:span text:style-name="T129">經相關機關建置於網站平台可供查詢者免附</text:span><text:span text:style-name="T130">)</text:span><text:span text:style-name="T131">。</text:span></text:p>
      <text:p text:style-name="P132">（二）受補助單位應於活動結束翌日起30日內檢附下列文件向重建處辦理請款，逾期不予受理：</text:p>
      <text:p text:style-name="P133">1.領據。</text:p>
      <text:p text:style-name="P134">2.身心障礙證明正反面影本。</text:p>
      <text:p text:style-name="P135"><text:span text:style-name="T136">3.</text:span><text:span text:style-name="T137">街頭藝人證明影本或加入相關藝文團體</text:span><text:span text:style-name="T138">或工會組織</text:span><text:span text:style-name="T139">證明影本</text:span><text:span text:style-name="T140">(</text:span><text:span text:style-name="T141">非設籍於本市者，</text:span><text:span text:style-name="T142">須</text:span><text:span text:style-name="T143">提供本市街頭藝人證明影本或加入本市相關藝文團體</text:span><text:span text:style-name="T144">或工會組織</text:span><text:span text:style-name="T145">證明影本</text:span><text:span text:style-name="T146">)</text:span><text:span text:style-name="T147">。</text:span></text:p>
      <text:p text:style-name="P148"><text:span text:style-name="T149">4.</text:span><text:span text:style-name="T150">身障藝人</text:span><text:span text:style-name="T151">展</text:span><text:span text:style-name="T152">演費用收據影本。</text:span></text:p>
      <text:p text:style-name="P153"><text:span text:style-name="T154">5.</text:span><text:span text:style-name="T155">活動照片</text:span><text:span text:style-name="T156">(</text:span><text:span text:style-name="T157">須</text:span><text:span text:style-name="T158">可清晰辨識該活動及身障藝人於現場</text:span><text:span text:style-name="T159">展</text:span><text:span text:style-name="T160">演之照片</text:span><text:span text:style-name="T161">)</text:span><text:span text:style-name="T162">。</text:span></text:p>
      <text:p text:style-name="P163">十、補助名額：</text:p>
      <text:p text:style-name="P164">依申請先後順序審核補助，當年度編列之補助經費用罄後，不再受理當年度補助案件之申請，並由重建處公告之。</text:p>
      <text:p text:style-name="P165">十一、經費來源：</text:p>
      <text:p text:style-name="P166"><text:span text:style-name="T167">本計畫所需經費由本市身心障礙者就業基金預算支應。</text:span></text:p>
      <text:p text:style-name="P168"><text:span text:style-name="T169">十二、</text:span><text:span text:style-name="T170">重建</text:span><text:span text:style-name="T171">處將不定時進行查核，受補助人如有虛報不實者經查核屬實，除應繳回補助款外，不得再申請本計畫之補助；如</text:span><text:span text:style-name="T172">涉有刑事責任者，依法移送司法機關偵辦</text:span><text:span text:style-name="T173">。</text:span></text:p>
      <text:p text:style-name="P174"><text:span text:style-name="T175">十三、本計畫奉核定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4-09-25T09:35:00Z</meta:creation-date>
    <dc:date>2024-09-27T01:53:00Z</dc:date>
    <meta:print-date>2022-11-11T09:17:00Z</meta:print-date>
    <meta:template xlink:href="Normal" xlink:type="simple"/>
    <meta:editing-cycles>5</meta:editing-cycles>
    <meta:editing-duration>PT540S</meta:editing-duration>
    <meta:document-statistic meta:page-count="2" meta:paragraph-count="2" meta:word-count="199" meta:character-count="1337" meta:row-count="9" meta:non-whitespace-character-count="1140"/>
  </office:meta>
</office:document-meta>
</file>