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86in" fo:margin-right="-0.23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 fo:margin-left="-0.1986in" fo:margin-right="-0.23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333in" fo:margin-left="-0.1986in" fo:margin-right="-0.236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3055in" fo:margin-left="0.4923in" fo:text-indent="-0.325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3055in" fo:margin-left="0.4923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7875in" fo:text-indent="-0.196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787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4923in" fo:text-indent="-0.325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6868in" fo:text-indent="-0.131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vertical-align="auto" fo:line-height="0.2777in" fo:margin-left="0.1666in" fo:text-indent="0.4236in">
        <style:tab-stops>
          <style:tab-stop style:type="left" style:position="0.7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 fo:line-height="0.2777in" fo:margin-left="0.1666in" fo:text-indent="0.4236in">
        <style:tab-stops>
          <style:tab-stop style:type="left" style:position="0.719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text-align="justify" fo:line-height="0.3055in" fo:margin-left="0.4923in" fo:text-indent="-0.3256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justify" fo:line-height="0.3055in" fo:margin-left="0.4923in" fo:text-indent="-0.325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4923in" fo:text-indent="-0.3256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text-align="justify" fo:line-height="0.3055in" fo:margin-left="0.7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fo:text-align="justify" fo:line-height="0.3055in" fo:margin-left="0.6576in" fo:text-indent="-0.157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 fo:margin-left="0.7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text-align="justify" fo:line-height="0.3055in" fo:margin-left="0.7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justify" fo:line-height="0.3055in" fo:margin-left="0.6576in" fo:text-indent="-0.157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fo:text-align="justify" fo:line-height="0.3055in" fo:margin-left="0.7916in" fo:text-indent="-0.291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 fo:margin-left="0.6576in" fo:text-indent="-0.157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4">臺北市補助民營</text:span><text:span text:style-name="T5">事業單位、團體、私立學校</text:span></text:p>
      <text:p text:style-name="P6">邀請身心障礙(街頭)藝人展演</text:p>
      <text:p text:style-name="P7">申請須知</text:p>
      <text:p text:style-name="P8"><text:span text:style-name="T9">中華民國</text:span><text:span text:style-name="T10">113</text:span><text:span text:style-name="T11">年</text:span><text:span text:style-name="T12"><text:s/>9</text:span><text:span text:style-name="T13">月</text:span><text:span text:style-name="T14">27</text:span><text:span text:style-name="T15">日修訂</text:span></text:p>
      <text:p text:style-name="P16">一、補助對象及規定：</text:p>
      <text:p text:style-name="P17"><text:span text:style-name="T18">(</text:span><text:span text:style-name="T19">一</text:span><text:span text:style-name="T20">)</text:span><text:span text:style-name="T21">民營事業單位、團體、私立學校</text:span><text:span text:style-name="T22">(</text:span><text:span text:style-name="T23">以下簡稱私立機構</text:span><text:span text:style-name="T24">)</text:span><text:span text:style-name="T25">於辦理活動時，邀請本市身心障礙藝人表演，</text:span><text:span text:style-name="T26">且辦理前述活動時不得有收費之情形</text:span><text:span text:style-name="T27">。</text:span></text:p>
      <text:p text:style-name="P28">（二）前述本市之身心障礙藝人須符合下列條件之一：</text:p>
      <text:p text:style-name="P29"><text:span text:style-name="T30">1.</text:span><text:span text:style-name="T31">設籍本市且領有街頭藝人證或加入相關藝文團體或工會組織。</text:span></text:p>
      <text:p text:style-name="P32">2.非設籍本市者，須領有本市街頭藝人證或加入本市相關藝文團體或工會組織。</text:p>
      <text:p text:style-name="P33"><text:span text:style-name="T34">(</text:span><text:span text:style-name="T35">三</text:span><text:span text:style-name="T36">)</text:span><text:span text:style-name="T37">有下列情形者不予補助</text:span><text:span text:style-name="T38">:</text:span></text:p>
      <text:p text:style-name="P39"><text:span text:style-name="T40">1.</text:span><text:span text:style-name="T41">受政府機關委託或經政府機關補助經費辦理活動者。</text:span></text:p>
      <text:p text:style-name="P42">2.申請單位同時為受邀演單位。</text:p>
      <text:p text:style-name="P43"><text:span text:style-name="T44">3.</text:span><text:span text:style-name="T45">受邀請之表演者為申請單位所屬之員工或團員。</text:span></text:p>
      <text:p text:style-name="P46"><text:span text:style-name="T47">二、補助項目：</text:span><text:span text:style-name="T48">補助</text:span><text:span text:style-name="T49">私立機構</text:span><text:span text:style-name="T50">邀請臺北市身心障礙</text:span><text:span text:style-name="T51">(</text:span><text:span text:style-name="T52">街頭</text:span><text:span text:style-name="T53">)</text:span><text:span text:style-name="T54">藝人</text:span><text:span text:style-name="T55">展</text:span><text:span text:style-name="T56">演費用。</text:span></text:p>
      <text:p text:style-name="P57">三、補助標準：</text:p>
      <text:p text:style-name="P58">(一)補助金額：按每場活動邀請之身障藝人人數，每名補助其表演費用二分之一，最高補助伍仟元整；每場最多補助5名身障藝人，共計貳萬伍仟元整。</text:p>
      <text:p text:style-name="P59"><text:span text:style-name="T60">(</text:span><text:span text:style-name="T61">二</text:span><text:span text:style-name="T62">)</text:span><text:span text:style-name="T63">每一申請單位當年度受補助額度以伍萬元為上限</text:span><text:span text:style-name="T64">(</text:span><text:span text:style-name="T65">依活</text:span><text:span text:style-name="T66">動日期認定</text:span><text:span text:style-name="T67">)</text:span><text:span text:style-name="T68">。</text:span></text:p>
      <text:p text:style-name="P69">(三)同一申請單位同一年度邀演之身障藝人(個人、團體)不得重覆。</text:p>
      <text:p text:style-name="P70"><text:span text:style-name="T71">四、實施期間：自公告日起實施。</text:span></text:p>
      <text:p text:style-name="P72"><text:span text:style-name="T73">五、申請時間：自公告日起受理申請。</text:span></text:p>
      <text:p text:style-name="P74">六、申請程序及應備文件：</text:p>
      <text:p text:style-name="P75">申請單位應於活動14日前檢附下列文件向臺北市勞動力重建運用處(以下簡稱重建處)提出申請，以掛號方式郵寄至臺北市勞動力重建運用處收(地址:108220臺北市萬華區艋舺大道101號5樓)，<text:soft-page-break/>郵寄以郵戳為憑，或至市民服務大平臺提出線上申請，逾期不予受理。</text:p>
      <text:p text:style-name="P76">1.申請書。【附表一】</text:p>
      <text:p text:style-name="P77"><text:span text:style-name="T78">2.</text:span><text:span text:style-name="T79">公司營利事業統一編號或工廠登記證號</text:span><text:bookmark-start text:name="_Hlk152599605"/><text:span text:style-name="T80">或法人登記案號</text:span><text:bookmark-end text:name="_Hlk152599605"/><text:span text:style-name="T81">或經目的事業主管機關核發之證件影本</text:span><text:span text:style-name="T82">(</text:span><text:span text:style-name="T83">經相關機關建置於網站平台可供查詢者免附</text:span><text:span text:style-name="T84">)</text:span><text:span text:style-name="T85">。</text:span><text:span text:style-name="T86">(</text:span><text:span text:style-name="T87">自行檢附於【附表一】後方</text:span><text:span text:style-name="T88">)</text:span></text:p>
      <text:p text:style-name="P89">七、審查標準及作業程序：</text:p>
      <text:p text:style-name="P90">（一）申請案件由重建處逕以書面資料審核。</text:p>
      <text:p text:style-name="P91">（二）申請案件經審查通過者，重建處發給補助核准函。</text:p>
      <text:p text:style-name="P92">（三）申請案件經審查不符合規定者，重建處應敘明理由駁回申請；其得補正者，以書面通知限期補正，以一次為限。通知補正而屆期未補正或補正不全者，駁回其申請。</text:p>
      <text:p text:style-name="P93">八、經費請撥、核銷程序及應備文件：</text:p>
      <text:p text:style-name="P94"><text:span text:style-name="T95">（一）受補助單位於活動結束翌日起</text:span><text:span text:style-name="T96">30</text:span><text:span text:style-name="T97">日內，檢附下列文件向重建處辦理請款：</text:span></text:p>
      <text:p text:style-name="P98">1.領據。【附表四】</text:p>
      <text:p text:style-name="P99">2.身心障礙證明正反面影本。【附表二】</text:p>
      <text:p text:style-name="P100"><text:span text:style-name="T101">3.</text:span><text:span text:style-name="T102">街頭藝人證明影本或加入相關藝文團體</text:span><text:span text:style-name="T103">或工會組織</text:span><text:span text:style-name="T104">證明影本</text:span><text:span text:style-name="T105">(</text:span><text:span text:style-name="T106">非設籍於本市者，</text:span><text:span text:style-name="T107">須</text:span><text:span text:style-name="T108">提供本市街頭藝人證明影本或加入本市相關藝文團體</text:span><text:span text:style-name="T109">或工會組織</text:span><text:span text:style-name="T110">證明影本</text:span><text:span text:style-name="T111">)</text:span><text:span text:style-name="T112">。【附表二】</text:span></text:p>
      <text:p text:style-name="P113"><text:span text:style-name="T114">4.</text:span><text:span text:style-name="T115">身障藝人</text:span><text:span text:style-name="T116">展</text:span><text:span text:style-name="T117">演費用收據影本。【</text:span><text:span text:style-name="T118">附表三】</text:span></text:p>
      <text:p text:style-name="P119"><text:span text:style-name="T120">5.</text:span><text:span text:style-name="T121">活動照片</text:span><text:span text:style-name="T122">(</text:span><text:span text:style-name="T123">須</text:span><text:span text:style-name="T124">可清晰辨識該活動及身障藝人於現場</text:span><text:span text:style-name="T125">展</text:span><text:span text:style-name="T126">演之照片</text:span><text:span text:style-name="T127">)</text:span><text:span text:style-name="T128">。【附表三】</text:span></text:p>
      <text:p text:style-name="P129">（二）受補助單位因故未能於期限內請領補助款者，得敘明理由申請展期，以1次為限，展期以1個月為原則。</text:p>
      <text:p text:style-name="P130">（三）受補助單位申請支付補助款時，應本誠信原則對所提出支付憑證之支付事實及真實性負責，如有不實，應負相關責任。</text:p>
      <text:p text:style-name="P131"><text:span text:style-name="T132">九、受補助單位如有虛報不實者經查核屬實，除應繳回補助款外，不得再申請本計畫之補助；如涉有刑事責任者，依法移送司法機關偵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乃文</meta:initial-creator>
    <dc:creator>林秀雲</dc:creator>
    <meta:creation-date>2024-09-25T09:53:00Z</meta:creation-date>
    <dc:date>2024-09-27T01:52:00Z</dc:date>
    <meta:template xlink:href="Normal" xlink:type="simple"/>
    <meta:editing-cycles>4</meta:editing-cycles>
    <meta:editing-duration>PT240S</meta:editing-duration>
    <meta:document-statistic meta:page-count="2" meta:paragraph-count="2" meta:word-count="190" meta:character-count="1272" meta:row-count="9" meta:non-whitespace-character-count="1084"/>
  </office:meta>
</office:document-meta>
</file>