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19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499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bfbfbf"/>
    </style:style>
    <style:style style:name="表格1.A2" style:family="table-cell">
      <style:table-cell-properties fo:background-color="#f2f2f2" fo:padding-left="0.199cm" fo:padding-right="0.191cm" fo:padding-top="0cm" fo:padding-bottom="0cm" fo:border="0.5pt solid #bfbfbf">
        <style:background-image/>
      </style:table-cell-properties>
    </style:style>
    <style:style style:name="表格1.6" style:family="table-row">
      <style:table-row-properties style:min-row-height="0.2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1.249cm" fo:margin-right="0cm" fo:text-indent="-0.995cm" style:auto-text-indent="false"/>
    </style:style>
    <style:style style:name="P5" style:family="paragraph" style:parent-style-name="Standard">
      <style:paragraph-properties fo:margin-left="0.75cm" fo:margin-right="0cm" fo:text-indent="-0.75cm" style:auto-text-indent="fals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5"/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fo:font-size="11.5pt" fo:background-color="#ffffff" loext:char-shading-value="0" style:font-name-asian="標楷體1" style:font-size-asian="11.5pt" style:font-name-complex="Ari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身障社區長照機構（日間照顧） <text:s text:c="13"/>收托自費對象申請服務流程與收費標準 <text:s text:c="5"/></text:span></text:p>
      <text:p text:style-name="P1"><text:span text:style-name="T2"><text:s text:c="58"/></text:span><text:span text:style-name="T3">110.07.訂定</text:span></text:p>
      <text:p text:style-name="P3"/>
      <text:list xml:id="list6542921887954189371" text:style-name="WWNum1">
        <text:list-item>
          <text:p text:style-name="P8"><text:span text:style-name="T2">目標：為提升聘有外籍看護之年滿18歲以上至64歲以下身心障礙者身心障礙者生活品質，提供其多元服務，特制定本標準，使其可以自費身分使用本服務。</text:span></text:p>
        </text:list-item>
        <text:list-item>
          <text:p text:style-name="P8"><text:span text:style-name="T2">適用對象：居住本市，聘有外籍看護之年滿18歲以上至64歲以下之身心障礙者，且經評估為CMS2級（含）以上或輕度（含）以上失能等級。</text:span></text:p>
        </text:list-item>
        <text:list-item>
          <text:p text:style-name="P8"><text:span text:style-name="T2">服務內容：身體及生活照顧服務、協助及促進自我照顧能力、辦理預防及延緩失能程度惡化之各項活動、輔具衛教及操作指導、臨時及短期照顧或喘息服務、提供維護服務對象及其家庭照顧者各項權益措施、個案照顧管理及健康福利諮詢、依個案或家屬需求提供或連結交通接送服務、其他長期照顧服務項目。</text:span></text:p>
        </text:list-item>
        <text:list-item>
          <text:p text:style-name="P8"><text:span text:style-name="T2">申請服務流程：</text:span></text:p>
        </text:list-item>
      </text:list>
      <text:p text:style-name="Standard"><text:span text:style-name="T2"><text:s/>（一）失能評估，以下列方式之一進行：</text:span></text:p>
      <text:list xml:id="list8071090791200910361" text:style-name="WWNum2">
        <text:list-item>
          <text:p text:style-name="P9"><text:span text:style-name="T2">如有其他長照服務使用需求（如喘息服務、輔具及無障礙空間改善、專業服務等），可</text:span><text:span text:style-name="T4">經本市長期照顧管理中心評估，並評定符合長照CMS等級第2級至第8級者。</text:span></text:p>
        </text:list-item>
        <text:list-item>
          <text:p text:style-name="P9"><text:span text:style-name="T2">無其他長照服務使用需求，需洽符合評估資格之單位，採用長照1.0評估工具（長期照顧服務個案評估量表），自費進行</text:span><text:span text:style-name="T4">失能等級</text:span><text:span text:style-name="T2">評估，評估結果符合為輕、中、重等</text:span><text:span text:style-name="T4">級者</text:span><text:span text:style-name="T2">。</text:span></text:p>
        </text:list-item>
      </text:list>
      <text:p text:style-name="P4"><text:bookmark text:name="_GoBack"/><text:span text:style-name="T2">（二）經失能評估符合上述資格者，可逕洽本市失能日照服務單位，由社工與服務使用者及其家屬討論制定照顧計畫，據以執行並簽定照顧服務契約。</text:span></text:p>
      <text:list xml:id="list85559587027565" text:continue-list="list6542921887954189371" text:style-name="WWNum1">
        <text:list-item>
          <text:p text:style-name="P8"><text:span text:style-name="T2">收費標準：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4"><text:span text:style-name="T2">等級</text:span></text:p>
          </table:table-cell>
          <table:table-cell table:style-name="表格1.A1" office:value-type="string">
            <text:p text:style-name="P14"><text:span text:style-name="T2">全日/半日</text:span></text:p>
          </table:table-cell>
          <table:table-cell table:style-name="表格1.A1" office:value-type="string">
            <text:p text:style-name="P14"><text:span text:style-name="T2">收費上限（元）</text:span></text:p>
          </table:table-cell>
          <table:table-cell table:style-name="表格1.A1" office:value-type="string">
            <text:p text:style-name="P14"><text:span text:style-name="T2">計費單位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4"><text:span text:style-name="T2">輕度</text:span></text:p>
            <text:p text:style-name="P14"><text:span text:style-name="T2">（</text:span><text:span text:style-name="T4">CMS </text:span><text:span text:style-name="T2">2-3級）</text:span></text:p>
          </table:table-cell>
          <table:table-cell table:style-name="表格1.A2" office:value-type="string">
            <text:p text:style-name="P11"><text:span text:style-name="T2">全日</text:span></text:p>
          </table:table-cell>
          <table:table-cell table:style-name="表格1.A2" office:value-type="string">
            <text:p text:style-name="P11"><text:span text:style-name="T2">758</text:span></text:p>
          </table:table-cell>
          <table:table-cell table:style-name="表格1.A2" office:value-type="string">
            <text:p text:style-name="P11"><text:span text:style-name="T3">以 1 日為 1 計費單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2">半日</text:span></text:p>
          </table:table-cell>
          <table:table-cell table:style-name="表格1.A1" office:value-type="string">
            <text:p text:style-name="P11"><text:span text:style-name="T2">380</text:span></text:p>
          </table:table-cell>
          <table:table-cell table:style-name="表格1.A1" office:value-type="string">
            <text:p text:style-name="P11"><text:span text:style-name="T3">以半日為 1 計費單位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4"><text:span text:style-name="T2">中度</text:span></text:p>
            <text:p text:style-name="P14"><text:span text:style-name="T2">（</text:span><text:span text:style-name="T4">CMS </text:span><text:span text:style-name="T2">4-6級）</text:span></text:p>
          </table:table-cell>
          <table:table-cell table:style-name="表格1.A2" office:value-type="string">
            <text:p text:style-name="P11"><text:span text:style-name="T2">全日</text:span></text:p>
          </table:table-cell>
          <table:table-cell table:style-name="表格1.A2" office:value-type="string">
            <text:p text:style-name="P11"><text:span text:style-name="T2">1,032</text:span></text:p>
          </table:table-cell>
          <table:table-cell table:style-name="表格1.A2" office:value-type="string">
            <text:p text:style-name="P11"><text:span text:style-name="T3">以 1 日為 1 計費單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2">半日</text:span></text:p>
          </table:table-cell>
          <table:table-cell table:style-name="表格1.A1" office:value-type="string">
            <text:p text:style-name="P11"><text:span text:style-name="T2">517</text:span></text:p>
          </table:table-cell>
          <table:table-cell table:style-name="表格1.A1" office:value-type="string">
            <text:p text:style-name="P11"><text:span text:style-name="T3">以半日為 1 計費單位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14"><text:span text:style-name="T2">重度</text:span></text:p>
            <text:p text:style-name="P14"><text:span text:style-name="T2">（</text:span><text:span text:style-name="T4">CMS </text:span><text:span text:style-name="T2">7-8級）</text:span></text:p>
          </table:table-cell>
          <table:table-cell table:style-name="表格1.A2" office:value-type="string">
            <text:p text:style-name="P11"><text:span text:style-name="T2">全日</text:span></text:p>
          </table:table-cell>
          <table:table-cell table:style-name="表格1.A2" office:value-type="string">
            <text:p text:style-name="P11"><text:span text:style-name="T2">1,248</text:span></text:p>
          </table:table-cell>
          <table:table-cell table:style-name="表格1.A2" office:value-type="string">
            <text:p text:style-name="P11"><text:span text:style-name="T3">以 1 日為 1 計費單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2">半日</text:span></text:p>
          </table:table-cell>
          <table:table-cell table:style-name="表格1.A1" office:value-type="string">
            <text:p text:style-name="P11"><text:span text:style-name="T2">625</text:span></text:p>
          </table:table-cell>
          <table:table-cell table:style-name="表格1.A1" office:value-type="string">
            <text:p text:style-name="P11"><text:span text:style-name="T3">以半日為 1 計費單位</text:span></text:p>
          </table:table-cell>
        </table:table-row>
      </table:table>
      <text:p text:style-name="P2"/>
      <text:list xml:id="list85560230795619" text:continue-numbering="true" text:style-name="WWNum1">
        <text:list-item>
          <text:p text:style-name="P8"><text:soft-page-break/><text:span text:style-name="T2">執行注意事項：</text:span></text:p>
        </text:list-item>
      </text:list>
      <text:list xml:id="list4130915461514773968" text:style-name="WWNum5">
        <text:list-item>
          <text:p text:style-name="P10"><text:span text:style-name="T2">適用對象需依照本標準三之流程進行評估，取得失能評估等級，提供評估報告，依機構規定，於收托前提供3個月內有效體檢報告並完成相關收托程序，且簽訂服務契約後始得使用本服務。</text:span></text:p>
        </text:list-item>
        <text:list-item>
          <text:p text:style-name="P10"><text:span text:style-name="T2">適用對象服務每滿一年，亦需接受評估單位複評，符合資格後始得繼續使用服務。</text:span></text:p>
        </text:list-item>
        <text:list-item>
          <text:p text:style-name="P10"><text:span text:style-name="T2">使用本服務之個案，服務單位應於相關報表中呈現該案服務使用情形，且不得減損其服務內容及品質。</text:span></text:p>
        </text:list-item>
        <text:list-item>
          <text:p text:style-name="P10"><text:span text:style-name="T2">自費個案數比例上限為核定人數10%，並於收托前報本局核備。</text:span></text:p>
        </text:list-item>
      </text:list>
      <text:p text:style-name="P5"><text:span text:style-name="T2">七、各中心收托自費個案，請以本服務流程及收費標準為原則，制定收案計畫及日照服務費計收方式報本局核定，惟服務費收取不得高於本標準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1.5pt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衡昱</meta:initial-creator>
    <dc:creator>陳衡昱</dc:creator>
    <meta:editing-cycles>463</meta:editing-cycles>
    <meta:print-date>2021-07-26T07:29:00</meta:print-date>
    <meta:creation-date>2021-07-20T02:29:00</meta:creation-date>
    <dc:date>2021-07-28T07:24:00</dc:date>
    <meta:editing-duration>PT7H57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5" meta:word-count="942" meta:character-count="1091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