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Column10" style:family="table-column">
      <style:table-column-properties style:column-width="1.3548in" style:use-optimal-column-width="false"/>
    </style:style>
    <style:style style:name="Table1" style:family="table" style:master-page-name="MP0">
      <style:table-properties style:width="6.8145in" fo:margin-left="0in" table:align="left"/>
    </style:style>
    <style:style style:name="TableRow11" style:family="table-row">
      <style:table-row-properties style:min-row-height="0.439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222in"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402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4402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34in solid #000000" fo:border-left="0.013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-asian="標楷體"/>
    </style:style>
    <style:style style:name="TableRow57" style:family="table-row">
      <style:table-row-properties style:min-row-height="0.3993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-asian="標楷體"/>
    </style:style>
    <style:style style:name="TableCell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402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402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34in solid #000000" fo:border-left="0.0138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Textbody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P88" style:parent-style-name="Textbody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margin-left="0.275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fo:margin-left="0.27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2.7909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left="0.001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3.5354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083in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P126" style:parent-style-name="Textbody" style:family="paragraph">
      <style:paragraph-properties fo:line-height="0.2083in"/>
      <style:text-properties style:font-name-asian="標楷體"/>
    </style:style>
    <style:style style:name="P127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P144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Textbody" style:family="paragraph">
      <style:paragraph-properties fo:line-height="0.2083in" fo:margin-left="0.25in" fo:text-indent="-0.25in">
        <style:tab-stops/>
      </style:paragraph-properties>
      <style:text-properties style:font-name-asian="標楷體"/>
    </style:style>
    <style:style style:name="P153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Textbody" style:family="paragraph">
      <style:paragraph-properties fo:line-height="0.2083in" fo:margin-left="0.25in" fo:text-indent="-0.25in">
        <style:tab-stops/>
      </style:paragraph-properties>
      <style:text-properties style:font-name-asian="標楷體"/>
    </style:style>
    <style:style style:name="P170" style:parent-style-name="Textbody" style:family="paragraph">
      <style:paragraph-properties fo:line-height="0.2083in" fo:margin-left="0.25in" fo:text-indent="-0.25in">
        <style:tab-stops/>
      </style:paragraph-properties>
      <style:text-properties style:font-name-asian="標楷體"/>
    </style:style>
    <style:style style:name="P171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line-height="0.2083in" fo:margin-left="0.25in" fo:text-indent="-0.2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超連結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Textbody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5"/></text:span><text:span text:style-name="T15">臺北市車輛行車事故鑑定申請表</text:span><text:span text:style-name="T16"><text:s text:c="3"/></text:span><text:span text:style-name="T17">申請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*肇事時間</text:p>
          </table:table-cell>
          <table:table-cell table:style-name="TableCell27" table:number-columns-spanned="3">
            <text:p text:style-name="P28"><text:s text:c="2"/>年<text:s text:c="2"/>月<text:s text:c="2"/>日<text:s text:c="2"/>時<text:s text:c="2"/>分</text:p>
          </table:table-cell>
          <table:covered-table-cell/>
          <table:covered-table-cell/>
          <table:table-cell table:style-name="TableCell29">
            <text:p text:style-name="P30">*肇事地點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*當事人</text:p>
          </table:table-cell>
          <table:table-cell table:style-name="TableCell36">
            <text:p text:style-name="P37"/>
          </table:table-cell>
          <table:table-cell table:style-name="TableCell38">
            <text:p text:style-name="P39">*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*出生日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*身分證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*</text:span><text:span text:style-name="T54">地址及電話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 text:c="3"/>*車種</text:p>
          </table:table-cell>
          <table:table-cell table:style-name="TableCell60">
            <text:p text:style-name="P61"/>
          </table:table-cell>
          <table:table-cell table:style-name="TableCell62">
            <text:p text:style-name="P63">*車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<text:span text:style-name="T68">*</text:span><text:span text:style-name="T69">是否在司法程序中</text:span></text:p>
          </table:table-cell>
          <table:covered-table-cell/>
          <table:covered-table-cell/>
          <table:table-cell table:style-name="TableCell70">
            <text:p text:style-name="P71"><text:span text:style-name="T72">□</text:span><text:span text:style-name="T73">是</text:span><text:span text:style-name="T74">…□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*對方當事人<text:line-break/>姓名、電話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*申請人</text:p>
          </table:table-cell>
          <table:table-cell table:style-name="TableCell84" table:number-columns-spanned="3">
            <text:p text:style-name="P85">請簽章</text:p>
          </table:table-cell>
          <table:covered-table-cell/>
          <table:covered-table-cell/>
          <table:table-cell table:style-name="TableCell86" table:number-columns-spanned="2">
            <text:p text:style-name="P87">*申請人與當事人</text:p>
            <text:p text:style-name="P88">關係</text:p>
          </table:table-cell>
          <table:covered-table-cell/>
          <table:table-cell table:style-name="TableCell89" table:number-columns-spanned="3">
            <text:p text:style-name="P90">□本人<text:s text:c="3"/>□繼承人</text:p>
            <text:p text:style-name="P91"><text:span text:style-name="T92">□</text:span><text:span text:style-name="T93">車主</text:span><text:span text:style-name="T94"><text:s text:c="3"/>□</text:span><text:span text:style-name="T95">法定代理人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*</text:span><text:span text:style-name="T100">聯絡地址</text:span><text:span text:style-name="T101"><text:line-break/></text:span><text:span text:style-name="T102">及電話</text:span></text:p>
          </table:table-cell>
          <table:table-cell table:style-name="TableCell103" table:number-columns-spanned="8">
            <text:p text:style-name="Textbody"><text:span text:style-name="T104">□</text:span><text:span text:style-name="T105">同當事人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申請鑑定理由：</text:span><text:span text:style-name="T111">□</text:span><text:span text:style-name="T112">釐清肇事原因</text:span><text:span text:style-name="T113">□</text:span><text:span text:style-name="T114">車禍後續處理參考</text:span><text:span text:style-name="T115">□</text:span><text:span text:style-name="T116">其他</text:span><text:span text:style-name="T117"><text:line-break/></text:span><text:span text:style-name="T118">（請簡要敘述</text:span><text:span text:style-name="T119">申請理由</text:span><text:span text:style-name="T120">；如有補充資料請附於表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注意事項</text:span><text:span text:style-name="T125">：</text:span></text:p>
            <text:p text:style-name="P126">一、申請應備文件：</text:p>
            <text:p text:style-name="P127"><text:span text:style-name="T128">(</text:span><text:span text:style-name="T129">一</text:span><text:span text:style-name="T130">)</text:span><text:span text:style-name="T131">申請表</text:span><text:span text:style-name="T132">(*</text:span><text:span text:style-name="T133">為必填欄位</text:span><text:span text:style-name="T134">)</text:span><text:span text:style-name="T135">。</text:span></text:p>
            <text:p text:style-name="P136"><text:span text:style-name="T137">(</text:span><text:span text:style-name="T138">二</text:span><text:span text:style-name="T139">)</text:span><text:span text:style-name="T140">當事人附駕照或身分證影本</text:span><text:span text:style-name="T141">；</text:span><text:span text:style-name="T142">繼承人、法定代理人附身分證及與當事人關係證明影本</text:span><text:span text:style-name="T143">；車輛所有人附行照影本。</text:span></text:p>
            <text:p text:style-name="P144"><text:span text:style-name="T145">(</text:span><text:span text:style-name="T146">三</text:span><text:span text:style-name="T147">)</text:span><text:span text:style-name="T148">警方初步分析研判表</text:span><text:span text:style-name="T149">或</text:span><text:span text:style-name="T150">當事人登記聯單</text:span><text:span text:style-name="T151">影本。</text:span></text:p>
            <text:p text:style-name="P152">二、申請鑑定規費：</text:p>
            <text:p text:style-name="P153"><text:span text:style-name="T154">規費新臺幣</text:span><text:span text:style-name="T155">3,000</text:span><text:span text:style-name="T156">元</text:span><text:span text:style-name="T157">；</text:span><text:span text:style-name="T158">以現金</text:span><text:span text:style-name="T159">(</text:span><text:span text:style-name="T160">可用悠遊卡</text:span><text:span text:style-name="T161">)</text:span><text:span text:style-name="T162">、</text:span><text:span text:style-name="T163">郵政匯票</text:span><text:span text:style-name="T164">（受款人：臺北市交通事件裁決所）</text:span><text:span text:style-name="T165">或</text:span></text:p>
            <text:p text:style-name="P166"><text:span text:style-name="T167">轉帳繳納</text:span><text:span text:style-name="T168">（銀行：臺北富邦銀行公庫處，戶名：臺北市交通事件裁決所審查費，帳號：</text:span></text:p>
            <text:p text:style-name="P169">16081740461013，匯款人請加註姓名及聯絡電話）。</text:p>
            <text:p text:style-name="P170">三、其他：</text:p>
            <text:p text:style-name="P171"><text:span text:style-name="T172">(</text:span><text:span text:style-name="T173">一</text:span><text:span text:style-name="T174">)</text:span><text:span text:style-name="T175">尚未進入司法程序者</text:span><text:span text:style-name="T176">始可申請</text:span><text:span text:style-name="T177">(</text:span><text:span text:style-name="T178">已進入司法程序者，請向「司法機關」聲請鑑定</text:span><text:span text:style-name="T179">)</text:span><text:span text:style-name="T180">。</text:span></text:p>
            <text:p text:style-name="P181"><text:span text:style-name="T182">(</text:span><text:span text:style-name="T183">二</text:span><text:span text:style-name="T184">)</text:span><text:span text:style-name="T185">請詳填地址</text:span><text:span text:style-name="T186">、</text:span><text:span text:style-name="T187">電話</text:span><text:span text:style-name="T188">，以利</text:span><text:span text:style-name="T189">簡訊通知開會、</text:span><text:span text:style-name="T190">寄發開會通知單及寄送鑑定意見書。</text:span></text:p>
            <text:p text:style-name="P191"><text:span text:style-name="T192">(</text:span><text:span text:style-name="T193">三</text:span><text:span text:style-name="T194">)</text:span><text:span text:style-name="T195">會議地點</text:span><text:span text:style-name="T196">：</text:span><text:span text:style-name="T197">臺北市交通事件裁決所</text:span><text:span text:style-name="T198">(</text:span><text:span text:style-name="T199">捷運公館站</text:span><text:span text:style-name="T200">1</text:span><text:span text:style-name="T201">號出口，</text:span><text:span text:style-name="T202">羅斯福路</text:span><text:span text:style-name="T203">4</text:span><text:span text:style-name="T204">段</text:span><text:span text:style-name="T205">92</text:span><text:span text:style-name="T206">號</text:span><text:span text:style-name="T207">(</text:span><text:span text:style-name="T208">水源市場</text:span><text:span text:style-name="T209">)7</text:span><text:span text:style-name="T210">樓；</text:span><text:span text:style-name="T211">02-23658270</text:span><text:span text:style-name="T212">分機</text:span><text:span text:style-name="T213">818</text:span><text:span text:style-name="T214">；傳真：</text:span><text:span text:style-name="T215">02-23642794)</text:span><text:span text:style-name="T216">。</text:span></text:p>
            <text:p text:style-name="P217"><text:span text:style-name="T218">(</text:span><text:span text:style-name="T219">四</text:span><text:span text:style-name="T220">)</text:span><text:span text:style-name="T221">為維護各當事人之權益，</text:span><text:span text:style-name="T222">各當事人請同時列席會議</text:span><text:span text:style-name="T223">。會議時間經排定後，除不可抗力之重大事由或未按時列席，仍依排定時間開會</text:span><text:span text:style-name="T224">(</text:span><text:span text:style-name="T225">約為繳費後第</text:span><text:span text:style-name="T226">4</text:span><text:span text:style-name="T227">至第</text:span><text:span text:style-name="T228">6</text:span><text:span text:style-name="T229">個</text:span><text:span text:style-name="T230">星期五</text:span><text:span text:style-name="T231">)</text:span></text:p>
            <text:p text:style-name="P232"><text:span text:style-name="T233">(</text:span><text:span text:style-name="T234">五</text:span><text:span text:style-name="T235">)</text:span><text:span text:style-name="T236">案件處理進度查詢網址：</text:span><text:a xlink:href="https://www.jsuit.taipei.gov.tw/taacupload/casesearch.aspx" office:target-frame-name="_top" xlink:show="replace"><text:span text:style-name="T237">https://www.jsuit.taipei.gov.tw/taacupload/casesearch.aspx</text:span></text:a><text:span text:style-name="T2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(P)" svg:font-family="華康隸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-asian="華康隸書體W7(P)" fo:font-size="16pt" style:font-size-asian="16pt" fo:hyphenate="false"/>
    </style:style>
    <style:style style:name="本文縮排" style:display-name="本文縮排" style:family="paragraph" style:parent-style-name="Textbody">
      <style:paragraph-properties fo:line-height="0.3888in" fo:margin-left="0.3736in" fo:text-indent="-0.3736in">
        <style:tab-stops/>
      </style:paragraph-properties>
      <style:text-properties style:font-name-asian="華康隸書體W7(P)" fo:font-size="16pt" style:font-size-asian="16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華康隸書體W7(P)" fo:font-size="20pt" style:font-size-asian="2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華康隸書體W7(P)" fo:font-size="20pt" style:font-size-asian="2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Textbody">
      <style:paragraph-properties fo:line-height="0.3472in" fo:margin-left="0.7777in" fo:text-indent="-0.4444in">
        <style:tab-stops/>
      </style:paragraph-properties>
      <style:text-properties style:font-name-asian="華康隸書體W7(P)" fo:font-size="16pt" style:font-size-asian="16pt" fo:hyphenate="false"/>
    </style:style>
    <style:style style:name="本文縮排3" style:display-name="本文縮排 3" style:family="paragraph" style:parent-style-name="Textbody">
      <style:paragraph-properties fo:line-height="0.3472in" fo:margin-left="0.8347in" fo:text-indent="-0.5in">
        <style:tab-stops/>
      </style:paragraph-properties>
      <style:text-properties style:font-name-asian="華康隸書體W7(P)" fo:font-size="16pt" style:font-size-asian="16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華康隸書體W7(P)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 錄</dc:title>
    <dc:description/>
    <dc:subject/>
    <meta:initial-creator>台北市車輛行車事故鑑定委員會</meta:initial-creator>
    <dc:creator>謝儀霈</dc:creator>
    <meta:creation-date>2023-08-08T03:03:00Z</meta:creation-date>
    <dc:date>2023-08-08T03:03:00Z</dc:date>
    <meta:print-date>2020-09-08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