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1604in" fo:line-height="0.2916in"/>
    </style:style>
    <style:style style:name="T2" style:parent-style-name="預設段落字型" style:family="text">
      <style:text-properties style:font-name="標楷體" style:font-name-asian="標楷體" style:font-name-complex="標楷體" style:letter-kerning="false" fo:font-size="18pt" style:font-size-asian="18pt" style:font-size-complex="12pt"/>
    </style:style>
    <style:style style:name="T3" style:parent-style-name="預設段落字型" style:family="text">
      <style:text-properties style:font-name="標楷體" style:font-name-asian="標楷體" style:font-name-complex="標楷體" fo:letter-spacing="-0.0125in" style:letter-kerning="false" fo:font-size="18pt" style:font-size-asian="18pt" style:font-size-complex="12pt"/>
    </style:style>
    <style:style style:name="P4" style:parent-style-name="內文" style:family="paragraph">
      <style:paragraph-properties style:text-autospace="none" style:snap-to-layout-grid="false" fo:text-align="justify" fo:margin-top="0.1604in" fo:line-height="0.2916in"/>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P6" style:parent-style-name="清單段落" style:family="paragraph">
      <style:paragraph-properties style:text-autospace="none" style:snap-to-layout-grid="false" fo:text-align="justify" fo:margin-top="0.1604in" fo:line-height="0.2916in" fo:margin-left="0.3937in" fo:text-indent="0.3937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text-autospace="none" style:snap-to-layout-grid="false" fo:text-align="justify" fo:margin-top="0.0881in" fo:line-height="0.2916in" fo:text-indent="0.1965in"/>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881in" fo:line-height="0.2916in" fo:text-indent="0.1965in"/>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1604in" fo:line-height="0.2916in" fo:text-indent="1.3611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style:snap-to-layout-grid="false" fo:text-align="justify" fo:margin-top="0.0881in" fo:line-height="0.2916in" fo:text-indent="0.1972in"/>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style:snap-to-layout-grid="false" fo:text-align="justify" fo:margin-top="0.0881in" fo:line-height="0.2916in" fo:text-indent="0.1972in"/>
      <style:text-properties style:font-name="標楷體" style:font-name-asian="標楷體" fo:font-size="14pt" style:font-size-asian="14pt" style:font-size-complex="14pt"/>
    </style:style>
    <style:style style:name="P19" style:parent-style-name="內文" style:family="paragraph">
      <style:paragraph-properties style:text-autospace="none" style:snap-to-layout-grid="false" fo:text-align="justify" fo:margin-top="0.0881in" fo:line-height="0.2916in" fo:margin-left="0.6895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text-autospace="none" style:snap-to-layout-grid="false" fo:text-align="justify" fo:margin-top="0.0881in" fo:line-height="0.2916in" fo:margin-left="0.7861in" fo:text-indent="-0.490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text-autospace="none" style:snap-to-layout-grid="false" fo:text-align="justify" fo:margin-top="0.0881in" fo:line-height="0.2916in" fo:margin-left="0.7861in" fo:text-indent="-0.4902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0.2916in" fo:margin-left="0.8861in" fo:text-indent="-0.1965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2916in" fo:margin-left="0.8861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text-autospace="none" style:snap-to-layout-grid="false" fo:text-align="justify" fo:margin-top="0.0881in" fo:line-height="0.2916in" fo:margin-left="0.7875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style:text-autospace="none" style:snap-to-layout-grid="false" fo:text-align="justify" fo:margin-top="0.0881in" fo:line-height="0.2916in" fo:margin-left="0.5909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style:snap-to-layout-grid="false" fo:text-align="justify" fo:margin-top="0.0881in" fo:line-height="0.2916in" fo:text-indent="0.1972in"/>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style:snap-to-layout-grid="false" fo:text-align="justify" fo:margin-top="0.0881in" fo:line-height="0.2916in" fo:margin-left="0.5909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style:snap-to-layout-grid="false" fo:text-align="justify" fo:margin-top="0.0881in" fo:line-height="0.2916in" fo:margin-left="0.7875in" fo:text-indent="-0.3937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style:snap-to-layout-grid="false" fo:text-align="justify" fo:margin-top="0.0881in" fo:line-height="0.2916in" fo:margin-left="0.7875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style:snap-to-layout-grid="false" fo:text-align="justify" fo:margin-top="0.0881in" fo:line-height="0.2916in" fo:margin-left="0.7875in" fo:text-indent="-0.3937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style:snap-to-layout-grid="false" fo:text-align="justify" fo:margin-top="0.1604in" fo:line-height="0.2916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style:snap-to-layout-grid="false" fo:text-align="justify" fo:margin-top="0.1604in" fo:line-height="0.2916in"/>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center" style:vertical-align="auto" fo:line-height="0.2916in"/>
    </style:style>
    <style:style style:name="T61" style:parent-style-name="預設段落字型" style:family="text">
      <style:text-properties style:font-name="標楷體" style:font-name-asian="標楷體" style:font-name-complex="標楷體" style:font-weight-complex="bold" fo:color="#000000" fo:font-size="14.5pt" style:font-size-asian="14.5pt" style:font-size-complex="14.5pt"/>
    </style:style>
    <style:style style:name="P62"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63" style:parent-style-name="內文" style:family="paragraph">
      <style:paragraph-properties fo:text-align="center" style:vertical-align="auto" fo:margin-bottom="0.0833in" fo:line-height="0.2916in"/>
    </style:style>
    <style:style style:name="T64" style:parent-style-name="預設段落字型" style:family="text">
      <style:text-properties style:font-name="標楷體" style:font-name-asian="標楷體" style:font-name-complex="標楷體" style:font-weight-complex="bold" fo:color="#000000" fo:font-size="14.5pt" style:font-size-asian="14.5pt" style:font-size-complex="14.5pt"/>
    </style:style>
    <style:style style:name="P65"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66" style:parent-style-name="內文" style:family="paragraph">
      <style:paragraph-properties fo:text-align="center" style:vertical-align="auto" fo:margin-bottom="0.0833in" fo:line-height="0.2916in"/>
      <style:text-properties style:font-name="標楷體" style:font-name-asian="標楷體" style:font-name-complex="標楷體" style:font-weight-complex="bold" fo:color="#000000" fo:font-size="14.5pt" style:font-size-asian="14.5pt" style:font-size-complex="14.5pt"/>
    </style:style>
    <style:style style:name="P67" style:parent-style-name="內文" style:family="paragraph">
      <style:paragraph-properties fo:text-align="center" style:vertical-align="auto" fo:margin-bottom="0.0833in" fo:line-height="0.2916in"/>
      <style:text-properties style:font-name="標楷體" style:font-name-asian="標楷體" style:font-name-complex="標楷體" style:font-weight-complex="bold" fo:color="#000000" fo:font-size="14.5pt" style:font-size-asian="14.5pt" style:font-size-complex="14.5pt"/>
    </style:style>
    <style:style style:name="P68"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69" style:parent-style-name="內文" style:family="paragraph">
      <style:paragraph-properties fo:text-align="center" style:vertical-align="auto" fo:margin-bottom="0.0833in" fo:line-height="0.2916in"/>
    </style:style>
    <style:style style:name="T70" style:parent-style-name="預設段落字型" style:family="text">
      <style:text-properties style:font-name="標楷體" style:font-name-asian="標楷體" style:font-name-complex="標楷體" style:font-weight-complex="bold" fo:color="#000000" fo:font-size="14.5pt" style:font-size-asian="14.5pt" style:font-size-complex="14.5pt"/>
    </style:style>
    <style:style style:name="P71" style:parent-style-name="內文" style:family="paragraph">
      <style:paragraph-properties style:text-autospace="none" style:snap-to-layout-grid="false" fo:text-align="justify" fo:margin-top="0.0881in" fo:line-height="0.291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style:snap-to-layout-grid="false" fo:text-align="justify" fo:margin-top="0.0881in" fo:line-height="0.2916in" fo:margin-left="0.5909in" fo:text-indent="-0.393in">
        <style:tab-stops/>
      </style:paragraph-propertie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style:snap-to-layout-grid="false" fo:text-align="justify" fo:margin-top="0.0881in" fo:line-height="0.2916in" fo:margin-left="0.5909in" fo:text-indent="-0.393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style:snap-to-layout-grid="false" fo:text-align="justify" fo:margin-top="0.1604in" fo:line-height="0.2916in"/>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83" style:family="table-column">
      <style:table-column-properties style:column-width="6.6902in"/>
    </style:style>
    <style:style style:name="Table82" style:family="table" style:master-page-name="MP1">
      <style:table-properties style:width="6.6902in" fo:margin-left="0in" table:align="left"/>
    </style:style>
    <style:style style:name="TableRow84" style:family="table-row">
      <style:table-row-properties style:min-row-height="0.779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break-before="page" fo:text-align="center"/>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125in" style:letter-kerning="false" fo:font-size="14pt" style:font-size-asian="14pt" style:font-size-complex="14pt"/>
    </style:style>
    <style:style style:name="P90" style:parent-style-name="內文" style:family="paragraph">
      <style:paragraph-properties fo:text-align="end" fo:margin-top="0.2347in"/>
      <style:text-properties style:font-name="標楷體" style:font-name-asian="標楷體" fo:font-size="14pt" style:font-size-asian="14pt" style:font-size-complex="14pt"/>
    </style:style>
    <style:style style:name="TableRow91" style:family="table-row">
      <style:table-row-properties style:min-row-height="0.485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Row94" style:family="table-row">
      <style:table-row-properties style:min-row-height="0.491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1173in"/>
      <style:text-properties style:font-name="標楷體" style:font-name-asian="標楷體" fo:font-size="14pt" style:font-size-asian="14pt" style:font-size-complex="14pt"/>
    </style:style>
    <style:style style:name="TableRow97" style:family="table-row">
      <style:table-row-properties style:min-row-height="0.979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paragraph-properties fo:margin-top="0.1173in" fo:line-height="150%"/>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min-row-height="0.9541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indent="0.1125in"/>
      <style:text-properties style:font-name="標楷體" style:font-name-asian="標楷體" fo:font-size="14pt" style:font-size-asian="14pt" style:font-size-complex="14pt"/>
    </style:style>
    <style:style style:name="P105" style:parent-style-name="內文" style:family="paragraph">
      <style:paragraph-properties fo:text-indent="0.1125in"/>
      <style:text-properties style:font-name="標楷體" style:font-name-asian="標楷體" fo:font-size="14pt" style:font-size-asian="14pt" style:font-size-complex="14pt"/>
    </style:style>
    <style:style style:name="P106" style:parent-style-name="內文" style:family="paragraph">
      <style:paragraph-properties fo:text-indent="0.1125in"/>
      <style:text-properties style:font-name="標楷體" style:font-name-asian="標楷體" fo:font-size="14pt" style:font-size-asian="14pt" style:font-size-complex="14pt"/>
    </style:style>
    <style:style style:name="P107" style:parent-style-name="內文" style:family="paragraph">
      <style:paragraph-properties fo:text-indent="0.1125in"/>
      <style:text-properties style:font-name="標楷體" style:font-name-asian="標楷體" fo:font-size="14pt" style:font-size-asian="14pt" style:font-size-complex="14pt"/>
    </style:style>
    <style:style style:name="P108" style:parent-style-name="內文" style:family="paragraph">
      <style:paragraph-properties fo:text-indent="0.1125in"/>
      <style:text-properties style:font-name="標楷體" style:font-name-asian="標楷體" fo:font-size="14pt" style:font-size-asian="14pt" style:font-size-complex="14pt"/>
    </style:style>
    <style:style style:name="TableRow109" style:family="table-row">
      <style:table-row-properties style:min-row-height="0.869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indent="0.1125in"/>
      <style:text-properties style:font-name="標楷體" style:font-name-asian="標楷體" fo:font-size="14pt" style:font-size-asian="14pt" style:font-size-complex="14pt"/>
    </style:style>
    <style:style style:name="P112" style:parent-style-name="內文" style:family="paragraph">
      <style:paragraph-properties fo:text-indent="0.1125in"/>
      <style:text-properties style:font-name="標楷體" style:font-name-asian="標楷體" fo:font-size="14pt" style:font-size-asian="14pt" style:font-size-complex="14pt"/>
    </style:style>
    <style:style style:name="P113" style:parent-style-name="內文" style:family="paragraph">
      <style:paragraph-properties fo:text-indent="0.1125in"/>
      <style:text-properties style:font-name="標楷體" style:font-name-asian="標楷體" fo:font-size="14pt" style:font-size-asian="14pt" style:font-size-complex="14pt"/>
    </style:style>
    <style:style style:name="P114" style:parent-style-name="內文" style:family="paragraph">
      <style:paragraph-properties fo:text-indent="0.1125in"/>
      <style:text-properties style:font-name="標楷體" style:font-name-asian="標楷體" fo:font-size="14pt" style:font-size-asian="14pt" style:font-size-complex="14pt"/>
    </style:style>
    <style:style style:name="P115" style:parent-style-name="內文" style:family="paragraph">
      <style:paragraph-properties fo:text-indent="0.1125in"/>
      <style:text-properties style:font-name="標楷體" style:font-name-asian="標楷體" fo:font-size="14pt" style:font-size-asian="14pt" style:font-size-complex="14pt"/>
    </style:style>
    <style:style style:name="TableRow116" style:family="table-row">
      <style:table-row-properties style:min-row-height="0.863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indent="0.1125in"/>
      <style:text-properties style:font-name="標楷體" style:font-name-asian="標楷體" fo:font-size="14pt" style:font-size-asian="14pt" style:font-size-complex="14pt"/>
    </style:style>
    <style:style style:name="P119" style:parent-style-name="內文" style:family="paragraph">
      <style:paragraph-properties fo:text-indent="0.1125in"/>
      <style:text-properties style:font-name="標楷體" style:font-name-asian="標楷體" fo:font-size="14pt" style:font-size-asian="14pt" style:font-size-complex="14pt"/>
    </style:style>
    <style:style style:name="P120" style:parent-style-name="內文" style:family="paragraph">
      <style:paragraph-properties fo:text-indent="0.1125in"/>
      <style:text-properties style:font-name="標楷體" style:font-name-asian="標楷體" fo:font-size="14pt" style:font-size-asian="14pt" style:font-size-complex="14pt"/>
    </style:style>
    <style:style style:name="P121" style:parent-style-name="內文" style:family="paragraph">
      <style:paragraph-properties fo:text-indent="0.1125in"/>
      <style:text-properties style:font-name="標楷體" style:font-name-asian="標楷體" fo:font-size="14pt" style:font-size-asian="14pt" style:font-size-complex="14pt"/>
    </style:style>
    <style:style style:name="TableRow122" style:family="table-row">
      <style:table-row-properties style:min-row-height="0.779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indent="0.1125in"/>
      <style:text-properties style:font-name="標楷體" style:font-name-asian="標楷體" fo:font-size="14pt" style:font-size-asian="14pt" style:font-size-complex="14pt"/>
    </style:style>
    <style:style style:name="P125" style:parent-style-name="內文" style:family="paragraph">
      <style:paragraph-properties fo:text-indent="0.1125in"/>
      <style:text-properties style:font-name="標楷體" style:font-name-asian="標楷體" fo:font-size="14pt" style:font-size-asian="14pt" style:font-size-complex="14pt"/>
    </style:style>
    <style:style style:name="P126" style:parent-style-name="內文" style:family="paragraph">
      <style:paragraph-properties fo:text-indent="0.1125in"/>
      <style:text-properties style:font-name="標楷體" style:font-name-asian="標楷體" fo:font-size="14pt" style:font-size-asian="14pt" style:font-size-complex="14pt"/>
    </style:style>
    <style:style style:name="P127" style:parent-style-name="內文" style:family="paragraph">
      <style:paragraph-properties fo:text-indent="0.1125in"/>
      <style:text-properties style:font-name="標楷體" style:font-name-asian="標楷體" fo:font-size="14pt" style:font-size-asian="14pt" style:font-size-complex="14pt"/>
    </style:style>
    <style:style style:name="TableRow128" style:family="table-row">
      <style:table-row-properties style:min-row-height="0.781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indent="0.1125in"/>
      <style:text-properties style:font-name="標楷體" style:font-name-asian="標楷體" fo:font-size="14pt" style:font-size-asian="14pt" style:font-size-complex="14pt"/>
    </style:style>
    <style:style style:name="P131" style:parent-style-name="內文" style:family="paragraph">
      <style:paragraph-properties fo:text-indent="0.1125in"/>
      <style:text-properties style:font-name="標楷體" style:font-name-asian="標楷體" fo:font-size="14pt" style:font-size-asian="14pt" style:font-size-complex="14pt"/>
    </style:style>
    <style:style style:name="P132" style:parent-style-name="內文" style:family="paragraph">
      <style:paragraph-properties fo:text-indent="0.1125in"/>
      <style:text-properties style:font-name="標楷體" style:font-name-asian="標楷體" fo:font-size="14pt" style:font-size-asian="14pt" style:font-size-complex="14pt"/>
    </style:style>
    <style:style style:name="TableRow133" style:family="table-row">
      <style:table-row-properties style:min-row-height="0.7965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indent="0.1125in"/>
      <style:text-properties style:font-name="標楷體" style:font-name-asian="標楷體" fo:font-size="14pt" style:font-size-asian="14pt" style:font-size-complex="14pt"/>
    </style:style>
    <style:style style:name="P136" style:parent-style-name="內文" style:family="paragraph">
      <style:paragraph-properties fo:text-indent="0.1125in"/>
      <style:text-properties style:font-name="標楷體" style:font-name-asian="標楷體" fo:font-size="14pt" style:font-size-asian="14pt" style:font-size-complex="14pt"/>
    </style:style>
    <style:style style:name="P137" style:parent-style-name="內文" style:family="paragraph">
      <style:paragraph-properties fo:text-indent="0.1125in"/>
      <style:text-properties style:font-name="標楷體" style:font-name-asian="標楷體" fo:font-size="14pt" style:font-size-asian="14pt" style:font-size-complex="14pt"/>
    </style:style>
    <style:style style:name="TableRow138" style:family="table-row">
      <style:table-row-properties style:min-row-height="0.4465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indent="0.1125in"/>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family="graphic" style:name="a6">
      <style:graphic-properties fo:wrap-option="wrap" fo:padding-top="0.09627in" fo:padding-bottom="0.09627in" fo:padding-left="0.09627in" fo:padding-right="0.09627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9627in" fo:padding-bottom="0.09627in" fo:padding-left="0.09627in" fo:padding-right="0.09627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style>
    <style:style style:family="graphic" style:name="a1">
      <style:graphic-properties fo:wrap-option="wrap" fo:padding-top="0.05718in" fo:padding-bottom="0.05718in" fo:padding-left="0in" fo:padding-right="0.07332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2">
      <style:graphic-properties fo:wrap-option="wrap" fo:padding-top="0.09627in" fo:padding-bottom="0.09627in" fo:padding-left="0.09627in" fo:padding-right="0.09627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718in" fo:padding-bottom="0.05718in" fo:padding-left="0in" fo:padding-right="0.07332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4">
      <style:graphic-properties fo:wrap-option="wrap" fo:padding-top="0.09627in" fo:padding-bottom="0.09627in" fo:padding-left="0.09627in" fo:padding-right="0.09627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718in" fo:padding-bottom="0.05718in" fo:padding-left="0in" fo:padding-right="0.07332in" draw:textarea-vertical-align="middle" draw:textarea-horizontal-align="center" draw:fill="solid" draw:fill-color="#b0bcde"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臺北市都市更新權利變換之登記</text:span><text:span text:style-name="T3">預先審查試辦作業計畫</text:span></text:p>
      <text:p text:style-name="P4"><text:span text:style-name="T5">壹、目的</text:span></text:p>
      <text:p text:style-name="P6"><text:span text:style-name="T7">都市更新為本市市政白皮書之重點政策項目，為縮短都市更新登記案件辦理時程，並協助實施者提前確認權利變換計畫書</text:span><text:span text:style-name="T8">內容正確性</text:span><text:span text:style-name="T9">，就完成建物第一次測量預先審查程序之都市更新權利變換案件，試行提供登記預先審查服務，為統一本市各地政事務所作業方式，特訂定本試辦作業計畫。</text:span></text:p>
      <text:p text:style-name="P10">貳、依據</text:p>
      <text:p text:style-name="P11">一、本市都市更新處112年5月18日北市都新事字第1126011686號函。</text:p>
      <text:p text:style-name="P12">二、本府地政局112年6月26日北市地登字第1126015237號函。</text:p>
      <text:p text:style-name="P13">參、試辦期間：112年11月1日至113年10月31日（1年）。</text:p>
      <text:p text:style-name="P14">肆、執行單位：本市都市更新處（以下稱更新處）</text:p>
      <text:p text:style-name="P15">本市各地政事務所（以下稱地所）</text:p>
      <text:p text:style-name="P16">伍、作業內容及程序</text:p>
      <text:p text:style-name="P17">一、受理方式</text:p>
      <text:p text:style-name="P18"><text:s/>(一)申請人資格：都市更新案實施者。</text:p>
      <text:p text:style-name="P19"><text:span text:style-name="T20">(</text:span><text:span text:style-name="T21">二</text:span><text:span text:style-name="T22">)</text:span><text:span text:style-name="T23">受理時點及申請方式：實施者於完成「都市更新權利變換之建物第一次測量案預先審查標準作業程序」後，須向更新處申請變更權利變換計畫時於申請函表明「申請地政事務所都市更新權利變換之登記預先審查」。</text:span></text:p>
      <text:p text:style-name="P24"><text:span text:style-name="T25">(</text:span><text:span text:style-name="T26">三</text:span><text:span text:style-name="T27">)</text:span><text:span text:style-name="T28">受理次數：每一都市更新權利變換案以</text:span><text:span text:style-name="T29">1</text:span><text:span text:style-name="T30">次為限。</text:span></text:p>
      <text:p text:style-name="P31">(四)地所審查應備文件</text:p>
      <text:list text:style-name="LFO1" text:continue-numbering="true">
        <text:list-item>
          <text:p text:style-name="P32">實施者申請預先審查函影本。</text:p>
        </text:list-item>
        <text:list-item>
          <text:p text:style-name="P33">變更都市更新權利變換計畫書。</text:p>
        </text:list-item>
      </text:list>
      <text:p text:style-name="P34">二、審查事項</text:p>
      <text:p text:style-name="P35">依相關法令及規定就計畫書之土地登記清冊表、建物登記清冊表、他項權利登記清冊表、限制登記清冊表進行審查。</text:p>
      <text:soft-page-break/>
      <text:p text:style-name="P36">三、作業流程</text:p>
      <text:p text:style-name="P37">(一)實施者向更新處提交申請函及文件。</text:p>
      <text:p text:style-name="P38"><text:span text:style-name="T39">(</text:span><text:span text:style-name="T40">二</text:span><text:span text:style-name="T41">)</text:span><text:span text:style-name="T42">更新處將本計畫伍、一、（四）</text:span><text:span text:style-name="T43">地所審查應備文件</text:span><text:span text:style-name="T44">函送地所。</text:span></text:p>
      <text:p text:style-name="P45">(三)地所應於收受公文日起10個工作日內，完成預先審查。如內容複雜、標的眾多者，得再延長10個工作日，惟應於原處理時限屆滿3個工作日前，將延長事由通知函知更新處並副知實施者。</text:p>
      <text:p text:style-name="P46"><text:span text:style-name="T47">(</text:span><text:span text:style-name="T48">四</text:span><text:span text:style-name="T49">)</text:span><text:span text:style-name="T50">審查完成後，地所應詳實填載預先審查結果紀錄表</text:span><text:span text:style-name="T51"><text:s/>(</text:span><text:span text:style-name="T52">附件一</text:span><text:span text:style-name="T53">)</text:span><text:span text:style-name="T54">，函復更新處並副知實施者。</text:span></text:p>
      <text:p text:style-name="P55"/>
      <text:p text:style-name="P56"/>
      <text:p text:style-name="P57"/>
      <text:p text:style-name="P58"><text:span text:style-name="T59"><draw:g draw:name="資料庫圖表 3" draw:id="id7" draw:style-name="a7" text:anchor-type="as-char"><svg:title/><svg:desc/><draw:custom-shape svg:x="0in" svg:y="0in" svg:width="1.32884in" svg:height="1.27341in" draw:id="id0" draw:style-name="a0" draw:name="手繪多邊形: 圖案 2"><svg:title/><svg:desc/><text:p text:style-name="P60"><text:span text:style-name="T61">實施者向更新處提交申請函及文件</text:span></text:p><draw:enhanced-geometry draw:type="non-primitive" svg:viewBox="0 0 1054149 1077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4149"/><draw:equation draw:name="f2" draw:formula="1077209"/><draw:equation draw:name="f3" draw:formula="105415"/><draw:equation draw:name="f4" draw:formula="47196"/><draw:equation draw:name="f5" draw:formula="948734"/><draw:equation draw:name="f6" draw:formula="1006953"/><draw:equation draw:name="f7" draw:formula="971794"/><draw:equation draw:name="f8" draw:formula="1030013"/><draw:equation draw:name="f9" draw:formula="?f2 - ?f0"/><draw:equation draw:name="f10" draw:formula="?f1 - ?f0"/><draw:equation draw:name="f11" draw:formula="?f10 / 1054149"/><draw:equation draw:name="f12" draw:formula="?f9 / 1077209"/><draw:equation draw:name="f13" draw:formula="0 * ?f10"/><draw:equation draw:name="f14" draw:formula="105415 * ?f9"/><draw:equation draw:name="f15" draw:formula="105415 * ?f10"/><draw:equation draw:name="f16" draw:formula="0 * ?f9"/><draw:equation draw:name="f17" draw:formula="948734 * ?f10"/><draw:equation draw:name="f18" draw:formula="1054149 * ?f10"/><draw:equation draw:name="f19" draw:formula="971794 * ?f9"/><draw:equation draw:name="f20" draw:formula="1077209 * ?f9"/><draw:equation draw:name="f21" draw:formula="?f13 / 1054149"/><draw:equation draw:name="f22" draw:formula="?f14 / 1077209"/><draw:equation draw:name="f23" draw:formula="?f15 / 1054149"/><draw:equation draw:name="f24" draw:formula="?f16 / 1077209"/><draw:equation draw:name="f25" draw:formula="?f17 / 1054149"/><draw:equation draw:name="f26" draw:formula="?f18 / 1054149"/><draw:equation draw:name="f27" draw:formula="?f19 / 1077209"/><draw:equation draw:name="f28" draw:formula="?f20 / 10772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89in" svg:y="0.31166in" svg:width="0.25144in" svg:height="0.56931in" draw:id="id1" draw:style-name="a1" draw:name="手繪多邊形: 圖案 3"><svg:title/><svg:desc/><text:p text:style-name="P62"/><draw:enhanced-geometry draw:type="non-primitive" svg:viewBox="0 0 223479 26142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23479"/><draw:equation draw:name="f2" draw:formula="261429"/><draw:equation draw:name="f3" draw:formula="52286"/><draw:equation draw:name="f4" draw:formula="111740"/><draw:equation draw:name="f5" draw:formula="130715"/><draw:equation draw:name="f6" draw:formula="209143"/><draw:equation draw:name="f7" draw:formula="?f2 - ?f0"/><draw:equation draw:name="f8" draw:formula="?f1 - ?f0"/><draw:equation draw:name="f9" draw:formula="?f8 / 223479"/><draw:equation draw:name="f10" draw:formula="?f7 / 261429"/><draw:equation draw:name="f11" draw:formula="0 * ?f8"/><draw:equation draw:name="f12" draw:formula="52286 * ?f7"/><draw:equation draw:name="f13" draw:formula="111740 * ?f8"/><draw:equation draw:name="f14" draw:formula="0 * ?f7"/><draw:equation draw:name="f15" draw:formula="223479 * ?f8"/><draw:equation draw:name="f16" draw:formula="130715 * ?f7"/><draw:equation draw:name="f17" draw:formula="261429 * ?f7"/><draw:equation draw:name="f18" draw:formula="209143 * ?f7"/><draw:equation draw:name="f19" draw:formula="?f11 / 223479"/><draw:equation draw:name="f20" draw:formula="?f12 / 261429"/><draw:equation draw:name="f21" draw:formula="?f13 / 223479"/><draw:equation draw:name="f22" draw:formula="?f14 / 261429"/><draw:equation draw:name="f23" draw:formula="?f15 / 223479"/><draw:equation draw:name="f24" draw:formula="?f16 / 261429"/><draw:equation draw:name="f25" draw:formula="?f17 / 261429"/><draw:equation draw:name="f26" draw:formula="?f18 / 26142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66017in" svg:y="0.00833in" svg:width="1.23311in" svg:height="1.30208in" draw:id="id2" draw:style-name="a2" draw:name="手繪多邊形: 圖案 4"><svg:title/><svg:desc/><text:p text:style-name="P63"><text:span text:style-name="T64">更新處函送地所</text:span></text:p><draw:enhanced-geometry draw:type="non-primitive" svg:viewBox="0 0 1054149 1077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4149"/><draw:equation draw:name="f2" draw:formula="1077209"/><draw:equation draw:name="f3" draw:formula="105415"/><draw:equation draw:name="f4" draw:formula="47196"/><draw:equation draw:name="f5" draw:formula="948734"/><draw:equation draw:name="f6" draw:formula="1006953"/><draw:equation draw:name="f7" draw:formula="971794"/><draw:equation draw:name="f8" draw:formula="1030013"/><draw:equation draw:name="f9" draw:formula="?f2 - ?f0"/><draw:equation draw:name="f10" draw:formula="?f1 - ?f0"/><draw:equation draw:name="f11" draw:formula="?f10 / 1054149"/><draw:equation draw:name="f12" draw:formula="?f9 / 1077209"/><draw:equation draw:name="f13" draw:formula="0 * ?f10"/><draw:equation draw:name="f14" draw:formula="105415 * ?f9"/><draw:equation draw:name="f15" draw:formula="105415 * ?f10"/><draw:equation draw:name="f16" draw:formula="0 * ?f9"/><draw:equation draw:name="f17" draw:formula="948734 * ?f10"/><draw:equation draw:name="f18" draw:formula="1054149 * ?f10"/><draw:equation draw:name="f19" draw:formula="971794 * ?f9"/><draw:equation draw:name="f20" draw:formula="1077209 * ?f9"/><draw:equation draw:name="f21" draw:formula="?f13 / 1054149"/><draw:equation draw:name="f22" draw:formula="?f14 / 1077209"/><draw:equation draw:name="f23" draw:formula="?f15 / 1054149"/><draw:equation draw:name="f24" draw:formula="?f16 / 1077209"/><draw:equation draw:name="f25" draw:formula="?f17 / 1054149"/><draw:equation draw:name="f26" draw:formula="?f18 / 1054149"/><draw:equation draw:name="f27" draw:formula="?f19 / 1077209"/><draw:equation draw:name="f28" draw:formula="?f20 / 10772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8645in" svg:y="0.31168in" svg:width="0.25144in" svg:height="0.56931in" draw:id="id3" draw:style-name="a3" draw:name="手繪多邊形: 圖案 5"><svg:title/><svg:desc/><text:p text:style-name="P65"/><draw:enhanced-geometry draw:type="non-primitive" svg:viewBox="0 0 223479 26142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23479"/><draw:equation draw:name="f2" draw:formula="261429"/><draw:equation draw:name="f3" draw:formula="52286"/><draw:equation draw:name="f4" draw:formula="111740"/><draw:equation draw:name="f5" draw:formula="130715"/><draw:equation draw:name="f6" draw:formula="209143"/><draw:equation draw:name="f7" draw:formula="?f2 - ?f0"/><draw:equation draw:name="f8" draw:formula="?f1 - ?f0"/><draw:equation draw:name="f9" draw:formula="?f8 / 223479"/><draw:equation draw:name="f10" draw:formula="?f7 / 261429"/><draw:equation draw:name="f11" draw:formula="0 * ?f8"/><draw:equation draw:name="f12" draw:formula="52286 * ?f7"/><draw:equation draw:name="f13" draw:formula="111740 * ?f8"/><draw:equation draw:name="f14" draw:formula="0 * ?f7"/><draw:equation draw:name="f15" draw:formula="223479 * ?f8"/><draw:equation draw:name="f16" draw:formula="130715 * ?f7"/><draw:equation draw:name="f17" draw:formula="261429 * ?f7"/><draw:equation draw:name="f18" draw:formula="209143 * ?f7"/><draw:equation draw:name="f19" draw:formula="?f11 / 223479"/><draw:equation draw:name="f20" draw:formula="?f12 / 261429"/><draw:equation draw:name="f21" draw:formula="?f13 / 223479"/><draw:equation draw:name="f22" draw:formula="?f14 / 261429"/><draw:equation draw:name="f23" draw:formula="?f15 / 223479"/><draw:equation draw:name="f24" draw:formula="?f16 / 261429"/><draw:equation draw:name="f25" draw:formula="?f17 / 261429"/><draw:equation draw:name="f26" draw:formula="?f18 / 26142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28333in" svg:y="0.05in" svg:width="1.2in" svg:height="1.26042in" draw:id="id4" draw:style-name="a4" draw:name="手繪多邊形: 圖案 6"><svg:title/><svg:desc/><text:p text:style-name="P66">地所</text:p><text:p text:style-name="P67">預先審查</text:p><draw:enhanced-geometry draw:type="non-primitive" svg:viewBox="0 0 1054149 1077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4149"/><draw:equation draw:name="f2" draw:formula="1077209"/><draw:equation draw:name="f3" draw:formula="105415"/><draw:equation draw:name="f4" draw:formula="47196"/><draw:equation draw:name="f5" draw:formula="948734"/><draw:equation draw:name="f6" draw:formula="1006953"/><draw:equation draw:name="f7" draw:formula="971794"/><draw:equation draw:name="f8" draw:formula="1030013"/><draw:equation draw:name="f9" draw:formula="?f2 - ?f0"/><draw:equation draw:name="f10" draw:formula="?f1 - ?f0"/><draw:equation draw:name="f11" draw:formula="?f10 / 1054149"/><draw:equation draw:name="f12" draw:formula="?f9 / 1077209"/><draw:equation draw:name="f13" draw:formula="0 * ?f10"/><draw:equation draw:name="f14" draw:formula="105415 * ?f9"/><draw:equation draw:name="f15" draw:formula="105415 * ?f10"/><draw:equation draw:name="f16" draw:formula="0 * ?f9"/><draw:equation draw:name="f17" draw:formula="948734 * ?f10"/><draw:equation draw:name="f18" draw:formula="1054149 * ?f10"/><draw:equation draw:name="f19" draw:formula="971794 * ?f9"/><draw:equation draw:name="f20" draw:formula="1077209 * ?f9"/><draw:equation draw:name="f21" draw:formula="?f13 / 1054149"/><draw:equation draw:name="f22" draw:formula="?f14 / 1077209"/><draw:equation draw:name="f23" draw:formula="?f15 / 1054149"/><draw:equation draw:name="f24" draw:formula="?f16 / 1077209"/><draw:equation draw:name="f25" draw:formula="?f17 / 1054149"/><draw:equation draw:name="f26" draw:formula="?f18 / 1054149"/><draw:equation draw:name="f27" draw:formula="?f19 / 1077209"/><draw:equation draw:name="f28" draw:formula="?f20 / 10772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5759in" svg:y="0.34132in" svg:width="0.25144in" svg:height="0.56931in" draw:id="id5" draw:style-name="a5" draw:name="手繪多邊形: 圖案 7"><svg:title/><svg:desc/><text:p text:style-name="P68"/><draw:enhanced-geometry draw:type="non-primitive" svg:viewBox="0 0 223479 26142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23479"/><draw:equation draw:name="f2" draw:formula="261429"/><draw:equation draw:name="f3" draw:formula="52286"/><draw:equation draw:name="f4" draw:formula="111740"/><draw:equation draw:name="f5" draw:formula="130715"/><draw:equation draw:name="f6" draw:formula="209143"/><draw:equation draw:name="f7" draw:formula="?f2 - ?f0"/><draw:equation draw:name="f8" draw:formula="?f1 - ?f0"/><draw:equation draw:name="f9" draw:formula="?f8 / 223479"/><draw:equation draw:name="f10" draw:formula="?f7 / 261429"/><draw:equation draw:name="f11" draw:formula="0 * ?f8"/><draw:equation draw:name="f12" draw:formula="52286 * ?f7"/><draw:equation draw:name="f13" draw:formula="111740 * ?f8"/><draw:equation draw:name="f14" draw:formula="0 * ?f7"/><draw:equation draw:name="f15" draw:formula="223479 * ?f8"/><draw:equation draw:name="f16" draw:formula="130715 * ?f7"/><draw:equation draw:name="f17" draw:formula="261429 * ?f7"/><draw:equation draw:name="f18" draw:formula="209143 * ?f7"/><draw:equation draw:name="f19" draw:formula="?f11 / 223479"/><draw:equation draw:name="f20" draw:formula="?f12 / 261429"/><draw:equation draw:name="f21" draw:formula="?f13 / 223479"/><draw:equation draw:name="f22" draw:formula="?f14 / 261429"/><draw:equation draw:name="f23" draw:formula="?f15 / 223479"/><draw:equation draw:name="f24" draw:formula="?f16 / 261429"/><draw:equation draw:name="f25" draw:formula="?f17 / 261429"/><draw:equation draw:name="f26" draw:formula="?f18 / 26142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97925in" svg:y="0.05in" svg:width="1.42908in" svg:height="1.25in" draw:id="id6" draw:style-name="a6" draw:name="手繪多邊形: 圖案 8"><svg:title/><svg:desc/><text:p text:style-name="P69"><text:span text:style-name="T70">函知更新處並副知實施者</text:span></text:p><draw:enhanced-geometry draw:type="non-primitive" svg:viewBox="0 0 1054149 1077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4149"/><draw:equation draw:name="f2" draw:formula="1077209"/><draw:equation draw:name="f3" draw:formula="105415"/><draw:equation draw:name="f4" draw:formula="47196"/><draw:equation draw:name="f5" draw:formula="948734"/><draw:equation draw:name="f6" draw:formula="1006953"/><draw:equation draw:name="f7" draw:formula="971794"/><draw:equation draw:name="f8" draw:formula="1030013"/><draw:equation draw:name="f9" draw:formula="?f2 - ?f0"/><draw:equation draw:name="f10" draw:formula="?f1 - ?f0"/><draw:equation draw:name="f11" draw:formula="?f10 / 1054149"/><draw:equation draw:name="f12" draw:formula="?f9 / 1077209"/><draw:equation draw:name="f13" draw:formula="0 * ?f10"/><draw:equation draw:name="f14" draw:formula="105415 * ?f9"/><draw:equation draw:name="f15" draw:formula="105415 * ?f10"/><draw:equation draw:name="f16" draw:formula="0 * ?f9"/><draw:equation draw:name="f17" draw:formula="948734 * ?f10"/><draw:equation draw:name="f18" draw:formula="1054149 * ?f10"/><draw:equation draw:name="f19" draw:formula="971794 * ?f9"/><draw:equation draw:name="f20" draw:formula="1077209 * ?f9"/><draw:equation draw:name="f21" draw:formula="?f13 / 1054149"/><draw:equation draw:name="f22" draw:formula="?f14 / 1077209"/><draw:equation draw:name="f23" draw:formula="?f15 / 1054149"/><draw:equation draw:name="f24" draw:formula="?f16 / 1077209"/><draw:equation draw:name="f25" draw:formula="?f17 / 1054149"/><draw:equation draw:name="f26" draw:formula="?f18 / 1054149"/><draw:equation draw:name="f27" draw:formula="?f19 / 1077209"/><draw:equation draw:name="f28" draw:formula="?f20 / 10772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71">陸、後續登記作業</text:p>
      <text:p text:style-name="P72"><text:span text:style-name="T73">一、經完成預先審查之都市更新權利變換之登記案，後續仍須依法定程序由</text:span><text:span text:style-name="T74">更新處</text:span><text:span text:style-name="T75">囑託辦理產權登記。</text:span></text:p>
      <text:p text:style-name="P76"><text:span text:style-name="T77">二、地所受理時仍應查對登記申請書及檢附文件是否與核定之權利變換計畫書內容及地籍資料相符，並符合相關法令規定。如有不符事項，應依土地登記規則第</text:span><text:span text:style-name="T78">56</text:span><text:span text:style-name="T79">條規定通知補正，實施者不得以已辦理預為審查為由主張免除補正責任。</text:span></text:p>
      <text:p text:style-name="P80"><text:span text:style-name="T81">柒、本作業計畫經簽奉地政局核定後實施，修正時亦同。</text:span><text:tab/></text:p>
      <table:table table:style-name="Table82">
        <table:table-columns>
          <table:table-column table:style-name="TableColumn83"/>
        </table:table-columns>
        <table:table-row table:style-name="TableRow84">
          <table:table-cell table:style-name="TableCell85">
            <text:soft-page-break/>
            <text:p text:style-name="P86"><text:span text:style-name="T88">臺北市都市更新權利變換登記</text:span><text:span text:style-name="T89">預先審查結果紀錄表</text:span></text:p>
            <text:p text:style-name="P90">受理機關：__________地政事務所</text:p>
          </table:table-cell>
        </table:table-row>
        <table:table-row table:style-name="TableRow91">
          <table:table-cell table:style-name="TableCell92">
            <text:p text:style-name="P93">都市更新權利變換計畫案名：</text:p>
          </table:table-cell>
        </table:table-row>
        <table:table-row table:style-name="TableRow94">
          <table:table-cell table:style-name="TableCell95">
            <text:p text:style-name="P96">都市更新處函號：</text:p>
          </table:table-cell>
        </table:table-row>
        <table:table-row table:style-name="TableRow97">
          <table:table-cell table:style-name="TableCell98">
            <text:p text:style-name="P99">審查結果</text:p>
            <text:p text:style-name="P100">□無不符或其他待釐清事項。</text:p>
            <text:p text:style-name="P101">□有不符或其他待釐清事項，詳下列：</text:p>
          </table:table-cell>
        </table:table-row>
        <table:table-row table:style-name="TableRow102">
          <table:table-cell table:style-name="TableCell103">
            <text:p text:style-name="P104">一、土地登記清冊表</text:p>
            <text:p text:style-name="P105">□更新前所有權人與地籍資料不符：</text:p>
            <text:p text:style-name="P106">□其他登記事項註記內容錯誤或遺漏：</text:p>
            <text:p text:style-name="P107">□他項權利、<text:s/>限制登記情形錯誤或遺漏：</text:p>
            <text:p text:style-name="P108">□</text:p>
          </table:table-cell>
        </table:table-row>
        <table:table-row table:style-name="TableRow109">
          <table:table-cell table:style-name="TableCell110">
            <text:p text:style-name="P111">二、建物登記清冊表</text:p>
            <text:p text:style-name="P112">□更新前所有權人與地籍資料不符：</text:p>
            <text:p text:style-name="P113">□其他登記事項註記內容錯誤或遺漏：</text:p>
            <text:p text:style-name="P114">□他項權利、<text:s/>限制登記情形錯誤或遺漏：</text:p>
            <text:p text:style-name="P115">□</text:p>
          </table:table-cell>
        </table:table-row>
        <table:table-row table:style-name="TableRow116">
          <table:table-cell table:style-name="TableCell117">
            <text:p text:style-name="P118">三、土地他項權利登記清冊表</text:p>
            <text:p text:style-name="P119">□設定權利範圍與更新後所有權權利範圍不符：</text:p>
            <text:p text:style-name="P120">□未載明他項權利收件字號：</text:p>
            <text:p text:style-name="P121">□</text:p>
          </table:table-cell>
        </table:table-row>
        <table:table-row table:style-name="TableRow122">
          <table:table-cell table:style-name="TableCell123">
            <text:p text:style-name="P124">四、建物他項權利登記清冊表</text:p>
            <text:p text:style-name="P125">□設定權利範圍與更新後所有權權利範圍不符：</text:p>
            <text:p text:style-name="P126">□未載明他項權利收件字號：</text:p>
            <text:p text:style-name="P127">□</text:p>
          </table:table-cell>
        </table:table-row>
        <table:table-row table:style-name="TableRow128">
          <table:table-cell table:style-name="TableCell129">
            <text:p text:style-name="P130">五、土地限制登記清冊表</text:p>
            <text:p text:style-name="P131">□限制登記事項內容錯誤或遺漏：</text:p>
            <text:p text:style-name="P132">□</text:p>
          </table:table-cell>
        </table:table-row>
        <table:table-row table:style-name="TableRow133">
          <table:table-cell table:style-name="TableCell134">
            <text:p text:style-name="P135">六、建物限制登記清冊表</text:p>
            <text:p text:style-name="P136">□限制登記事項內容錯誤或遺漏：</text:p>
            <text:p text:style-name="P137">□</text:p>
          </table:table-cell>
        </table:table-row>
        <table:table-row table:style-name="TableRow138">
          <table:table-cell table:style-name="TableCell139">
            <text:p text:style-name="P140">七、其他不符或待釐清事項：</text:p>
            <text:p text:style-name="P14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 style:parent-style-name="頁首" style:family="paragraph">
      <style:text-properties style:font-name="標楷體" style:font-name-asian="標楷體" fo:font-size="14pt" style:font-size-asian="14pt" style:font-size-complex="14pt"/>
    </style:style>
  </office:automatic-styles>
  <office:master-styles>
    <style:master-page style:name="MP0" style:page-layout-name="PL0">
      <style:header>
        <text:p text:style-name="頁首"/>
        <text:p text:style-name="頁首"/>
      </style:header>
    </style:master-page>
    <style:master-page style:name="MP1" style:page-layout-name="PL1">
      <style:header>
        <text:p text:style-name="P87">附件一</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6acer08課長施亭伃10048</meta:initial-creator>
    <dc:creator>FYAA12-11200018</dc:creator>
    <meta:creation-date>2023-10-27T03:08:00Z</meta:creation-date>
    <dc:date>2023-10-27T03:08:00Z</dc:date>
    <meta:print-date>2023-07-27T09:00:00Z</meta:print-date>
    <meta:template xlink:href="Normal" xlink:type="simple"/>
    <meta:editing-cycles>2</meta:editing-cycles>
    <meta:editing-duration>PT60S</meta:editing-duration>
    <meta:document-statistic meta:page-count="3" meta:paragraph-count="2" meta:word-count="206" meta:character-count="1381" meta:row-count="9" meta:non-whitespace-character-count="1177"/>
  </office:meta>
</office:document-meta>
</file>