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7.306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3.32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0.961cm" fo:keep-together="always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fo:keep-together="always"/>
    </style:style>
    <style:style style:name="表格1.11" style:family="table-row">
      <style:table-row-properties style:min-row-height="1.228cm" fo:keep-together="auto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C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框架1" text:anchor-type="char" svg:x="12.984cm" svg:y="-0.965cm" svg:width="2.3cm" svg:height="0.924cm" draw:z-index="0"><draw:text-box><text:p text:style-name="P2">附表7</text:p></draw:text-box></draw:frame>臺北市鐵觀音包種茶研發推廣中心</text:p>
      <text:p text:style-name="P1">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*申請單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*使用時間</text:span></text:p>
          </table:table-cell>
          <table:covered-table-cell/>
          <table:table-cell table:style-name="表格1.C2" office:value-type="string">
            <text:p text:style-name="P7"><text:s text:c="2"/>年 <text:s/>月 <text:s/>日</text:p>
          </table:table-cell>
          <table:table-cell table:style-name="表格1.D2" office:value-type="string">
            <text:p text:style-name="P1"><text:span text:style-name="T6"><text:s text:c="3"/>時 <text:s/>分迄 <text:s/>時 <text:s/>分 <text:s/>止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用途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7">*成員性質</text:span></text:p>
            <text:p text:style-name="P4">及人數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學術團體：</text:span><text:span text:style-name="T3"> <text:s text:c="12"/></text:span></text:p>
            <text:p text:style-name="Standard"><text:span text:style-name="T1"><text:s text:c="4"/></text:span><text:span text:style-name="T10"></text:span><text:span text:style-name="T1">國小</text:span><text:span text:style-name="T10"></text:span><text:span text:style-name="T1">國中</text:span><text:span text:style-name="T10"></text:span><text:span text:style-name="T1">高中</text:span><text:span text:style-name="T10"></text:span><text:span text:style-name="T1">大專</text:span><text:span text:style-name="T10"></text:span><text:span text:style-name="T1">研究所</text:span></text:p>
            <text:p text:style-name="Standard"><text:span text:style-name="T10"></text:span><text:span text:style-name="T1">社會團體：</text:span><text:span text:style-name="T3"> <text:s text:c="12"/></text:span></text:p>
            <text:p text:style-name="Standard"><text:span text:style-name="T10"></text:span><text:span text:style-name="T1">政府團體：</text:span><text:span text:style-name="T3"> <text:s text:c="12"/></text:span></text:p>
            <text:p text:style-name="Standard"><text:span text:style-name="T1">共計：</text:span><text:span text:style-name="T3"> <text:s text:c="4"/></text:span><text:span text:style-name="T1">人(成人</text:span><text:span text:style-name="T3"> <text:s text:c="3"/></text:span><text:span text:style-name="T1">人，小孩</text:span><text:span text:style-name="T3"> <text:s text:c="3"/></text:span><text:span text:style-name="T1">人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7">*使用器材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麥克風、音響 <text:s text:c="2"/></text:span><text:span text:style-name="T10"></text:span><text:span text:style-name="T1">單槍投影機 <text:s text:c="3"/></text:span><text:span text:style-name="T10"></text:span><text:span text:style-name="T1">摺疊桌椅</text:span></text:p>
            <text:p text:style-name="Standard"><text:span text:style-name="T10"></text:span><text:span text:style-name="T1">其他：</text:span><text:span text:style-name="T3"> <text:s text:c="7"/></text:span>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9">聯 絡 人 資 訊</text:p>
          </table:table-cell>
          <table:table-cell table:style-name="表格1.C2" office:value-type="string">
            <text:p text:style-name="P4">姓名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1"><text:span text:style-name="T7">手機</text:span>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電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傳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E-Mail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備 <text:s text:c="2"/>註</text:p>
          </table:table-cell>
          <table:covered-table-cell/>
          <table:table-cell table:style-name="表格1.C11" table:number-columns-spanned="2" office:value-type="string">
            <text:p text:style-name="Standard"><text:span text:style-name="T5">1.請於7天前提出申請。</text:span></text:p>
            <text:p text:style-name="Standard"><text:span text:style-name="T5">2.使用時間以申請表填寫之時間為原則。</text:span></text:p>
            <text:p text:style-name="Standard"><text:span text:style-name="T5">3.禁止攜帶食物、飲料至茶推廣中心食用。</text:span></text:p>
          </table:table-cell>
          <table:covered-table-cell/>
        </table:table-row>
      </table:table>
      <text:p text:style-name="Standard"><text:span text:style-name="T5"><text:s text:c="33"/>此致</text:span></text:p>
      <text:p text:style-name="Standard"><text:span text:style-name="T5"><text:s text:c="33"/></text:span><text:span text:style-name="T8">臺北市鐵觀音包種茶研發推廣中心</text:span></text:p>
      <text:p text:style-name="Standard"><text:span text:style-name="T5"><text:s text:c="33"/>臺北市文山區指南路3段40巷8之2號</text:span></text:p>
      <text:p text:style-name="Standard"><text:span text:style-name="T5"><text:s text:c="33"/>電話：(02)2234-0568</text:span></text:p>
      <text:p text:style-name="Standard"><text:span text:style-name="T5"><text:s text:c="33"/>傳真：(02)2234-0569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鐵觀音包種茶研發推廣中心</dc:title>
    <meta:initial-creator>afaa-42200</meta:initial-creator>
    <meta:creation-date>2019-08-19T20:23:00</meta:creation-date>
    <dc:creator>user</dc:creator>
    <dc:date>2019-08-19T20:23:00</dc:date>
    <meta:editing-cycles>2</meta:editing-cycles>
    <meta:editing-duration>PT1M</meta:editing-duration>
    <meta:document-statistic meta:table-count="1" meta:image-count="0" meta:object-count="0" meta:page-count="1" meta:paragraph-count="33" meta:word-count="234" meta:character-count="527" meta:non-whitespace-character-count="267"/>
    <meta:generator>LibreOffice/5.2.3.3$Windows_x86 LibreOffice_project/d54a8868f08a7b39642414cf2c8ef2f228f780cf</meta:generator>
  </office:meta>
</office:document-meta>
</file>