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.1666in"/>
      <style:text-properties fo:font-size="18pt" style:font-size-asian="18pt" style:font-size-complex="18pt"/>
    </style:style>
    <style:style style:name="P2" style:parent-style-name="Default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3" style:parent-style-name="Default" style:family="paragraph">
      <style:paragraph-properties style:snap-to-layout-grid="false" fo:line-height="150%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style:snap-to-layout-grid="false" fo:line-height="150%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150%"/>
      <style:text-properties fo:font-size="8pt" style:font-size-asian="8pt" style:font-size-complex="8pt"/>
    </style:style>
    <style:style style:name="P21" style:parent-style-name="Default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150%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olumn28" style:family="table-column">
      <style:table-column-properties style:column-width="7.2611in"/>
    </style:style>
    <style:style style:name="Table27" style:family="table">
      <style:table-properties style:width="7.2611in" fo:margin-left="0in" table:align="left"/>
    </style:style>
    <style:style style:name="TableRow29" style:family="table-row">
      <style:table-row-properties style:min-row-height="3.76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color="#DDDDD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防疫補償金匯款帳戶異動切結書</text:p>
      <text:p text:style-name="P2"/>
      <text:p text:style-name="P3"><text:span text:style-name="T4">本人</text:span><text:span text:style-name="T5"><text:s/></text:span><text:span text:style-name="T6"><text:s text:c="11"/></text:span><text:span text:style-name="T7">，因</text:span><text:span text:style-name="T8"><text:s text:c="21"/></text:span><text:span text:style-name="T9"><text:s text:c="17"/></text:span><text:span text:style-name="T10">（請敘明理由），請改撥入以下指定帳戶：</text:span></text:p>
      <text:p text:style-name="P11"/>
      <text:p text:style-name="P12"><text:span text:style-name="T13">戶名：</text:span><text:span text:style-name="T14"><text:s text:c="21"/></text:span><text:span text:style-name="T15">，身分證統一編號：</text:span><text:span text:style-name="T16"><text:s text:c="28"/></text:span></text:p>
      <text:p text:style-name="P17">□郵局局號：□□□□□□－□ <text:s text:c="4"/>帳號：□□□□□□－□</text:p>
      <text:p text:style-name="P18">□銀行：＿＿＿＿＿＿銀行，­­＿＿＿＿＿＿分行　　帳號：＿＿＿＿＿＿＿＿＿＿</text:p>
      <text:p text:style-name="P19">以上所填資料均為據實，並知悉提供不實資料及違反相關法令之後果，若有可歸責於己之事由，並負一切法律責任，特立此切結書為證。</text:p>
      <text:p text:style-name="P20"/>
      <text:p text:style-name="P21">此致臺北市政府<text:s text:c="4"/>區公所</text:p>
      <text:p text:style-name="P22"><text:span text:style-name="T23">切結人</text:span><text:span text:style-name="T24">： <text:s text:c="24"/></text:span></text:p>
      <text:p text:style-name="P25">身分證統一編號： <text:s text:c="22"/></text:p>
      <text:p text:style-name="P26">聯絡電話：<text:s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存簿影本粘貼處</text:p>
          </table:table-cell>
        </table:table-row>
      </table:table>
      <text:p text:style-name="P32"><text:span text:style-name="T33"><text:line-break/></text:span><text:span text:style-name="T34">中華民國 <text:s text:c="2"/></text:span><text:span text:style-name="T35"><text:s text:c="3"/></text:span><text:span text:style-name="T36"><text:s text:c="3"/></text:span><text:span text:style-name="T37"><text:s text:c="5"/></text:span><text:span text:style-name="T38"><text:s text:c="4"/>年 <text:s text:c="5"/></text:span><text:span text:style-name="T39"><text:s text:c="8"/></text:span><text:span text:style-name="T40"><text:s text:c="4"/>月 <text:s text:c="8"/></text:span><text:span text:style-name="T41"><text:s text:c="8"/></text:span><text:span text:style-name="T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詩琪</meta:initial-creator>
    <dc:creator>蔡錦華</dc:creator>
    <meta:creation-date>2020-08-21T06:59:00Z</meta:creation-date>
    <dc:date>2020-08-21T06:5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