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margin-bottom="0in"/>
      <style:text-properties style:font-name="標楷體" style:font-name-asian="標楷體" fo:font-weight="bold" style:font-weight-asian="bold" fo:color="#000000" fo:font-size="16pt" style:font-size-asian="16pt" style:font-size-complex="16pt" style:language-asian="zh" style:country-asian="TW"/>
    </style:style>
    <style:style style:name="P2" style:parent-style-name="內文" style:family="paragraph">
      <style:paragraph-properties style:line-break="normal" fo:text-align="end" fo:margin-bottom="0in" fo:line-height="0.2777in" fo:margin-left="0.0194in" fo:margin-right="0.1138in">
        <style:tab-stops/>
      </style:paragraph-properties>
    </style:style>
    <style:style style:name="T3" style:parent-style-name="預設段落字型" style:family="text">
      <style:text-properties style:font-name="標楷體" style:font-name-asian="標楷體" fo:color="#000000" style:language-asian="zh" style:country-asian="TW"/>
    </style:style>
    <style:style style:name="T4" style:parent-style-name="預設段落字型" style:family="text">
      <style:text-properties style:font-name="標楷體" style:font-name-asian="標楷體" style:font-name-complex="微軟正黑體" fo:color="#000000" style:language-asian="zh" style:country-asian="TW"/>
    </style:style>
    <style:style style:name="T5" style:parent-style-name="預設段落字型" style:family="text">
      <style:text-properties style:font-name="標楷體" style:font-name-asian="標楷體" style:font-name-complex="微軟正黑體" fo:color="#000000" style:language-asian="zh" style:country-asian="TW"/>
    </style:style>
    <style:style style:name="T6" style:parent-style-name="預設段落字型" style:family="text">
      <style:text-properties style:font-name="標楷體" style:font-name-asian="標楷體" style:font-name-complex="微軟正黑體" fo:color="#000000" style:language-asian="zh" style:country-asian="TW"/>
    </style:style>
    <style:style style:name="T7" style:parent-style-name="預設段落字型" style:family="text">
      <style:text-properties style:font-name="標楷體" style:font-name-asian="標楷體" style:font-name-complex="微軟正黑體" fo:color="#000000" style:language-asian="zh" style:country-asian="TW"/>
    </style:style>
    <style:style style:name="T8" style:parent-style-name="預設段落字型" style:family="text">
      <style:text-properties style:font-name="標楷體" style:font-name-asian="標楷體" style:font-name-complex="微軟正黑體" fo:color="#000000" style:language-asian="zh" style:country-asian="TW"/>
    </style:style>
    <style:style style:name="T9" style:parent-style-name="預設段落字型" style:family="text">
      <style:text-properties style:font-name="標楷體" style:font-name-asian="標楷體" style:font-name-complex="微軟正黑體" fo:color="#000000" style:language-asian="zh" style:country-asian="TW"/>
    </style:style>
    <style:style style:name="T10" style:parent-style-name="預設段落字型" style:family="text">
      <style:text-properties style:font-name="標楷體" style:font-name-asian="標楷體" style:font-name-complex="微軟正黑體" fo:color="#000000" style:language-asian="zh" style:country-asian="TW"/>
    </style:style>
    <style:style style:name="P1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9" style:parent-style-name="清單段落" style:list-style-name="LFO2" style:family="paragraph">
      <style:paragraph-properties fo:text-align="justify" fo:margin-top="0.0097in" fo:margin-bottom="0in" fo:line-height="0.2777in" fo:margin-right="0.1284in"/>
      <style:text-properties style:font-name="標楷體" style:font-name-asian="標楷體" style:font-name-complex="微軟正黑體" fo:color="#000000" fo:font-size="14pt" style:font-size-asian="14pt" style:font-size-complex="14pt" style:language-asian="zh" style:country-asian="TW"/>
    </style:style>
    <style:style style:name="P20" style:parent-style-name="清單段落" style:list-style-name="LFO2" style:family="paragraph">
      <style:paragraph-properties fo:text-align="justify" fo:margin-top="0.0097in" fo:margin-bottom="0in" fo:line-height="0.2777in" fo:margin-right="0.1284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 style:parent-style-name="清單段落" style:list-style-name="LFO2" style:family="paragraph">
      <style:paragraph-properties fo:text-align="justify" fo:margin-top="0.0097in" fo:margin-bottom="0in" fo:line-height="0.2777in" fo:margin-right="0.1284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4" style:parent-style-name="清單段落" style:list-style-name="LFO3" style:family="paragraph">
      <style:paragraph-properties fo:text-align="justify" fo:margin-top="0.0097in" fo:margin-bottom="0in" fo:line-height="0.2777in" fo:margin-right="0.1284in"/>
    </style:style>
    <style:style style:name="T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6" style:parent-style-name="清單段落" style:list-style-name="LFO3" style:family="paragraph">
      <style:paragraph-properties fo:text-align="justify" fo:margin-top="0.0097in" fo:margin-bottom="0in" fo:line-height="0.2777in" fo:margin-right="0.1284in"/>
    </style:style>
    <style:style style:name="T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8" style:parent-style-name="清單段落" style:list-style-name="LFO3" style:family="paragraph">
      <style:paragraph-properties fo:text-align="justify" fo:margin-top="0.0097in" fo:margin-bottom="0in" fo:line-height="0.2777in" fo:margin-right="0.1284in"/>
    </style:style>
    <style:style style:name="T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67" style:parent-style-name="清單段落" style:list-style-name="LFO3" style:family="paragraph">
      <style:paragraph-properties fo:text-align="justify" fo:margin-top="0.0097in" fo:margin-bottom="0in" fo:line-height="0.2777in" fo:margin-right="0.1284in"/>
    </style:style>
    <style:style style:name="T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78" style:parent-style-name="清單段落" style:list-style-name="LFO3" style:family="paragraph">
      <style:paragraph-properties fo:text-align="justify" fo:margin-top="0.0097in" fo:margin-bottom="0in" fo:line-height="0.2777in" fo:margin-right="0.1284in"/>
    </style:style>
    <style:style style:name="T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89" style:parent-style-name="清單段落" style:list-style-name="LFO3" style:family="paragraph">
      <style:paragraph-properties fo:text-align="justify" fo:margin-top="0.0097in" fo:margin-bottom="0in" fo:line-height="0.2777in" fo:margin-right="0.1284in"/>
    </style:style>
    <style:style style:name="T9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9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20"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1"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3"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48"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6" style:parent-style-name="清單段落" style:list-style-name="LFO1" style:family="paragraph">
      <style:paragraph-properties fo:text-align="justify" fo:margin-top="0.0097in" fo:margin-bottom="0in" fo:line-height="0.2777in" fo:margin-left="0.6895in" fo:margin-right="0.1284in" fo:text-indent="-0.4923in">
        <style:tab-stops/>
      </style:paragraph-properties>
    </style:style>
    <style:style style:name="T1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78" style:parent-style-name="內文" style:family="paragraph">
      <style:text-properties style:language-asian="zh" style:country-asian="TW"/>
    </style:style>
    <style:style style:name="P179" style:parent-style-name="內文" style:family="paragraph">
      <style:text-properties style:language-asian="zh" style:country-asian="TW"/>
    </style:style>
    <style:style style:name="P180" style:parent-style-name="內文" style:family="paragraph">
      <style:text-properties style:language-asian="zh" style:country-asian="TW"/>
    </style:style>
    <style:style style:name="P181" style:parent-style-name="內文" style:family="paragraph">
      <style:text-properties style:language-asian="zh" style:country-asian="TW"/>
    </style:style>
    <style:style style:name="P182" style:parent-style-name="內文" style:family="paragraph">
      <style:paragraph-properties fo:text-align="center"/>
      <style:text-properties style:language-asian="zh" style:country-asian="TW"/>
    </style:style>
    <style:style style:name="P183" style:parent-style-name="內文" style:family="paragraph">
      <style:paragraph-properties>
        <style:tab-stops>
          <style:tab-stop style:type="center" style:position="3.3513in"/>
        </style:tab-stops>
      </style:paragraph-properties>
      <style:text-properties style:language-asian="zh" style:country-asian="TW"/>
    </style:style>
    <style:style style:name="P184" style:parent-style-name="內文" style:master-page-name="MP1" style:family="paragraph">
      <style:paragraph-properties fo:break-before="page" fo:text-align="justify" fo:margin-bottom="0in" fo:line-height="0.243in" fo:margin-left="0.0694in" fo:margin-right="-0.0138in">
        <style:tab-stops>
          <style:tab-stop style:type="left" style:position="5.4583in"/>
          <style:tab-stop style:type="left" style:position="6.6666in"/>
        </style:tab-stops>
      </style:paragraph-properties>
    </style:style>
    <style:style style:name="T185"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6"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87" style:parent-style-name="預設段落字型" style:family="text">
      <style:text-properties style:font-name="標楷體" style:font-name-asian="標楷體" fo:color="#000000" style:text-position="-8.3% 100%" fo:font-size="12pt" style:font-size-asian="12pt" style:font-size-complex="12pt"/>
    </style:style>
    <style:style style:name="T188" style:parent-style-name="預設段落字型" style:family="text">
      <style:text-properties style:font-name="標楷體" style:font-name-asian="標楷體" fo:color="#000000" style:text-position="-8.3% 100%" fo:font-size="12pt" style:font-size-asian="12pt" style:font-size-complex="12pt"/>
    </style:style>
    <style:style style:name="T189" style:parent-style-name="預設段落字型" style:family="text">
      <style:text-properties style:font-name="標楷體" style:font-name-asian="標楷體" style:font-name-complex="微軟正黑體" fo:color="#000000" style:text-position="-8.3% 100%" fo:font-size="12pt" style:font-size-asian="12pt" style:font-size-complex="12pt"/>
    </style:style>
    <style:style style:name="T190" style:parent-style-name="預設段落字型" style:family="text">
      <style:text-properties style:font-name="標楷體" style:font-name-asian="標楷體" fo:color="#000000" style:text-position="-8.3% 100%" fo:font-size="12pt" style:font-size-asian="12pt" style:font-size-complex="12pt"/>
    </style:style>
    <style:style style:name="T191" style:parent-style-name="預設段落字型" style:family="text">
      <style:text-properties style:font-name="標楷體" style:font-name-asian="標楷體" fo:color="#000000" style:text-position="-8.3% 100%" fo:font-size="12pt" style:font-size-asian="12pt" style:font-size-complex="12pt" style:text-underline-type="single" style:text-underline-style="solid" style:text-underline-width="auto" style:text-underline-mode="continuous" style:text-underline-color="#000000"/>
    </style:style>
    <style:style style:name="P192" style:parent-style-name="內文" style:family="paragraph">
      <style:paragraph-properties fo:text-align="justify" fo:margin-bottom="0in" fo:line-height="0.243in" fo:margin-left="0.0694in" fo:margin-right="-0.0138in">
        <style:tab-stops>
          <style:tab-stop style:type="left" style:position="5.4583in"/>
          <style:tab-stop style:type="left" style:position="6.6666in"/>
        </style:tab-stops>
      </style:paragraph-properties>
      <style:text-properties style:font-name="標楷體" style:font-name-asian="標楷體" fo:color="#000000" fo:font-size="1.5pt" style:font-size-asian="1.5pt" style:font-size-complex="1.5pt"/>
    </style:style>
    <style:style style:name="TableColumn194" style:family="table-column">
      <style:table-column-properties style:column-width="0.4166in" style:use-optimal-column-width="false"/>
    </style:style>
    <style:style style:name="TableColumn195" style:family="table-column">
      <style:table-column-properties style:column-width="0.9305in" style:use-optimal-column-width="false"/>
    </style:style>
    <style:style style:name="TableColumn196" style:family="table-column">
      <style:table-column-properties style:column-width="5.3194in" style:use-optimal-column-width="false"/>
    </style:style>
    <style:style style:name="Table193" style:family="table">
      <style:table-properties style:width="6.6666in" fo:margin-left="-0.0104in" table:align="left"/>
    </style:style>
    <style:style style:name="TableRow197" style:family="table-row">
      <style:table-row-properties style:row-height="0.4611in" style:use-optimal-row-height="false"/>
    </style:style>
    <style:style style:name="TableCell198"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9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language-asian="zh" style:country-asian="TW"/>
    </style:style>
    <style:style style:name="TableRow200" style:family="table-row">
      <style:table-row-properties style:row-height="0.7361in" style:use-optimal-row-height="false"/>
    </style:style>
    <style:style style:name="TableCell201"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202"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0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204"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205" style:parent-style-name="內文" style:family="paragraph">
      <style:paragraph-properties fo:text-align="justify" fo:margin-bottom="0in" fo:line-height="100%" fo:margin-left="0.0125in" fo:margin-right="-0.0138in">
        <style:tab-stops>
          <style:tab-stop style:type="left" style:position="1.3486in"/>
          <style:tab-stop style:type="left" style:position="1.9319in"/>
          <style:tab-stop style:type="left" style:position="2.9041in"/>
          <style:tab-stop style:type="left" style:position="3.8902in"/>
          <style:tab-stop style:type="left" style:position="4.4736in"/>
          <style:tab-stop style:type="left" style:position="4.9597in"/>
          <style:tab-stop style:type="left" style:position="5.4458in"/>
        </style:tab-stops>
      </style:paragraph-properties>
    </style:style>
    <style:style style:name="T2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Row223" style:family="table-row">
      <style:table-row-properties style:row-height="2.9569in" style:use-optimal-row-height="false"/>
    </style:style>
    <style:style style:name="TableCell22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225"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22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227" style:parent-style-name="內文" style:family="paragraph">
      <style:paragraph-properties fo:text-align="center" fo:margin-bottom="0in" fo:line-height="0.3055in" fo:margin-right="-0.0694in"/>
    </style:style>
    <style:style style:name="T22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29" style:parent-style-name="預設段落字型" style:family="text">
      <style:text-properties style:font-name="標楷體" style:font-name-asian="標楷體" style:font-name-complex="微軟正黑體" fo:color="#000000" fo:font-size="14pt" style:font-size-asian="14pt" style:font-size-complex="14pt"/>
    </style:style>
    <style:style style:name="T23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1" style:parent-style-name="預設段落字型" style:family="text">
      <style:text-properties style:font-name="標楷體" style:font-name-asian="標楷體" style:font-name-complex="微軟正黑體" fo:color="#000000" fo:font-size="14pt" style:font-size-asian="14pt" style:font-size-complex="14pt"/>
    </style:style>
    <style:style style:name="T232" style:parent-style-name="預設段落字型" style:family="text">
      <style:text-properties style:font-name="標楷體" style:font-name-asian="標楷體" style:font-name-complex="微軟正黑體" fo:color="#000000" fo:letter-spacing="-0.0333in" fo:font-size="14pt" style:font-size-asian="14pt" style:font-size-complex="14pt"/>
    </style:style>
    <style:style style:name="T233"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4" style:parent-style-name="預設段落字型" style:family="text">
      <style:text-properties style:font-name="標楷體" style:font-name-asian="標楷體" style:font-name-complex="微軟正黑體" fo:color="#000000" fo:font-size="14pt" style:font-size-asian="14pt" style:font-size-complex="14pt"/>
    </style:style>
    <style:style style:name="T235"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236"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237"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238" style:parent-style-name="內文" style:family="paragraph">
      <style:paragraph-properties fo:text-align="justify" fo:margin-bottom="0in" fo:line-height="0.3173in" fo:margin-left="0.0125in" fo:margin-right="-0.0138in">
        <style:tab-stops>
          <style:tab-stop style:type="left" style:position="3.7791in"/>
          <style:tab-stop style:type="left" style:position="5.1402in"/>
        </style:tab-stops>
      </style:paragraph-properties>
    </style:style>
    <style:style style:name="T23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微軟正黑體" fo:color="#000000" fo:letter-spacing="-0.002in" style:text-scale="102%" style:text-position="-7.1% 1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微軟正黑體" fo:color="#000000" fo:letter-spacing="0.0006in" style:text-scale="102%" style:text-position="-7.1% 100%"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微軟正黑體" fo:color="#000000"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微軟正黑體" fo:color="#000000" fo:letter-spacing="0.0013in" style:text-scale="102%"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56" style:parent-style-name="內文" style:family="paragraph">
      <style:paragraph-properties fo:text-align="justify" fo:margin-bottom="0in" fo:line-height="0.3048in" fo:margin-left="0.0125in" fo:margin-right="-0.05in">
        <style:tab-stops>
          <style:tab-stop style:type="left" style:position="3.9875in"/>
          <style:tab-stop style:type="left" style:position="5.0576in"/>
        </style:tab-stops>
      </style:paragraph-properties>
    </style:style>
    <style:style style:name="T257"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59"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微軟正黑體" fo:color="#000000" fo:letter-spacing="-0.0486in" style:text-scale="101%" style:text-position="-7.1% 100%"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微軟正黑體" fo:color="#000000" fo:letter-spacing="-0.0493in" style:text-scale="101%" style:text-position="-7.1% 100%"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微軟正黑體" fo:color="#000000" fo:letter-spacing="-0.002in" style:text-scale="101%" style:text-position="-7.1% 1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微軟正黑體" fo:color="#000000"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0" style:parent-style-name="預設段落字型" style:family="text">
      <style:text-properties style:font-name="標楷體" style:font-name-asian="標楷體" style:font-name-complex="微軟正黑體" fo:color="#000000" fo:letter-spacing="0.0298in" style:text-scale="101%"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7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76" style:parent-style-name="內文" style:family="paragraph">
      <style:paragraph-properties fo:text-align="justify" fo:margin-bottom="0in" fo:line-height="0.3048in" fo:margin-left="0.0125in" fo:margin-right="-0.0138in">
        <style:tab-stops>
          <style:tab-stop style:type="left" style:position="3.793in"/>
          <style:tab-stop style:type="left" style:position="5.1541in"/>
        </style:tab-stops>
      </style:paragraph-properties>
    </style:style>
    <style:style style:name="T277"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微軟正黑體" fo:color="#000000" fo:letter-spacing="-0.002in" style:text-scale="104%" style:text-position="-7.1% 1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微軟正黑體" fo:color="#000000" style:text-scale="104%" style:text-position="-7.1% 100%" fo:font-size="14pt" style:font-size-asian="14pt" style:font-size-complex="14pt" style:language-asian="zh" style:country-asian="TW"/>
    </style:style>
    <style:style style:name="T281"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6"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88"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89"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91" style:parent-style-name="預設段落字型" style:family="text">
      <style:text-properties style:font-name="標楷體" style:font-name-asian="標楷體" fo:color="#000000" style:text-scale="64%"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292"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293"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微軟正黑體" fo:color="#000000" fo:letter-spacing="-0.002in" style:text-scale="103%" style:text-position="-7.1% 1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0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0"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2"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13"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14" style:parent-style-name="內文" style:family="paragraph">
      <style:paragraph-properties fo:text-align="justify" fo:margin-bottom="0in" fo:line-height="0.3069in" fo:margin-left="0.0125in" fo:margin-right="-0.0138in">
        <style:tab-stops>
          <style:tab-stop style:type="left" style:position="3.5986in"/>
          <style:tab-stop style:type="left" style:position="4.9597in"/>
        </style:tab-stops>
      </style:paragraph-properties>
    </style:style>
    <style:style style:name="T315"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28"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29" style:parent-style-name="內文" style:family="paragraph">
      <style:paragraph-properties fo:text-align="justify" fo:margin-bottom="0in" fo:line-height="0.3069in" fo:margin-left="0.0125in" fo:margin-right="-0.0138in">
        <style:tab-stops>
          <style:tab-stop style:type="left" style:position="2.8138in"/>
          <style:tab-stop style:type="left" style:position="4.9597in"/>
        </style:tab-stops>
      </style:paragraph-properties>
    </style:style>
    <style:style style:name="T3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1"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3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33" style:parent-style-name="內文" style:family="paragraph">
      <style:paragraph-properties fo:text-align="justify" fo:margin-bottom="0in" fo:line-height="0.3048in" fo:margin-left="0.0125in" fo:margin-right="-0.0138in">
        <style:tab-stops/>
      </style:paragraph-properties>
    </style:style>
    <style:style style:name="T334"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3" style:parent-style-name="預設段落字型" style:family="text">
      <style:text-properties style:font-name="標楷體" style:font-name-asian="標楷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4" style:parent-style-name="預設段落字型" style:family="text">
      <style:text-properties style:font-name="標楷體" style:font-name-asian="標楷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346" style:parent-style-name="內文" style:family="paragraph">
      <style:paragraph-properties fo:text-align="justify" fo:margin-bottom="0in" fo:line-height="0.3048in" fo:margin-left="0.0125in" fo:margin-right="-0.0138in">
        <style:tab-stops/>
      </style:paragraph-properties>
    </style:style>
    <style:style style:name="T34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微軟正黑體" fo:color="#000000" fo:letter-spacing="-0.002in" style:text-scale="109%" style:text-position="-7.1% 1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微軟正黑體" fo:color="#000000" style:text-scale="103%" style:text-position="-7.1% 1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ableRow353" style:family="table-row">
      <style:table-row-properties style:row-height="0.5597in" style:use-optimal-row-height="false"/>
    </style:style>
    <style:style style:name="TableCell354"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55"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5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57" style:parent-style-name="內文" style:family="paragraph">
      <style:paragraph-properties fo:text-align="center" fo:margin-bottom="0in" fo:line-height="100%" fo:margin-left="0.0125in" fo:margin-right="-0.0625in">
        <style:tab-stops/>
      </style:paragraph-properties>
    </style:style>
    <style:style style:name="T358"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59" style:parent-style-name="預設段落字型" style:family="text">
      <style:text-properties style:font-name="標楷體" style:font-name-asian="標楷體" style:font-name-complex="微軟正黑體" fo:color="#000000" fo:font-size="14pt" style:font-size-asian="14pt" style:font-size-complex="14pt"/>
    </style:style>
    <style:style style:name="T360"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361"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36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63" style:parent-style-name="內文" style:family="paragraph">
      <style:paragraph-properties fo:text-align="justify" fo:margin-top="0.0048in" fo:margin-bottom="0in" fo:line-height="0.0694in"/>
      <style:text-properties style:font-name="標楷體" style:font-name-asian="標楷體" fo:color="#000000" fo:font-size="5pt" style:font-size-asian="5pt" style:font-size-complex="5pt"/>
    </style:style>
    <style:style style:name="P364" style:parent-style-name="內文" style:family="paragraph">
      <style:paragraph-properties fo:text-align="justify" fo:margin-bottom="0in" fo:line-height="100%" fo:margin-left="0.0125in" fo:margin-right="-0.0138in">
        <style:tab-stops>
          <style:tab-stop style:type="left" style:position="0.3902in"/>
          <style:tab-stop style:type="left" style:position="0.7652in"/>
          <style:tab-stop style:type="left" style:position="1.168in"/>
          <style:tab-stop style:type="left" style:position="2.0291in"/>
          <style:tab-stop style:type="left" style:position="2.9041in"/>
          <style:tab-stop style:type="left" style:position="3.9736in"/>
        </style:tab-stops>
      </style:paragraph-properties>
      <style:text-properties style:font-name="標楷體" style:font-name-asian="標楷體" style:font-name-complex="微軟正黑體" fo:color="#000000" fo:font-size="14pt" style:font-size-asian="14pt" style:font-size-complex="14pt"/>
    </style:style>
    <style:style style:name="TableRow365" style:family="table-row">
      <style:table-row-properties style:row-height="1.9576in" style:use-optimal-row-height="false"/>
    </style:style>
    <style:style style:name="TableCell366"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367"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36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369" style:parent-style-name="內文" style:family="paragraph">
      <style:paragraph-properties fo:text-align="center" fo:margin-bottom="0in" fo:line-height="100%" fo:margin-right="0.0868in"/>
      <style:text-properties style:font-name="標楷體" style:font-name-asian="標楷體" style:font-name-complex="微軟正黑體" fo:color="#000000" fo:font-size="14pt" style:font-size-asian="14pt" style:font-size-complex="14pt"/>
    </style:style>
    <style:style style:name="P370" style:parent-style-name="內文" style:family="paragraph">
      <style:paragraph-properties fo:text-align="center" fo:margin-bottom="0in" fo:line-height="0.3069in" fo:margin-left="0.0055in" fo:margin-right="-0.0111in">
        <style:tab-stops/>
      </style:paragraph-properties>
    </style:style>
    <style:style style:name="T371" style:parent-style-name="預設段落字型" style:family="text">
      <style:text-properties style:font-name="標楷體" style:font-name-asian="標楷體" style:font-name-complex="微軟正黑體" fo:color="#000000" style:text-position="-7.1% 100%" fo:font-size="14pt" style:font-size-asian="14pt" style:font-size-complex="14pt"/>
    </style:style>
    <style:style style:name="TableCell372"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373" style:parent-style-name="內文" style:family="paragraph">
      <style:paragraph-properties fo:margin-bottom="0in" fo:line-height="100%" fo:text-indent="2.5041in"/>
    </style:style>
    <style:style style:name="T374" style:parent-style-name="預設段落字型" style:family="text">
      <style:text-properties style:font-name="標楷體" style:font-name-asian="標楷體" fo:color="#000000" fo:font-size="10pt" style:font-size-asian="10pt" style:language-asian="zh" style:country-asian="TW"/>
    </style:style>
    <style:style style:name="T37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1" style:parent-style-name="預設段落字型" style:family="text">
      <style:text-properties style:font-name="標楷體" style:font-name-asian="標楷體" fo:color="#000000" fo:letter-spacing="-0.0006in" style:text-position="-7.1% 100%"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style:text-position="-7.1% 1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letter-spacing="-0.0013in" style:text-position="-7.1% 1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389" style:parent-style-name="內文" style:family="paragraph">
      <style:paragraph-properties fo:text-align="justify" fo:margin-bottom="0in" fo:line-height="0.3131in" fo:margin-left="0.0125in" fo:margin-right="-0.0138in">
        <style:tab-stops>
          <style:tab-stop style:type="left" style:position="3.4458in"/>
          <style:tab-stop style:type="left" style:position="5.1958in"/>
        </style:tab-stops>
      </style:paragraph-properties>
    </style:style>
    <style:style style:name="T390"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微軟正黑體" fo:color="#000000" fo:letter-spacing="-0.0013in" style:text-position="-7.1% 1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99"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0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03" style:parent-style-name="內文" style:family="paragraph">
      <style:paragraph-properties fo:text-align="justify" fo:margin-bottom="0in" fo:line-height="0.3069in" fo:margin-left="0.0125in" fo:margin-right="-0.0138in">
        <style:tab-stops>
          <style:tab-stop style:type="left" style:position="3.4458in"/>
          <style:tab-stop style:type="left" style:position="5.1958in"/>
        </style:tab-stops>
      </style:paragraph-properties>
    </style:style>
    <style:style style:name="T40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微軟正黑體" fo:color="#000000" fo:letter-spacing="0.0062in" style:text-position="-7.1% 1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2"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微軟正黑體" fo:color="#000000" style:text-scale="2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5"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416" style:parent-style-name="內文" style:family="paragraph">
      <style:paragraph-properties fo:text-align="justify" fo:margin-top="0.0111in" fo:margin-bottom="0in" fo:line-height="0.3055in" fo:margin-left="0.0125in" fo:margin-right="2.3722in">
        <style:tab-stops>
          <style:tab-stop style:type="left" style:position="2.918in"/>
        </style:tab-stops>
      </style:paragraph-properties>
    </style:style>
    <style:style style:name="T417"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微軟正黑體" fo:color="#000000" fo:letter-spacing="-0.0194in" style:text-scale="153%" fo:font-size="14pt" style:font-size-asian="14pt" style:font-size-complex="14pt" style:language-asian="zh" style:country-asian="TW"/>
    </style:style>
    <style:style style:name="T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42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微軟正黑體" fo:color="#000000" fo:letter-spacing="-0.0013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微軟正黑體" fo:color="#000000" style:text-scale="2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ableRow432" style:family="table-row">
      <style:table-row-properties style:row-height="0.9694in" style:use-optimal-row-height="false"/>
    </style:style>
    <style:style style:name="TableCell433" style:family="table-cell">
      <style:table-cell-properties fo:border-top="0.0208in solid #000000" fo:border-left="0.0208in solid #000000" fo:border-bottom="0.0416in solid #000000" fo:border-right="0.0138in solid #000000" style:writing-mode="lr-tb" style:vertical-align="middle" fo:padding-top="0in" fo:padding-left="0in" fo:padding-bottom="0in" fo:padding-right="0in"/>
    </style:style>
    <style:style style:name="P434" style:parent-style-name="內文" style:family="paragraph">
      <style:paragraph-properties fo:margin-bottom="0in" fo:line-height="100%" fo:margin-left="0.0993in" fo:margin-right="-0.0138in">
        <style:tab-stops/>
      </style:paragraph-properties>
    </style:style>
    <style:style style:name="T43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ableCell436" style:family="table-cell">
      <style:table-cell-properties fo:border-top="0.0208in solid #000000" fo:border-left="0.0138in solid #000000" fo:border-bottom="0.0416in solid #000000" fo:border-right="0.0138in solid #000000" style:writing-mode="lr-tb" style:vertical-align="middle" fo:padding-top="0in" fo:padding-left="0in" fo:padding-bottom="0in" fo:padding-right="0in"/>
    </style:style>
    <style:style style:name="P437" style:parent-style-name="內文" style:family="paragraph">
      <style:paragraph-properties fo:text-align="center" fo:margin-bottom="0in" fo:line-height="100%" fo:margin-right="-0.0625in"/>
    </style:style>
    <style:style style:name="T438" style:parent-style-name="預設段落字型" style:family="text">
      <style:text-properties style:font-name="標楷體" style:font-name-asian="標楷體" style:font-name-complex="微軟正黑體" fo:color="#000000" fo:font-size="14pt" style:font-size-asian="14pt" style:font-size-complex="14pt"/>
    </style:style>
    <style:style style:name="T43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4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41" style:family="table-cell">
      <style:table-cell-properties fo:border-top="0.0208in solid #000000" fo:border-left="0.0138in solid #000000" fo:border-bottom="0.0416in solid #000000" fo:border-right="0.0208in solid #000000" style:writing-mode="lr-tb" fo:padding-top="0in" fo:padding-left="0in" fo:padding-bottom="0in" fo:padding-right="0in"/>
    </style:style>
    <style:style style:name="P442" style:parent-style-name="內文" style:family="paragraph">
      <style:paragraph-properties fo:text-align="justify" fo:margin-bottom="0in" fo:line-height="0.3152in" fo:margin-left="0.0125in" fo:margin-right="-0.0138in">
        <style:tab-stops>
          <style:tab-stop style:type="left" style:position="0.668in"/>
          <style:tab-stop style:type="left" style:position="1.2513in"/>
        </style:tab-stops>
      </style:paragraph-properties>
    </style:style>
    <style:style style:name="T443"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50" style:parent-style-name="內文" style:family="paragraph">
      <style:paragraph-properties fo:text-align="justify" fo:margin-bottom="0in" fo:line-height="0.3069in" fo:margin-left="0.0125in" fo:margin-right="-0.0138in">
        <style:tab-stops>
          <style:tab-stop style:type="left" style:position="0.668in"/>
          <style:tab-stop style:type="left" style:position="1.2513in"/>
          <style:tab-stop style:type="left" style:position="3.293in"/>
        </style:tab-stops>
      </style:paragraph-properties>
    </style:style>
    <style:style style:name="T451"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1" style:parent-style-name="預設段落字型" style:family="text">
      <style:text-properties style:font-name="標楷體" style:font-name-asian="標楷體" style:font-name-complex="微軟正黑體" fo:color="#000000" style:text-position="-7.1%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463" style:parent-style-name="內文" style:family="paragraph">
      <style:paragraph-properties fo:text-align="justify" fo:margin-bottom="0in" fo:line-height="0.3048in" fo:margin-left="0.0125in" fo:margin-right="-0.0138in">
        <style:tab-stops>
          <style:tab-stop style:type="left" style:position="1.6402in"/>
          <style:tab-stop style:type="left" style:position="3.5013in"/>
        </style:tab-stops>
      </style:paragraph-properties>
    </style:style>
    <style:style style:name="T4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68" style:parent-style-name="預設段落字型" style:family="text">
      <style:text-properties style:font-name="標楷體" style:font-name-asian="標楷體" fo:color="#000000" fo:letter-spacing="-0.0006in" style:text-scale="150%" style:text-position="-11.1% 100%" fo:font-size="9pt" style:font-size-asian="9pt" style:font-size-complex="9pt" style:language-asian="zh" style:country-asian="TW"/>
    </style:style>
    <style:style style:name="T469" style:parent-style-name="預設段落字型" style:family="text">
      <style:text-properties style:font-name="標楷體" style:font-name-asian="標楷體" style:font-name-complex="微軟正黑體" fo:color="#000000" style:text-position="-11.1% 100%" fo:font-size="9pt" style:font-size-asian="9pt" style:font-size-complex="9pt" style:language-asian="zh" style:country-asian="TW"/>
    </style:style>
    <style:style style:name="T470" style:parent-style-name="預設段落字型" style:family="text">
      <style:text-properties style:font-name="標楷體" style:font-name-asian="標楷體" style:font-name-complex="微軟正黑體" fo:color="#000000" fo:letter-spacing="0.0013in" style:text-position="-11.1% 100%" fo:font-size="9pt" style:font-size-asian="9pt" style:font-size-complex="9pt" style:language-asian="zh" style:country-asian="TW"/>
    </style:style>
    <style:style style:name="T471" style:parent-style-name="預設段落字型" style:family="text">
      <style:text-properties style:font-name="標楷體" style:font-name-asian="標楷體" fo:color="#000000" style:text-scale="150%" style:text-position="-11.1% 100%" fo:font-size="9pt" style:font-size-asian="9pt" style:font-size-complex="9pt" style:language-asian="zh" style:country-asian="TW"/>
    </style:style>
    <style:style style:name="TableRow472" style:family="table-row">
      <style:table-row-properties style:row-height="1.4458in" style:use-optimal-row-height="false"/>
    </style:style>
    <style:style style:name="TableCell473" style:family="table-cell">
      <style:table-cell-properties fo:border-top="0.0416in solid #000000" fo:border-left="0.0208in solid #000000" fo:border-bottom="0.0208in solid #000000" fo:border-right="0.0138in solid #000000" style:writing-mode="lr-tb" style:vertical-align="middle" fo:padding-top="0in" fo:padding-left="0in" fo:padding-bottom="0in" fo:padding-right="0in"/>
    </style:style>
    <style:style style:name="P474" style:parent-style-name="內文" style:family="paragraph">
      <style:paragraph-properties fo:text-align="center" fo:margin-bottom="0in" fo:line-height="100%" fo:margin-right="-0.0138in"/>
      <style:text-properties style:font-name="標楷體" style:font-name-asian="標楷體" style:font-name-complex="微軟正黑體" fo:color="#000000" fo:font-size="14pt" style:font-size-asian="14pt" style:font-size-complex="14pt"/>
    </style:style>
    <style:style style:name="TableCell475" style:family="table-cell">
      <style:table-cell-properties fo:border-top="0.0416in solid #000000" fo:border-left="0.0138in solid #000000" fo:border-bottom="0.0208in solid #000000" fo:border-right="0.0138in solid #000000" style:writing-mode="lr-tb" style:vertical-align="middle" fo:padding-top="0in" fo:padding-left="0in" fo:padding-bottom="0in" fo:padding-right="0in"/>
    </style:style>
    <style:style style:name="P476" style:parent-style-name="內文" style:family="paragraph">
      <style:paragraph-properties fo:text-align="center" fo:margin-bottom="0in" fo:line-height="100%" fo:margin-right="-0.0625in"/>
    </style:style>
    <style:style style:name="T477"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78" style:parent-style-name="預設段落字型" style:family="text">
      <style:text-properties style:font-name="標楷體" style:font-name-asian="標楷體" style:font-name-complex="微軟正黑體" fo:color="#000000" fo:font-size="14pt" style:font-size-asian="14pt" style:font-size-complex="14pt"/>
    </style:style>
    <style:style style:name="T479" style:parent-style-name="預設段落字型" style:family="text">
      <style:text-properties style:font-name="標楷體" style:font-name-asian="標楷體" style:font-name-complex="微軟正黑體" fo:color="#000000" fo:letter-spacing="0.0152in" fo:font-size="14pt" style:font-size-asian="14pt" style:font-size-complex="14pt"/>
    </style:style>
    <style:style style:name="T48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481"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482" style:parent-style-name="內文" style:family="paragraph">
      <style:paragraph-properties fo:text-align="justify" fo:margin-top="0.0034in" fo:margin-bottom="0in" fo:line-height="0.1319in"/>
      <style:text-properties style:font-name="標楷體" style:font-name-asian="標楷體" fo:color="#000000" fo:font-size="9.5pt" style:font-size-asian="9.5pt" style:font-size-complex="9.5pt" style:language-asian="zh" style:country-asian="TW"/>
    </style:style>
    <style:style style:name="P48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484" style:parent-style-name="內文" style:family="paragraph">
      <style:paragraph-properties fo:text-align="justify" fo:margin-bottom="0in" fo:line-height="100%" fo:margin-left="0.0125in" fo:margin-right="-0.0138in">
        <style:tab-stops>
          <style:tab-stop style:type="left" style:position="0.7652in"/>
          <style:tab-stop style:type="left" style:position="1.3486in"/>
        </style:tab-stops>
      </style:paragraph-properties>
    </style:style>
    <style:style style:name="T485"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微軟正黑體" fo:color="#000000" style:text-scale="121%"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495" style:parent-style-name="內文" style:family="paragraph">
      <style:paragraph-properties fo:text-align="justify" fo:margin-bottom="0in" fo:line-height="0.3069in" fo:margin-left="0.0125in" fo:margin-right="-0.0138in">
        <style:tab-stops>
          <style:tab-stop style:type="left" style:position="0.7652in"/>
          <style:tab-stop style:type="left" style:position="1.3486in"/>
        </style:tab-stops>
      </style:paragraph-properties>
    </style:style>
    <style:style style:name="T496"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微軟正黑體" fo:color="#000000" style:text-scale="109%" style:text-position="-7.1% 1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微軟正黑體" fo:color="#000000" style:text-scale="121%" style:text-position="-7.1% 1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08" style:parent-style-name="內文" style:family="paragraph">
      <style:paragraph-properties fo:text-align="justify" fo:margin-bottom="0in" fo:line-height="0.3048in" fo:margin-left="0.0125in" fo:margin-right="-0.0138in">
        <style:tab-stops>
          <style:tab-stop style:type="left" style:position="1.6402in"/>
          <style:tab-stop style:type="left" style:position="3.3069in"/>
        </style:tab-stops>
      </style:paragraph-properties>
    </style:style>
    <style:style style:name="T5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514" style:parent-style-name="內文" style:family="paragraph">
      <style:paragraph-properties fo:text-align="justify" fo:margin-bottom="0in" fo:line-height="0.2298in" fo:margin-left="0.2361in" fo:margin-right="-0.0138in">
        <style:tab-stops/>
      </style:paragraph-properties>
    </style:style>
    <style:style style:name="T51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6"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18"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1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20" style:parent-style-name="清單段落" style:list-style-name="LFO4" style:family="paragraph">
      <style:paragraph-properties fo:text-align="justify" fo:margin-bottom="0in" fo:line-height="0.2298in" fo:margin-left="0.7875in" fo:margin-right="-0.0138in" fo:text-indent="-0.5513in">
        <style:tab-stops/>
      </style:paragraph-properties>
    </style:style>
    <style:style style:name="T521"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28" style:parent-style-name="清單段落" style:list-style-name="LFO5" style:family="paragraph">
      <style:paragraph-properties fo:text-align="justify" fo:margin-bottom="0in" fo:line-height="0.2298in" fo:margin-right="-0.0138in"/>
    </style:style>
    <style:style style:name="T5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1" style:parent-style-name="預設段落字型" style:family="text">
      <style:text-properties style:font-name="標楷體" style:font-name-asian="標楷體" fo:color="#000000" fo:font-size="12pt" style:font-size-asian="12pt" style:font-size-complex="12pt" style:language-asian="zh" style:country-asian="TW"/>
    </style:style>
    <style:style style:name="T532" style:parent-style-name="預設段落字型" style:family="text">
      <style:text-properties style:font-name="標楷體" style:font-name-asian="標楷體" fo:color="#000000" fo:letter-spacing="-0.0006in" fo:font-size="12pt" style:font-size-asian="12pt" style:font-size-complex="12pt" style:language-asian="zh" style:country-asian="TW"/>
    </style:style>
    <style:style style:name="T533" style:parent-style-name="預設段落字型" style:family="text">
      <style:text-properties style:font-name="標楷體" style:font-name-asian="標楷體" fo:color="#000000"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微軟正黑體" fo:color="#000000" fo:letter-spacing="-0.0881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微軟正黑體" fo:color="#000000" fo:letter-spacing="-0.0048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微軟正黑體" fo:color="#000000" fo:letter-spacing="-0.0097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46" style:parent-style-name="清單段落" style:list-style-name="LFO6" style:family="paragraph">
      <style:paragraph-properties fo:text-align="justify" fo:margin-bottom="0in" fo:line-height="0.2298in" fo:margin-right="-0.0138in"/>
    </style:style>
    <style:style style:name="T54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微軟正黑體" fo:color="#000000" fo:letter-spacing="-0.0833in" style:text-position="-4.1% 100%" fo:font-size="12pt" style:font-size-asian="12pt" style:font-size-complex="12pt" style:language-asian="zh" style:country-asian="TW"/>
    </style:style>
    <style:style style:name="P550" style:parent-style-name="清單段落" style:list-style-name="LFO6" style:family="paragraph">
      <style:paragraph-properties fo:text-align="justify" fo:margin-bottom="0in" fo:line-height="0.2298in" fo:margin-right="-0.0138in"/>
    </style:style>
    <style:style style:name="T5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554" style:parent-style-name="清單段落" style:list-style-name="LFO5" style:family="paragraph">
      <style:paragraph-properties fo:text-align="justify" fo:margin-bottom="0in" fo:line-height="0.2298in" fo:margin-right="-0.0138in"/>
    </style:style>
    <style:style style:name="T5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1"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5"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微軟正黑體" fo:color="#000000" fo:letter-spacing="-0.0833in"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1" style:parent-style-name="清單段落" style:list-style-name="LFO5" style:family="paragraph">
      <style:paragraph-properties fo:text-align="justify" fo:margin-bottom="0in" fo:line-height="0.2298in" fo:margin-right="-0.0138in"/>
    </style:style>
    <style:style style:name="T58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583" style:parent-style-name="清單段落" style:list-style-name="LFO4" style:family="paragraph">
      <style:paragraph-properties fo:text-align="justify" fo:margin-bottom="0in" fo:line-height="0.2298in" fo:margin-left="0.7875in" fo:margin-right="-0.0138in" fo:text-indent="-0.5513in">
        <style:tab-stops/>
      </style:paragraph-properties>
      <style:text-properties style:font-name="標楷體" style:font-name-asian="標楷體" fo:font-size="12pt" style:font-size-asian="12pt" style:font-size-complex="12pt" style:language-asian="zh" style:country-asian="TW"/>
    </style:style>
    <style:style style:name="P584" style:parent-style-name="內文" style:master-page-name="MP2" style:family="paragraph">
      <style:paragraph-properties fo:break-before="page" fo:text-align="justify" fo:margin-bottom="0in" fo:line-height="0.2159in" fo:margin-left="0.0694in" fo:margin-right="-0.0486in">
        <style:tab-stops/>
      </style:paragraph-properties>
    </style:style>
    <style:style style:name="T585" style:parent-style-name="預設段落字型" style:family="text">
      <style:text-properties style:font-name="標楷體" style:font-name-asian="標楷體" style:font-name-complex="Arial Unicode MS" fo:color="#000000" style:text-position="-4.1% 100%" fo:font-size="12pt" style:font-size-asian="12pt" style:font-size-complex="12pt" style:language-asian="zh" style:country-asian="TW"/>
    </style:style>
    <style:style style:name="T586"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P587" style:parent-style-name="內文" style:family="paragraph">
      <style:paragraph-properties fo:break-before="column" fo:text-align="justify" fo:margin-top="0.0069in" fo:margin-bottom="0in" fo:line-height="0.0902in"/>
      <style:text-properties style:font-name="標楷體" style:font-name-asian="標楷體" fo:color="#000000" style:language-asian="zh" style:country-asian="TW"/>
    </style:style>
    <style:style style:name="P58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589" style:parent-style-name="內文" style:family="paragraph">
      <style:paragraph-properties fo:text-align="justify" fo:margin-bottom="0in" fo:line-height="0.3701in" fo:margin-right="-0.0138in"/>
    </style:style>
    <style:style style:name="T59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2"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3"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4"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595"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6"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7"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598"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599"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00" style:parent-style-name="預設段落字型" style:family="text">
      <style:text-properties style:font-name="標楷體" style:font-name-asian="標楷體" style:font-name-complex="微軟正黑體" fo:color="#000000" fo:letter-spacing="0.0013in" style:text-scale="99%" style:text-position="-12.5% 100%" fo:font-size="16pt" style:font-size-asian="16pt" style:font-size-complex="16pt" style:language-asian="zh" style:country-asian="TW"/>
    </style:style>
    <style:style style:name="T601" style:parent-style-name="預設段落字型" style:family="text">
      <style:text-properties style:font-name="標楷體" style:font-name-asian="標楷體" style:font-name-complex="微軟正黑體" fo:color="#000000" style:text-scale="99%" style:text-position="-12.5% 100%" fo:font-size="16pt" style:font-size-asian="16pt" style:font-size-complex="16pt" style:language-asian="zh" style:country-asian="TW"/>
    </style:style>
    <style:style style:name="T602" style:parent-style-name="預設段落字型" style:family="text">
      <style:text-properties style:font-name="標楷體" style:font-name-asian="標楷體" style:font-name-complex="微軟正黑體" fo:color="#000000" fo:letter-spacing="0.002in" style:text-scale="99%" style:text-position="-12.5% 100%" fo:font-size="16pt" style:font-size-asian="16pt" style:font-size-complex="16pt" style:language-asian="zh" style:country-asian="TW"/>
    </style:style>
    <style:style style:name="T603"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4" style:parent-style-name="預設段落字型" style:family="text">
      <style:text-properties style:font-name="標楷體" style:font-name-asian="標楷體" fo:color="#000000" fo:letter-spacing="0.0006in" style:text-scale="99%" style:text-position="-12.5% 100%" fo:font-size="16pt" style:font-size-asian="16pt" style:font-size-complex="16pt" style:language-asian="zh" style:country-asian="TW"/>
    </style:style>
    <style:style style:name="T605"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06"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7" style:parent-style-name="預設段落字型" style:family="text">
      <style:text-properties style:font-name="標楷體" style:font-name-asian="標楷體" style:font-name-complex="微軟正黑體" fo:color="#000000" fo:letter-spacing="0.002in" style:text-position="-12.5% 100%" fo:font-size="16pt" style:font-size-asian="16pt" style:font-size-complex="16pt" style:language-asian="zh" style:country-asian="TW"/>
    </style:style>
    <style:style style:name="T608"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09"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0"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11"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2"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T613" style:parent-style-name="預設段落字型" style:family="text">
      <style:text-properties style:font-name="標楷體" style:font-name-asian="標楷體" style:font-name-complex="微軟正黑體" fo:color="#000000" fo:letter-spacing="0.0013in" style:text-position="-12.5% 100%" fo:font-size="16pt" style:font-size-asian="16pt" style:font-size-complex="16pt" style:language-asian="zh" style:country-asian="TW"/>
    </style:style>
    <style:style style:name="T614" style:parent-style-name="預設段落字型" style:family="text">
      <style:text-properties style:font-name="標楷體" style:font-name-asian="標楷體" style:font-name-complex="微軟正黑體" fo:color="#000000" style:text-position="-12.5% 100%" fo:font-size="16pt" style:font-size-asian="16pt" style:font-size-complex="16pt" style:language-asian="zh" style:country-asian="TW"/>
    </style:style>
    <style:style style:name="S3" style:family="section">
      <style:section-properties fo:margin-left="0in" fo:margin-right="0in" style:writing-mode="lr-tb">
        <style:columns fo:column-count="1" fo:column-gap="0.5in"/>
      </style:section-properties>
    </style:style>
    <style:style style:name="P615" style:parent-style-name="內文" style:family="paragraph">
      <style:paragraph-properties fo:text-align="justify" fo:margin-top="0.0062in" fo:margin-bottom="0in" fo:line-height="0.1041in"/>
      <style:text-properties style:font-name="標楷體" style:font-name-asian="標楷體" fo:color="#000000" fo:font-size="7.5pt" style:font-size-asian="7.5pt" style:font-size-complex="7.5pt" style:language-asian="zh" style:country-asian="TW"/>
    </style:style>
    <style:style style:name="P61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17" style:parent-style-name="內文" style:family="paragraph">
      <style:paragraph-properties fo:text-align="justify" fo:margin-bottom="0in" fo:line-height="0.1388in"/>
    </style:style>
    <style:style style:name="T618" style:parent-style-name="預設段落字型" style:family="text">
      <style:text-properties style:font-name="標楷體" style:font-name-asian="標楷體" fo:color="#000000" style:language-asian="zh" style:country-asian="TW"/>
    </style:style>
    <style:style style:name="P619" style:parent-style-name="內文" style:family="paragraph">
      <style:paragraph-properties fo:text-align="justify" fo:margin-bottom="0in" fo:line-height="0.218in" fo:margin-left="0.5361in" fo:margin-right="3.8048in">
        <style:tab-stops/>
      </style:paragraph-properties>
      <style:text-properties style:font-name="標楷體" style:font-name-asian="標楷體" style:font-name-complex="微軟正黑體" fo:color="#000000" fo:font-size="12pt" style:font-size-asian="12pt" style:font-size-complex="12pt" style:language-asian="zh" style:country-asian="TW"/>
    </style:style>
    <style:style style:name="P62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1" style:parent-style-name="內文" style:family="paragraph">
      <style:paragraph-properties fo:text-align="justify" fo:margin-bottom="0in" fo:line-height="0.1388in"/>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P6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25" style:parent-style-name="內文" style:family="paragraph">
      <style:paragraph-properties fo:text-align="justify" fo:margin-bottom="0in" fo:line-height="0.1944in"/>
    </style:style>
    <style:style style:name="T626" style:parent-style-name="預設段落字型" style:family="text">
      <style:text-properties style:font-name="標楷體" style:font-name-asian="標楷體" fo:color="#000000" style:language-asian="zh" style:country-asian="TW"/>
    </style:style>
    <style:style style:name="P627" style:parent-style-name="內文" style:family="paragraph">
      <style:paragraph-properties fo:text-align="justify" fo:margin-bottom="0in" fo:line-height="0.2069in" fo:margin-left="0.5847in" fo:margin-right="4.1444in">
        <style:tab-stops/>
      </style:paragraph-properties>
    </style:style>
    <style:style style:name="T628"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P629" style:parent-style-name="內文" style:family="paragraph">
      <style:paragraph-properties fo:text-align="justify" fo:margin-bottom="0in" fo:line-height="0.259in" fo:margin-left="0.9444in" fo:margin-right="-0.0138in">
        <style:tab-stops>
          <style:tab-stop style:type="left" style:position="2.9722in"/>
          <style:tab-stop style:type="left" style:position="5.0694in"/>
        </style:tab-stops>
      </style:paragraph-properties>
    </style:style>
    <style:style style:name="T63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Batang" fo:color="#000000" style:text-position="50% 1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微軟正黑體" fo:color="#000000" style:text-position="50% 100%" fo:font-size="12pt" style:font-size-asian="12pt" style:font-size-complex="12pt" style:language-asian="zh" style:country-asian="TW"/>
    </style:style>
    <style:style style:name="P637" style:parent-style-name="內文" style:family="paragraph">
      <style:paragraph-properties fo:text-align="justify" fo:margin-top="0.0041in" fo:margin-bottom="0in" fo:line-height="0.125in"/>
    </style:style>
    <style:style style:name="T638" style:parent-style-name="預設段落字型" style:family="text">
      <style:text-properties style:font-name="標楷體" style:font-name-asian="標楷體" fo:color="#000000" fo:font-size="9pt" style:font-size-asian="9pt" style:font-size-complex="9pt" style:language-asian="zh" style:country-asian="TW"/>
    </style:style>
    <style:style style:name="P63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0"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1" style:parent-style-name="內文" style:family="paragraph">
      <style:paragraph-properties fo:text-align="justify" fo:margin-bottom="0in" fo:line-height="100%" fo:margin-left="1.0847in" fo:margin-right="4.6444in">
        <style:tab-stops/>
      </style:paragraph-properties>
    </style:style>
    <style:style style:name="T642" style:parent-style-name="預設段落字型" style:family="text">
      <style:text-properties style:font-name="標楷體" style:font-name-asian="標楷體" fo:color="#000000" style:language-asian="zh" style:country-asian="TW"/>
    </style:style>
    <style:style style:name="T643" style:parent-style-name="預設段落字型" style:family="text">
      <style:text-properties style:font-name="標楷體" style:font-name-asian="標楷體" style:font-name-complex="Batang" fo:color="#000000" fo:font-size="12pt" style:font-size-asian="12pt" style:font-size-complex="12pt" style:language-asian="zh" style:country-asian="TW"/>
    </style:style>
    <style:style style:name="P644" style:parent-style-name="內文" style:family="paragraph">
      <style:paragraph-properties fo:text-align="justify" fo:margin-top="0.0034in" fo:margin-bottom="0in" fo:line-height="0.1319in"/>
      <style:text-properties style:language-asian="zh" style:country-asian="TW"/>
    </style:style>
    <style:style style:name="P64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46" style:parent-style-name="內文" style:family="paragraph">
      <style:paragraph-properties fo:text-align="justify" fo:margin-bottom="0in" fo:line-height="0.1388in"/>
    </style:style>
    <style:style style:name="T647" style:parent-style-name="預設段落字型" style:family="text">
      <style:text-properties style:font-name="標楷體" style:font-name-asian="標楷體" fo:color="#000000" style:language-asian="zh" style:country-asian="TW"/>
    </style:style>
    <style:style style:name="T648" style:parent-style-name="預設段落字型" style:family="text">
      <style:text-properties style:font-name="標楷體" style:font-name-asian="標楷體" fo:color="#000000" fo:font-size="9pt" style:font-size-asian="9pt" style:font-size-complex="9pt" style:language-asian="zh" style:country-asian="TW"/>
    </style:style>
    <style:style style:name="S4" style:family="section">
      <style:section-properties fo:margin-left="0in" fo:margin-right="0in" style:writing-mode="lr-tb">
        <style:columns fo:column-count="2">
          <style:column style:rel-width="6128*" fo:start-indent="0in" fo:end-indent="1.634in"/>
          <style:column style:rel-width="3432*" fo:start-indent="1.634in" fo:end-indent="0in"/>
        </style:columns>
      </style:section-properties>
    </style:style>
    <style:style style:name="P649" style:parent-style-name="內文" style:family="paragraph">
      <style:paragraph-properties fo:text-align="justify" fo:margin-bottom="0in" fo:line-height="0.2173in" fo:margin-right="-0.0527in"/>
    </style:style>
    <style:style style:name="T650"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4" style:parent-style-name="內文" style:family="paragraph">
      <style:paragraph-properties fo:text-align="justify" fo:margin-bottom="0in" fo:line-height="0.2173in" fo:margin-right="-0.0527in"/>
    </style:style>
    <style:style style:name="T65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58" style:parent-style-name="內文" style:family="paragraph">
      <style:paragraph-properties fo:text-align="justify" fo:margin-bottom="0in" fo:line-height="0.2173in" fo:margin-right="-0.0527in"/>
      <style:text-properties style:font-name="標楷體" style:font-name-asian="標楷體" style:font-name-complex="微軟正黑體" fo:color="#000000" fo:font-size="12pt" style:font-size-asian="12pt" style:font-size-complex="12pt" style:language-asian="zh" style:country-asian="TW"/>
    </style:style>
    <style:style style:name="P659" style:parent-style-name="內文" style:family="paragraph">
      <style:paragraph-properties fo:text-align="justify" fo:margin-bottom="0in" fo:line-height="0.2173in" fo:margin-left="0.7875in" fo:margin-right="-0.0527in">
        <style:tab-stops/>
      </style:paragraph-properties>
      <style:text-properties fo:color="#000000" style:language-asian="zh" style:country-asian="TW"/>
    </style:style>
    <style:style style:name="P660" style:parent-style-name="內文" style:family="paragraph">
      <style:paragraph-properties fo:break-before="column" fo:text-align="justify" fo:margin-top="0.0326in" fo:margin-bottom="0in" fo:line-height="0.277in" fo:margin-right="-0.0138in"/>
    </style:style>
    <style:style style:name="T661" style:parent-style-name="預設段落字型" style:family="text">
      <style:text-properties style:font-name="標楷體" style:font-name-asian="標楷體" style:font-name-complex="微軟正黑體" fo:color="#000000" style:text-position="-12.5% 100%" fo:font-size="12pt" style:font-size-asian="12pt" style:font-size-complex="12pt" style:language-asian="zh" style:country-asian="TW"/>
    </style:style>
    <style:style style:name="S5" style:family="section">
      <style:section-properties fo:margin-left="0in" fo:margin-right="0in" style:writing-mode="lr-tb">
        <style:columns fo:column-count="1" fo:column-gap="0.5in"/>
      </style:section-properties>
    </style:style>
    <style:style style:name="P662" style:parent-style-name="內文" style:family="paragraph">
      <style:paragraph-properties fo:text-align="justify" fo:margin-bottom="0in" fo:line-height="0.2173in" fo:margin-right="-0.0138in"/>
    </style:style>
    <style:style style:name="T663"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5"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668" style:parent-style-name="內文" style:family="paragraph">
      <style:paragraph-properties fo:text-align="justify" fo:margin-bottom="0in" fo:line-height="0.2895in" fo:margin-left="0.6097in" fo:margin-right="-0.0138in">
        <style:tab-stops>
          <style:tab-stop style:type="left" style:position="5.5569in"/>
        </style:tab-stops>
      </style:paragraph-properties>
    </style:style>
    <style:style style:name="T66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70"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fo:color="#000000" style:text-scale="150%" style:text-position="4.1% 100%" fo:font-size="12pt" style:font-size-asian="12pt" style:font-size-complex="12pt" style:language-asian="zh" style:country-asian="TW"/>
    </style:style>
    <style:style style:name="T672"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3" style:parent-style-name="預設段落字型" style:family="text">
      <style:text-properties style:font-name="標楷體" style:font-name-asian="標楷體" fo:color="#000000" style:text-position="4.1% 100%"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微軟正黑體" fo:color="#000000" style:text-position="4.1% 100%"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Batang" fo:color="#000000" style:text-position="-20.8% 100%" fo:font-size="12pt" style:font-size-asian="12pt" style:font-size-complex="12pt" style:language-asian="zh" style:country-asian="TW"/>
    </style:style>
    <style:style style:name="P679" style:parent-style-name="內文" style:family="paragraph">
      <style:paragraph-properties fo:text-align="justify" fo:margin-bottom="0in" fo:line-height="0.2347in" fo:margin-left="0.6097in" fo:margin-right="-0.0138in">
        <style:tab-stops/>
      </style:paragraph-properties>
    </style:style>
    <style:style style:name="T680"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微軟正黑體" fo:color="#000000" style:text-position="-8.3% 100%" fo:font-size="12pt" style:font-size-asian="12pt" style:font-size-complex="12pt" style:language-asian="zh" style:country-asian="TW"/>
    </style:style>
    <style:style style:name="P6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86" style:parent-style-name="內文" style:family="paragraph">
      <style:paragraph-properties fo:text-align="justify" fo:margin-top="0.0062in" fo:margin-bottom="0in" fo:line-height="0.1527in"/>
      <style:text-properties style:font-name="標楷體" style:font-name-asian="標楷體" fo:color="#000000" style:language-asian="zh" style:country-asian="TW"/>
    </style:style>
    <style:style style:name="P687" style:parent-style-name="內文" style:family="paragraph">
      <style:paragraph-properties fo:text-align="justify" fo:margin-bottom="0in" fo:line-height="0.1986in" fo:margin-left="3.2263in" fo:margin-right="3.1694in">
        <style:tab-stops/>
      </style:paragraph-properties>
    </style:style>
    <style:style style:name="T688" style:parent-style-name="預設段落字型" style:family="text">
      <style:text-properties style:font-name="標楷體" style:font-name-asian="標楷體" fo:color="#000000" style:language-asian="zh" style:country-asian="TW"/>
    </style:style>
    <style:style style:name="P689" style:parent-style-name="內文" style:family="paragraph">
      <style:paragraph-properties fo:text-align="center" fo:margin-bottom="0in" fo:line-height="100%"/>
      <style:text-properties style:font-name="標楷體" style:font-name-asian="標楷體" style:font-name-complex="微軟正黑體" fo:font-size="12pt" style:font-size-asian="12pt" style:font-size-complex="12pt" style:language-asian="zh" style:country-asian="TW"/>
    </style:style>
    <style:style style:name="P690" style:parent-style-name="內文" style:family="paragraph">
      <style:paragraph-properties fo:text-align="center" fo:margin-bottom="0in" fo:line-height="100%"/>
    </style:style>
    <style:style style:name="T69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69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699" style:parent-style-name="內文" style:family="paragraph">
      <style:paragraph-properties fo:text-align="justify" fo:margin-top="0.0069in" fo:margin-bottom="0in" fo:line-height="0.1527in"/>
      <style:text-properties style:font-name="標楷體" style:font-name-asian="標楷體" fo:color="#000000" style:language-asian="zh" style:country-asian="TW"/>
    </style:style>
    <style:style style:name="S6" style:family="section">
      <style:section-properties fo:margin-left="0in" fo:margin-right="0in" style:writing-mode="lr-tb">
        <style:columns fo:column-count="2">
          <style:column style:rel-width="3922*" fo:start-indent="0in" fo:end-indent="0.5284in"/>
          <style:column style:rel-width="5638*" fo:start-indent="0.5291in" fo:end-indent="0in"/>
        </style:columns>
      </style:section-properties>
    </style:style>
    <style:style style:name="P700" style:parent-style-name="內文" style:family="paragraph">
      <style:paragraph-properties fo:text-align="justify" fo:margin-top="0.0284in" fo:margin-bottom="0in" fo:line-height="0.25in" fo:margin-left="0.8611in" fo:margin-right="-0.0569in">
        <style:tab-stops/>
      </style:paragraph-properties>
    </style:style>
    <style:style style:name="T70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703" style:parent-style-name="預設段落字型" style:family="text">
      <style:text-properties style:font-name="標楷體" style:font-name-asian="標楷體" fo:color="#000000"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05" style:parent-style-name="內文" style:family="paragraph">
      <style:paragraph-properties fo:break-before="column" fo:text-align="justify" fo:margin-top="0.0152in" fo:margin-bottom="0in" fo:line-height="70%" fo:margin-left="0.9486in" fo:margin-right="0.327in" fo:text-indent="-0.9486in">
        <style:tab-stops>
          <style:tab-stop style:type="left" style:position="-0.0041in"/>
          <style:tab-stop style:type="left" style:position="1.6069in"/>
          <style:tab-stop style:type="left" style:position="2.0375in"/>
        </style:tab-stops>
      </style:paragraph-properties>
      <style:text-properties style:font-name="標楷體" style:font-name-asian="標楷體" fo:color="#000000" style:language-asian="zh" style:country-asian="TW"/>
    </style:style>
    <style:style style:name="P706" style:parent-style-name="內文" style:family="paragraph">
      <style:paragraph-properties fo:text-align="justify" fo:margin-bottom="0in" fo:line-height="100%" fo:margin-left="0.9486in" fo:margin-right="0.327in" fo:text-indent="-0.9486in">
        <style:tab-stops>
          <style:tab-stop style:type="left" style:position="-0.0041in"/>
          <style:tab-stop style:type="left" style:position="1.6069in"/>
          <style:tab-stop style:type="left" style:position="2.0375in"/>
        </style:tab-stops>
      </style:paragraph-properties>
    </style:style>
    <style:style style:name="T707" style:parent-style-name="預設段落字型" style:family="text">
      <style:text-properties style:font-name="標楷體" style:font-name-asian="標楷體" fo:color="#000000" style:language-asian="zh" style:country-asian="TW"/>
    </style:style>
    <style:style style:name="T708" style:parent-style-name="預設段落字型" style:family="text">
      <style:text-properties style:font-name="標楷體" style:font-name-asian="標楷體" fo:color="#000000" style:language-asian="zh" style:country-asian="TW"/>
    </style:style>
    <style:style style:name="T709" style:parent-style-name="預設段落字型" style:family="text">
      <style:text-properties style:font-name="標楷體" style:font-name-asian="標楷體" fo:color="#000000" style:language-asian="zh" style:country-asian="TW"/>
    </style:style>
    <style:style style:name="T710" style:parent-style-name="預設段落字型" style:family="text">
      <style:text-properties style:font-name="標楷體" style:font-name-asian="標楷體" fo:color="#000000" style:language-asian="zh" style:country-asian="TW"/>
    </style:style>
    <style:style style:name="S7" style:family="section">
      <style:section-properties fo:margin-left="0in" fo:margin-right="0in" style:writing-mode="lr-tb">
        <style:columns fo:column-count="1" fo:column-gap="0.5in"/>
      </style:section-properties>
    </style:style>
    <style:style style:name="P711"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2"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13" style:parent-style-name="內文" style:family="paragraph">
      <style:paragraph-properties fo:text-align="justify" fo:margin-top="0.0104in" fo:margin-bottom="0in" fo:line-height="0.1666in"/>
      <style:text-properties style:font-name="標楷體" style:font-name-asian="標楷體" fo:color="#000000" fo:font-size="12pt" style:font-size-asian="12pt" style:font-size-complex="12pt" style:language-asian="zh" style:country-asian="TW"/>
    </style:style>
    <style:style style:name="S8" style:family="section">
      <style:section-properties fo:margin-left="0in" fo:margin-right="0in" style:writing-mode="lr-tb">
        <style:columns fo:column-count="2">
          <style:column style:rel-width="4802*" fo:start-indent="0in" fo:end-indent="1.0812in"/>
          <style:column style:rel-width="4758*" fo:start-indent="1.0819in" fo:end-indent="0in"/>
        </style:columns>
      </style:section-properties>
    </style:style>
    <style:style style:name="P714" style:parent-style-name="內文" style:family="paragraph">
      <style:paragraph-properties fo:text-align="justify" fo:margin-bottom="0in" fo:line-height="0.1986in" fo:margin-right="-0.0527in" fo:text-indent="1.1666in"/>
    </style:style>
    <style:style style:name="T715"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6"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T717" style:parent-style-name="預設段落字型" style:family="text">
      <style:text-properties style:font-name="標楷體" style:font-name-asian="標楷體" style:font-name-complex="Batang" fo:color="#000000" style:text-position="-8.3% 100%" fo:font-size="12pt" style:font-size-asian="12pt" style:font-size-complex="12pt" style:language-asian="zh" style:country-asian="TW"/>
    </style:style>
    <style:style style:name="P718" style:parent-style-name="內文" style:family="paragraph">
      <style:paragraph-properties fo:text-align="justify" fo:margin-top="0.0069in" fo:margin-bottom="0in" fo:line-height="0.1111in"/>
    </style:style>
    <style:style style:name="T719" style:parent-style-name="預設段落字型" style:family="text">
      <style:text-properties style:font-name="標楷體" style:font-name-asian="標楷體" fo:color="#000000" fo:font-size="10pt" style:font-size-asian="10pt" style:font-size-complex="10pt" style:language-asian="zh" style:country-asian="TW"/>
    </style:style>
    <style:style style:name="T720" style:parent-style-name="預設段落字型" style:family="text">
      <style:text-properties style:font-name="標楷體" style:font-name-asian="標楷體" fo:color="#000000" style:language-asian="zh" style:country-asian="TW"/>
    </style:style>
    <style:style style:name="P721" style:parent-style-name="內文" style:family="paragraph">
      <style:paragraph-properties fo:break-before="column"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P722" style:parent-style-name="內文" style:family="paragraph">
      <style:paragraph-properties fo:text-align="justify" fo:margin-bottom="0in" fo:line-height="100%" fo:margin-right="-0.0138in"/>
      <style:text-properties style:font-name="標楷體" style:font-name-asian="標楷體" style:font-name-complex="Batang" fo:color="#000000" fo:font-size="12pt" style:font-size-asian="12pt" style:font-size-complex="12pt" style:language-asian="zh" style:country-asian="TW"/>
    </style:style>
    <style:style style:name="S9" style:family="section">
      <style:section-properties fo:margin-left="0in" fo:margin-right="0in" style:writing-mode="lr-tb">
        <style:columns fo:column-count="1" fo:column-gap="0.5in"/>
      </style:section-properties>
    </style:style>
    <style:style style:name="P723"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725" style:parent-style-name="內文" style:family="paragraph">
      <style:paragraph-properties fo:text-align="justify" fo:margin-bottom="0in" fo:line-height="0.2173in" fo:margin-right="-0.0138in"/>
    </style:style>
    <style:style style:name="T726" style:parent-style-name="預設段落字型" style:family="text">
      <style:text-properties style:font-name="標楷體" style:font-name-asian="標楷體" fo:color="#000000" fo:font-size="10pt" style:font-size-asian="10pt" style:font-size-complex="10pt" style:language-asian="zh" style:country-asian="TW"/>
    </style:style>
    <style:style style:name="T727"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28"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29"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0" style:parent-style-name="預設段落字型" style:family="text">
      <style:text-properties style:font-name="標楷體" style:font-name-asian="標楷體" fo:color="#000000" style:text-scale="15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T733" style:parent-style-name="預設段落字型" style:family="text">
      <style:text-properties style:font-name="標楷體" style:font-name-asian="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微軟正黑體" fo:color="#000000" fo:font-size="12pt" style:font-size-asian="12pt" style:font-size-complex="12pt" style:language-asian="zh" style:country-asian="TW"/>
    </style:style>
    <style:style style:name="P735" style:parent-style-name="內文" style:master-page-name="MP10" style:family="paragraph">
      <style:paragraph-properties fo:break-before="page" fo:text-align="justify" fo:margin-bottom="0in" fo:line-height="0.2368in" fo:margin-left="0.0722in" fo:margin-right="-0.0138in">
        <style:tab-stops/>
      </style:paragraph-properties>
    </style:style>
    <style:style style:name="T736" style:parent-style-name="預設段落字型" style:family="text">
      <style:text-properties style:font-name="標楷體" style:font-name-asian="標楷體" style:font-name-complex="Microsoft JhengHei UI" fo:color="#000000" style:text-position="-9% 100%" fo:font-size="12pt" style:font-size-asian="12pt"/>
    </style:style>
    <style:style style:name="T737" style:parent-style-name="預設段落字型" style:family="text">
      <style:text-properties style:font-name="標楷體" style:font-name-asian="標楷體" style:font-name-complex="Microsoft JhengHei UI" fo:color="#000000" fo:letter-spacing="0.0284in" style:text-position="-10% 100%" fo:font-size="10pt" style:font-size-asian="10pt"/>
    </style:style>
    <style:style style:name="T738" style:parent-style-name="預設段落字型" style:family="text">
      <style:text-properties style:font-name="標楷體" style:font-name-asian="標楷體" fo:color="#000000" style:text-scale="107%" style:text-position="-8.3% 100%" fo:font-size="12pt" style:font-size-asian="12pt" style:font-size-complex="12.5pt"/>
    </style:style>
    <style:style style:name="P739" style:parent-style-name="內文" style:family="paragraph">
      <style:paragraph-properties fo:text-align="justify" fo:margin-top="0.0034in" fo:margin-bottom="0in" fo:line-height="0.1666in"/>
      <style:text-properties style:font-name="標楷體" style:font-name-asian="標楷體" fo:color="#000000" fo:font-size="12pt" style:font-size-asian="12pt" style:font-size-complex="12pt"/>
    </style:style>
    <style:style style:name="TableColumn741" style:family="table-column">
      <style:table-column-properties style:column-width="3.3472in"/>
    </style:style>
    <style:style style:name="TableColumn742" style:family="table-column">
      <style:table-column-properties style:column-width="3.1791in"/>
    </style:style>
    <style:style style:name="Table740" style:family="table">
      <style:table-properties style:width="6.5263in" fo:margin-left="0.075in" table:align="left"/>
    </style:style>
    <style:style style:name="TableRow743" style:family="table-row">
      <style:table-row-properties style:min-row-height="0.4659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bottom="0in" fo:line-height="100%"/>
    </style:style>
    <style:style style:name="T746" style:parent-style-name="預設段落字型" style:family="text">
      <style:text-properties style:font-name="標楷體" style:font-name-asian="標楷體" fo:color="#000000" fo:font-size="20pt" style:font-size-asian="20pt" style:language-asian="zh" style:country-asian="TW"/>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bottom="0in" fo:line-height="100%"/>
    </style:style>
    <style:style style:name="T749" style:parent-style-name="預設段落字型" style:family="text">
      <style:text-properties style:font-name="標楷體" style:font-name-asian="標楷體" fo:color="#000000" fo:font-size="20pt" style:font-size-asian="20pt" style:language-asian="zh" style:country-asian="TW"/>
    </style:style>
    <style:style style:name="TableRow750" style:family="table-row">
      <style:table-row-properties style:min-row-height="4.0361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bottom="0in" fo:line-height="100%"/>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bottom="0in" fo:line-height="100%"/>
      <style:text-properties style:font-name="標楷體" style:font-name-asian="標楷體" fo:color="#000000"/>
    </style:style>
    <style:style style:name="TableRow755" style:family="table-row">
      <style:table-row-properties style:min-row-height="3.8333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margin-bottom="0in" fo:line-height="100%"/>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bottom="0in" fo:line-height="100%"/>
      <style:text-properties style:font-name="標楷體" style:font-name-asian="標楷體" fo:color="#000000"/>
    </style:style>
    <style:style style:name="P760" style:parent-style-name="內文" style:master-page-name="MP11" style:family="paragraph">
      <style:paragraph-properties fo:break-before="page" fo:text-align="justify" fo:margin-top="0.002in" fo:margin-bottom="0in" fo:line-height="0.1388in" style:page-number="4"/>
      <style:text-properties style:font-name="標楷體" style:font-name-asian="標楷體" fo:color="#000000" fo:font-size="10pt" style:font-size-asian="10pt" style:font-size-complex="10pt" style:language-asian="zh" style:country-asian="TW"/>
    </style:style>
    <style:style style:name="P767" style:parent-style-name="內文" style:family="paragraph">
      <style:paragraph-properties fo:text-align="justify" fo:margin-bottom="0in" fo:line-height="0.2756in" fo:margin-left="0.3097in" fo:margin-right="-0.0138in">
        <style:tab-stops/>
      </style:paragraph-properties>
    </style:style>
    <style:style style:name="T76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6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7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78"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779"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780"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781"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82"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78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5" style:parent-style-name="預設段落字型" style:family="text">
      <style:text-properties style:font-name="標楷體" style:font-name-asian="標楷體" style:font-name-complex="微軟正黑體" fo:font-weight="bold" style:font-weight-asian="bold" fo:color="#000000" fo:letter-spacing="0.002in" fo:font-size="16pt" style:font-size-asian="16pt" style:font-size-complex="16pt" style:language-asian="zh" style:country-asian="TW"/>
    </style:style>
    <style:style style:name="T786"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7"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88"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89"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0"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91"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2"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T793" style:parent-style-name="預設段落字型" style:family="text">
      <style:text-properties style:font-name="標楷體" style:font-name-asian="標楷體" style:font-name-complex="微軟正黑體" fo:font-weight="bold" style:font-weight-asian="bold" fo:color="#000000" fo:letter-spacing="0.0013in" fo:font-size="16pt" style:font-size-asian="16pt" style:font-size-complex="16pt" style:language-asian="zh" style:country-asian="TW"/>
    </style:style>
    <style:style style:name="T794"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795" style:parent-style-name="內文" style:family="paragraph">
      <style:paragraph-properties fo:text-align="justify" fo:margin-top="0.0111in" fo:margin-bottom="0in" fo:line-height="0.1388in"/>
      <style:text-properties style:font-name="標楷體" style:font-name-asian="標楷體" fo:color="#000000" fo:font-size="10pt" style:font-size-asian="10pt" style:font-size-complex="10pt" style:language-asian="zh" style:country-asian="TW"/>
    </style:style>
    <style:style style:name="P796" style:parent-style-name="內文" style:family="paragraph">
      <style:paragraph-properties fo:text-align="justify" fo:margin-bottom="0in" fo:line-height="145%" fo:margin-left="0.0833in" fo:margin-right="0.0076in" fo:text-indent="0.5847in">
        <style:tab-stops>
          <style:tab-stop style:type="left" style:position="0.6805in"/>
          <style:tab-stop style:type="left" style:position="1.4583in"/>
          <style:tab-stop style:type="left" style:position="2.2222in"/>
        </style:tab-stops>
      </style:paragraph-properties>
    </style:style>
    <style:style style:name="T79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79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微軟正黑體" fo:color="#000000" fo:letter-spacing="-0.0263in"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style:font-name-complex="微軟正黑體" fo:color="#000000" fo:letter-spacing="-0.0284in"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16" style:parent-style-name="內文" style:family="paragraph">
      <style:paragraph-properties fo:text-align="justify" fo:margin-bottom="0in" fo:line-height="145%" fo:margin-right="0.0076in">
        <style:tab-stops>
          <style:tab-stop style:type="left" style:position="0.7638in"/>
          <style:tab-stop style:type="left" style:position="1.5416in"/>
          <style:tab-stop style:type="left" style:position="2.3055in"/>
        </style:tab-stops>
      </style:paragraph-properties>
    </style:style>
    <style:style style:name="T81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5" style:parent-style-name="內文" style:family="paragraph">
      <style:paragraph-properties fo:text-align="justify" fo:margin-top="0.0375in" fo:margin-bottom="0in" fo:line-height="100%" fo:margin-left="0.668in" fo:margin-right="-0.0138in">
        <style:tab-stops/>
      </style:paragraph-properties>
    </style:style>
    <style:style style:name="T82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28" style:parent-style-name="內文" style:family="paragraph">
      <style:paragraph-properties fo:text-align="justify" fo:margin-top="0.0125in" fo:margin-bottom="0in" fo:line-height="0.1527in"/>
      <style:text-properties style:font-name="標楷體" style:font-name-asian="標楷體" fo:color="#000000" style:language-asian="zh" style:country-asian="TW"/>
    </style:style>
    <style:style style:name="P829" style:parent-style-name="內文" style:family="paragraph">
      <style:paragraph-properties fo:text-align="justify" fo:margin-bottom="0in" fo:line-height="100%" fo:margin-left="0.0833in" fo:margin-right="-0.0138in">
        <style:tab-stops>
          <style:tab-stop style:type="left" style:position="1.3611in"/>
        </style:tab-stops>
      </style:paragraph-properties>
    </style:style>
    <style:style style:name="T83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34" style:parent-style-name="內文" style:family="paragraph">
      <style:paragraph-properties fo:text-align="justify" fo:margin-top="0.0055in" fo:margin-bottom="0in" fo:line-height="100%"/>
      <style:text-properties style:font-name="標楷體" style:font-name-asian="標楷體" fo:color="#000000" fo:font-size="14pt" style:font-size-asian="14pt" style:font-size-complex="14pt" style:language-asian="zh" style:country-asian="TW"/>
    </style:style>
    <style:style style:name="P835"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6"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7" style:parent-style-name="內文" style:family="paragraph">
      <style:paragraph-properties fo:text-align="justify" fo:margin-bottom="0in" fo:line-height="100%"/>
      <style:text-properties style:font-name="標楷體" style:font-name-asian="標楷體" fo:color="#000000" fo:font-size="14pt" style:font-size-asian="14pt" style:font-size-complex="14pt" style:language-asian="zh" style:country-asian="TW"/>
    </style:style>
    <style:style style:name="P838"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39" style:parent-style-name="內文" style:family="paragraph">
      <style:paragraph-properties fo:text-align="justify" fo:margin-bottom="0in" fo:line-height="145%" fo:margin-left="0.0833in" fo:margin-right="5.300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840" style:parent-style-name="內文" style:family="paragraph">
      <style:paragraph-properties fo:text-align="justify" fo:margin-bottom="0in" fo:line-height="145%" fo:margin-left="0.0833in" fo:margin-right="5.3006in">
        <style:tab-stops/>
      </style:paragraph-properties>
    </style:style>
    <style:style style:name="T84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48" style:parent-style-name="內文" style:family="paragraph">
      <style:paragraph-properties fo:text-align="justify" fo:margin-top="0.0375in" fo:margin-bottom="0in" fo:line-height="100%" fo:margin-left="0.0833in" fo:margin-right="-0.0138in">
        <style:tab-stops/>
      </style:paragraph-properties>
    </style:style>
    <style:style style:name="T84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55" style:parent-style-name="內文" style:family="paragraph">
      <style:paragraph-properties fo:text-align="justify" fo:margin-top="0.0131in" fo:margin-bottom="0in" fo:line-height="0.1527in"/>
      <style:text-properties style:font-name="標楷體" style:font-name-asian="標楷體" fo:color="#000000" style:language-asian="zh" style:country-asian="TW"/>
    </style:style>
    <style:style style:name="P856" style:parent-style-name="內文" style:family="paragraph">
      <style:paragraph-properties fo:text-align="justify" fo:margin-bottom="0in" fo:line-height="0.3236in" fo:margin-left="0.0833in" fo:margin-right="-0.0138in">
        <style:tab-stops>
          <style:tab-stop style:type="left" style:position="1.3611in"/>
          <style:tab-stop style:type="left" style:position="2.7222in"/>
          <style:tab-stop style:type="left" style:position="6.2083in"/>
        </style:tab-stops>
      </style:paragraph-properties>
    </style:style>
    <style:style style:name="T857" style:parent-style-name="預設段落字型" style:family="text">
      <style:text-properties style:font-name="標楷體" style:font-name-asian="標楷體" fo:color="#000000" fo:font-size="16pt" style:font-size-asian="16pt" style:language-asian="zh" style:country-asian="TW"/>
    </style:style>
    <style:style style:name="T858"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59"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0"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1"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3"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4" style:parent-style-name="預設段落字型" style:family="text">
      <style:text-properties style:font-name="標楷體" style:font-name-asian="標楷體" style:font-name-complex="微軟正黑體" fo:color="#000000" fo:letter-spacing="-0.002in" style:text-position="-14.2% 1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微軟正黑體" fo:color="#000000" style:text-position="-14.2% 1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微軟正黑體" fo:color="#000000" style:text-scale="2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67" style:parent-style-name="預設段落字型" style:family="text">
      <style:text-properties style:font-name="標楷體" style:font-name-asian="標楷體" style:font-name-complex="微軟正黑體" fo:color="#000000" style:text-position="-14.2%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68"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69"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70" style:parent-style-name="內文" style:family="paragraph">
      <style:paragraph-properties fo:text-align="justify" fo:margin-bottom="0in" fo:line-height="0.2368in" fo:margin-left="0.0833in" fo:margin-right="-0.0138in">
        <style:tab-stops>
          <style:tab-stop style:type="left" style:position="2.9166in"/>
          <style:tab-stop style:type="left" style:position="3.0972in"/>
          <style:tab-stop style:type="left" style:position="6.0138in"/>
        </style:tab-stops>
      </style:paragraph-properties>
    </style:style>
    <style:style style:name="T871" style:parent-style-name="預設段落字型" style:family="text">
      <style:text-properties style:font-name="標楷體" style:font-name-asian="標楷體" fo:color="#000000" fo:font-size="16pt" style:font-size-asian="16pt" style:language-asian="zh" style:country-asian="TW"/>
    </style:style>
    <style:style style:name="T872"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3"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74"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5"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6"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8"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79"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880"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微軟正黑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82" style:parent-style-name="預設段落字型" style:family="text">
      <style:text-properties style:font-name="標楷體" style:font-name-asian="標楷體" style:font-name-complex="微軟正黑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883" style:parent-style-name="內文" style:family="paragraph">
      <style:paragraph-properties fo:text-align="justify" fo:margin-top="0.0062in" fo:margin-bottom="0in" fo:line-height="0.118in"/>
      <style:text-properties style:font-name="標楷體" style:font-name-asian="標楷體" fo:color="#000000" fo:font-size="8.5pt" style:font-size-asian="8.5pt" style:font-size-complex="8.5pt" style:language-asian="zh" style:country-asian="TW"/>
    </style:style>
    <style:style style:name="P884"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885" style:parent-style-name="內文" style:family="paragraph">
      <style:paragraph-properties fo:text-align="justify" fo:margin-bottom="0in" fo:line-height="0.2472in" fo:margin-left="2.7013in" fo:margin-right="2.6756in">
        <style:tab-stops/>
      </style:paragraph-properties>
    </style:style>
    <style:style style:name="T88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7"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89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89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5"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6"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7"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8"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09"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0"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1"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2"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3"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4" style:parent-style-name="內文" style:family="paragraph">
      <style:paragraph-properties fo:text-align="justify" fo:margin-bottom="0in" fo:line-height="0.1388in"/>
      <style:text-properties style:font-name="標楷體" style:font-name-asian="標楷體" fo:color="#000000" fo:font-size="9pt" style:font-size-asian="9pt" style:font-size-complex="9pt" style:language-asian="zh" style:country-asian="TW"/>
    </style:style>
    <style:style style:name="P915"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916" style:parent-style-name="內文" style:family="paragraph">
      <style:paragraph-properties fo:text-align="center" fo:margin-bottom="0in" fo:line-height="100%" fo:margin-left="0.0833in" fo:margin-right="-0.0138in">
        <style:tab-stops>
          <style:tab-stop style:type="left" style:position="1.9444in"/>
          <style:tab-stop style:type="left" style:position="3.2916in"/>
          <style:tab-stop style:type="left" style:position="5.0416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917" style:parent-style-name="內文" style:master-page-name="MP12" style:family="paragraph">
      <style:paragraph-properties fo:break-before="page" fo:text-align="justify" fo:margin-top="0.002in" fo:margin-bottom="0in" fo:line-height="0.1388in"/>
      <style:text-properties style:font-name="標楷體" style:font-name-asian="標楷體" fo:color="#000000" fo:font-size="10pt" style:font-size-asian="10pt" style:font-size-complex="10pt" style:language-asian="zh" style:country-asian="TW"/>
    </style:style>
    <style:style style:name="P924" style:parent-style-name="內文" style:family="paragraph">
      <style:paragraph-properties fo:text-align="justify" fo:margin-bottom="0in" fo:line-height="0.2756in" fo:margin-left="0.8361in" fo:margin-right="0.7687in">
        <style:tab-stops/>
      </style:paragraph-properties>
    </style:style>
    <style:style style:name="T92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7"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28"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5"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36"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37"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38"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39" style:parent-style-name="預設段落字型" style:family="text">
      <style:text-properties style:font-name="標楷體" style:font-name-asian="標楷體" fo:font-weight="bold" style:font-weight-asian="bold" fo:color="#000000" fo:letter-spacing="0.0006in" style:text-scale="99%"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1"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2" style:parent-style-name="預設段落字型" style:family="text">
      <style:text-properties style:font-name="標楷體" style:font-name-asian="標楷體" style:font-name-complex="微軟正黑體" fo:font-weight="bold" style:font-weight-asian="bold" fo:color="#000000" fo:letter-spacing="0.002in" style:text-scale="99%" fo:font-size="16pt" style:font-size-asian="16pt" style:font-size-complex="16pt" style:language-asian="zh" style:country-asian="TW"/>
    </style:style>
    <style:style style:name="T943"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4"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5"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T946" style:parent-style-name="預設段落字型" style:family="text">
      <style:text-properties style:font-name="標楷體" style:font-name-asian="標楷體" style:font-name-complex="微軟正黑體" fo:font-weight="bold" style:font-weight-asian="bold" fo:color="#000000" fo:letter-spacing="0.0013in" style:text-scale="99%" fo:font-size="16pt" style:font-size-asian="16pt" style:font-size-complex="16pt" style:language-asian="zh" style:country-asian="TW"/>
    </style:style>
    <style:style style:name="T947" style:parent-style-name="預設段落字型" style:family="text">
      <style:text-properties style:font-name="標楷體" style:font-name-asian="標楷體" style:font-name-complex="微軟正黑體" fo:font-weight="bold" style:font-weight-asian="bold" fo:color="#000000" style:text-scale="99%" fo:font-size="16pt" style:font-size-asian="16pt" style:font-size-complex="16pt" style:language-asian="zh" style:country-asian="TW"/>
    </style:style>
    <style:style style:name="P948" style:parent-style-name="內文" style:family="paragraph">
      <style:paragraph-properties fo:text-align="justify" fo:margin-top="0.0111in" fo:margin-bottom="0in" fo:line-height="0.1388in"/>
      <style:text-properties style:font-name="標楷體" style:font-name-asian="標楷體" fo:font-weight="bold" style:font-weight-asian="bold" fo:color="#000000" fo:font-size="10pt" style:font-size-asian="10pt" style:font-size-complex="10pt" style:language-asian="zh" style:country-asian="TW"/>
    </style:style>
    <style:style style:name="P949"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5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2"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3" style:parent-style-name="預設段落字型" style:family="text">
      <style:text-properties style:font-name="標楷體" style:font-name-asian="標楷體" fo:font-weight="bold" style:font-weight-asian="bold" fo:color="#000000" fo:letter-spacing="0.0006in" fo:font-size="14pt" style:font-size-asian="14pt" style:font-size-complex="14pt" style:language-asian="zh" style:country-asian="TW"/>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7"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58"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微軟正黑體" fo:font-weight="bold" style:font-weight-asian="bold" fo:color="#000000" fo:letter-spacing="-0.002in"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962" style:parent-style-name="內文" style:family="paragraph">
      <style:paragraph-properties fo:text-align="justify" fo:margin-bottom="0in" fo:line-height="130%" fo:margin-right="0.475in">
        <style:tab-stops>
          <style:tab-stop style:type="left" style:position="4.1666in"/>
        </style:tab-stops>
      </style:paragraph-properties>
    </style:style>
    <style:style style:name="T96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4"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7"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68" style:parent-style-name="預設段落字型" style:family="text">
      <style:text-properties style:font-name="標楷體" style:font-name-asian="標楷體" fo:color="#000000" fo:letter-spacing="-0.0013in" style:text-scale="15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71" style:parent-style-name="預設段落字型" style:family="text">
      <style:text-properties style:font-name="標楷體" style:font-name-asian="標楷體" fo:color="#000000" style:text-scale="150%" fo:font-size="14pt" style:font-size-asian="14pt" style:font-size-complex="14pt" style:language-asian="zh" style:country-asian="TW"/>
    </style:style>
    <style:style style:name="P972" style:parent-style-name="內文" style:family="paragraph">
      <style:paragraph-properties fo:text-align="justify" fo:margin-bottom="0in" fo:line-height="0.4027in" fo:margin-left="0.1534in" fo:margin-right="0.0312in">
        <style:tab-stops>
          <style:tab-stop style:type="left" style:position="2.8187in"/>
        </style:tab-stops>
      </style:paragraph-properties>
    </style:style>
    <style:style style:name="T973" style:parent-style-name="預設段落字型" style:family="text">
      <style:text-properties style:font-name="標楷體" style:font-name-asian="標楷體" fo:color="#000000" style:text-scale="2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4" style:parent-style-name="預設段落字型" style:family="text">
      <style:text-properties style:font-name="標楷體" style:font-name-asian="標楷體" fo:color="#000000" style:text-position="3.5%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75"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0" style:parent-style-name="預設段落字型" style:family="text">
      <style:text-properties style:font-name="標楷體" style:font-name-asian="標楷體" fo:color="#000000" fo:letter-spacing="-0.0006in" style:text-scale="150%" style:text-position="3.5% 100%" fo:font-size="14pt" style:font-size-asian="14pt" style:font-size-complex="14pt" style:language-asian="zh" style:country-asian="TW"/>
    </style:style>
    <style:style style:name="T981"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2"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3"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微軟正黑體" fo:color="#000000" fo:letter-spacing="-0.002in" style:text-position="3.5% 1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2" style:parent-style-name="預設段落字型" style:family="text">
      <style:text-properties style:font-name="標楷體" style:font-name-asian="標楷體" style:font-name-complex="微軟正黑體"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9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微軟正黑體" fo:color="#000000" fo:letter-spacing="-0.002i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008" style:parent-style-name="內文" style:family="paragraph">
      <style:paragraph-properties fo:text-align="justify" fo:margin-bottom="0in" fo:line-height="0.4027in" fo:margin-left="1.0277in" fo:margin-right="5.4736in">
        <style:tab-stops/>
      </style:paragraph-properties>
    </style:style>
    <style:style style:name="T1009" style:parent-style-name="預設段落字型" style:family="text">
      <style:text-properties style:font-name="標楷體" style:font-name-asian="標楷體" style:font-name-complex="微軟正黑體" fo:color="#000000" style:text-position="-3.5% 100%" fo:font-size="14pt" style:font-size-asian="14pt" style:font-size-complex="14pt" style:language-asian="zh" style:country-asian="TW"/>
    </style:style>
    <style:style style:name="P1010" style:parent-style-name="內文" style:family="paragraph">
      <style:paragraph-properties fo:text-align="justify" fo:margin-bottom="0in" fo:line-height="0.4027in" fo:margin-left="0.0833in" fo:margin-right="-0.0138in">
        <style:tab-stops>
          <style:tab-stop style:type="left" style:position="1.75in"/>
        </style:tab-stops>
      </style:paragraph-properties>
    </style:style>
    <style:style style:name="T1011"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T1012"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3" style:parent-style-name="預設段落字型" style:family="text">
      <style:text-properties style:font-name="標楷體" style:font-name-asian="標楷體" style:font-name-complex="微軟正黑體" fo:color="#000000" style:text-position="-10.7% 1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4" style:parent-style-name="預設段落字型" style:family="text">
      <style:text-properties style:font-name="標楷體" style:font-name-asian="標楷體" style:font-name-complex="微軟正黑體" fo:color="#000000" style:text-position="-10.7% 100%" fo:font-size="14pt" style:font-size-asian="14pt" style:font-size-complex="14pt" style:language-asian="zh" style:country-asian="TW"/>
    </style:style>
    <style:style style:name="P1015" style:parent-style-name="內文" style:family="paragraph">
      <style:paragraph-properties fo:text-align="justify" fo:margin-bottom="0in" fo:line-height="0.0972in"/>
      <style:text-properties style:font-name="標楷體" style:font-name-asian="標楷體" fo:color="#000000" fo:font-size="7pt" style:font-size-asian="7pt" style:font-size-complex="7pt" style:language-asian="zh" style:country-asian="TW"/>
    </style:style>
    <style:style style:name="P1016"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7" style:parent-style-name="內文" style:family="paragraph">
      <style:paragraph-properties fo:text-align="justify" fo:margin-bottom="0in" fo:line-height="0.1388in"/>
      <style:text-properties style:font-name="標楷體" style:font-name-asian="標楷體" fo:color="#000000" fo:font-size="10pt" style:font-size-asian="10pt" style:font-size-complex="10pt" style:language-asian="zh" style:country-asian="TW"/>
    </style:style>
    <style:style style:name="P1018" style:parent-style-name="內文" style:family="paragraph">
      <style:paragraph-properties fo:text-align="justify" fo:margin-bottom="0in" fo:line-height="0.2472in" fo:margin-left="0.0833in" fo:margin-right="-0.0138in">
        <style:tab-stops>
          <style:tab-stop style:type="left" style:position="2.1388in"/>
        </style:tab-stops>
      </style:paragraph-properties>
    </style:style>
    <style:style style:name="T1019"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20"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1"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4" style:parent-style-name="預設段落字型" style:family="text">
      <style:text-properties style:font-name="標楷體" style:font-name-asian="標楷體" fo:font-weight="bold" style:font-weight-asian="bold" fo:color="#000000" fo:letter-spacing="-0.0006in" style:text-scale="15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fo:font-weight="bold" style:font-weight-asian="bold" fo:color="#000000" style:text-scale="180%" fo:font-size="14pt" style:font-size-asian="14pt" style:font-size-complex="14pt" style:language-asian="zh" style:country-asian="TW"/>
    </style:style>
    <style:style style:name="P102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28"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29"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T1030" style:parent-style-name="預設段落字型" style:family="text">
      <style:text-properties style:font-name="標楷體" style:font-name-asian="標楷體" style:font-name-complex="微軟正黑體" fo:font-weight="bold" style:font-weight-asian="bold" fo:color="#000000" style:text-position="-7.1% 100%" fo:font-size="14pt" style:font-size-asian="14pt" style:font-size-complex="14pt" style:language-asian="zh" style:country-asian="TW"/>
    </style:style>
    <style:style style:name="P1031"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3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43"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4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47"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4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0"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4"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58"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59"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6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63"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06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6"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0"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7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7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75"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07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79"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8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6"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88"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0"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091" style:parent-style-name="內文" style:family="paragraph">
      <style:paragraph-properties fo:text-align="justify" fo:margin-bottom="0in" fo:line-height="0.3069in" fo:margin-left="0.0833in" fo:margin-right="-0.0138in">
        <style:tab-stops>
          <style:tab-stop style:type="left" style:position="0.3888in"/>
        </style:tab-stops>
      </style:paragraph-properties>
    </style:style>
    <style:style style:name="T109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095" style:parent-style-name="內文" style:family="paragraph">
      <style:paragraph-properties fo:text-align="justify" fo:margin-bottom="0in" fo:line-height="0.3048in" fo:margin-left="0.0833in" fo:margin-right="-0.0138in">
        <style:tab-stops>
          <style:tab-stop style:type="left" style:position="2.1388in"/>
        </style:tab-stops>
      </style:paragraph-properties>
    </style:style>
    <style:style style:name="T109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098"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09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2"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6"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07"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0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11" style:parent-style-name="內文" style:family="paragraph">
      <style:paragraph-properties fo:text-align="justify" fo:margin-bottom="0in" fo:line-height="0.3069in" fo:margin-left="0.0833in" fo:margin-right="-0.0138in">
        <style:tab-stops>
          <style:tab-stop style:type="left" style:position="2.1388in"/>
        </style:tab-stops>
      </style:paragraph-properties>
    </style:style>
    <style:style style:name="T111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4" style:parent-style-name="預設段落字型" style:family="text">
      <style:text-properties style:font-name="標楷體" style:font-name-asian="標楷體" fo:color="#000000" fo:letter-spacing="-0.0013in" style:text-scale="150%" style:text-position="-7.1% 1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6"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18" style:parent-style-name="預設段落字型" style:family="text">
      <style:text-properties style:font-name="標楷體" style:font-name-asian="標楷體" fo:color="#000000" fo:letter-spacing="-0.0006in" style:text-scale="150%" style:text-position="-7.1% 100%" fo:font-size="14pt" style:font-size-asian="14pt" style:font-size-complex="14pt" style:language-asian="zh" style:country-asian="TW"/>
    </style:style>
    <style:style style:name="T1119"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21"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2" style:parent-style-name="預設段落字型" style:family="text">
      <style:text-properties style:font-name="標楷體" style:font-name-asian="標楷體" fo:color="#000000" style:text-scale="180%" style:text-position="-7.1% 100%" fo:font-size="14pt" style:font-size-asian="14pt" style:font-size-complex="14pt" style:language-asian="zh" style:country-asian="TW"/>
    </style:style>
    <style:style style:name="P1123" style:parent-style-name="內文" style:family="paragraph">
      <style:paragraph-properties fo:text-align="justify" fo:margin-bottom="0in" fo:line-height="0.3048in" fo:margin-left="0.0833in" fo:margin-right="-0.0138in">
        <style:tab-stops>
          <style:tab-stop style:type="left" style:position="0.3888in"/>
        </style:tab-stops>
      </style:paragraph-properties>
    </style:style>
    <style:style style:name="T1124"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27" style:parent-style-name="內文" style:family="paragraph">
      <style:paragraph-properties fo:text-align="justify" fo:margin-bottom="0in" fo:line-height="0.3048in" fo:margin-left="0.0833in" fo:margin-right="-0.0138in">
        <style:tab-stops/>
      </style:paragraph-properties>
    </style:style>
    <style:style style:name="T1128"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30"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T1131" style:parent-style-name="預設段落字型" style:family="text">
      <style:text-properties style:font-name="標楷體" style:font-name-asian="標楷體" style:font-name-complex="微軟正黑體" fo:color="#000000" fo:letter-spacing="-0.002in" style:text-position="-7.1% 1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微軟正黑體" fo:color="#000000" style:text-position="-7.1% 100%" fo:font-size="14pt" style:font-size-asian="14pt" style:font-size-complex="14pt" style:language-asian="zh" style:country-asian="TW"/>
    </style:style>
    <style:style style:name="P1133"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4"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5"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6" style:parent-style-name="內文" style:family="paragraph">
      <style:paragraph-properties fo:text-align="justify" fo:margin-bottom="0in" fo:line-height="0.3048in" fo:margin-right="-0.0138in"/>
      <style:text-properties style:font-name="標楷體" style:font-name-asian="標楷體" style:font-name-complex="微軟正黑體" fo:color="#000000" fo:font-size="14pt" style:font-size-asian="14pt" style:font-size-complex="14pt" style:language-asian="zh" style:country-asian="TW"/>
    </style:style>
    <style:style style:name="P1137"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8" style:parent-style-name="內文" style:family="paragraph">
      <style:paragraph-properties fo:text-align="justify" fo:margin-bottom="0in" fo:line-height="0.3048in" fo:margin-left="0.0833in" fo:margin-right="-0.0138in">
        <style:tab-stops/>
      </style:paragraph-properties>
      <style:text-properties style:font-name="標楷體" style:font-name-asian="標楷體" style:font-name-complex="微軟正黑體" fo:color="#000000" fo:font-size="14pt" style:font-size-asian="14pt" style:font-size-complex="14pt" style:language-asian="zh" style:country-asian="TW"/>
    </style:style>
    <style:style style:name="P1139" style:parent-style-name="內文" style:family="paragraph">
      <style:paragraph-properties fo:text-align="center" fo:margin-bottom="0in" fo:line-height="100%" fo:margin-right="-0.0138in">
        <style:tab-stops>
          <style:tab-stop style:type="left" style:position="2.0277in"/>
          <style:tab-stop style:type="left" style:position="3.375in"/>
        </style:tab-stops>
      </style:paragraph-properties>
    </style:style>
    <style:style style:name="T1140" style:parent-style-name="預設段落字型" style:family="text">
      <style:text-properties style:font-name="標楷體" style:font-name-asian="標楷體" style:font-name-complex="微軟正黑體" fo:color="#000000" fo:font-size="14pt" style:font-size-asian="14pt" style:font-size-complex="14pt"/>
    </style:style>
    <style:style style:name="T1141" style:parent-style-name="預設段落字型" style:family="text">
      <style:text-properties style:font-name="標楷體" style:font-name-asian="標楷體" style:font-name-complex="微軟正黑體" fo:color="#000000" fo:font-size="14pt" style:font-size-asian="14pt" style:font-size-complex="14pt"/>
    </style:style>
    <style:style style:name="T1142" style:parent-style-name="預設段落字型" style:family="text">
      <style:text-properties style:font-name="標楷體" style:font-name-asian="標楷體" style:font-name-complex="微軟正黑體" fo:color="#000000" fo:font-size="14pt" style:font-size-asian="14pt" style:font-size-complex="14pt"/>
    </style:style>
    <style:style style:name="T1143" style:parent-style-name="預設段落字型" style:family="text">
      <style:text-properties style:font-name="標楷體" style:font-name-asian="標楷體" style:font-name-complex="微軟正黑體" fo:color="#000000" fo:font-size="14pt" style:font-size-asian="14pt" style:font-size-complex="14pt"/>
    </style:style>
    <style:style style:name="T1144" style:parent-style-name="預設段落字型" style:family="text">
      <style:text-properties style:font-name="標楷體" style:font-name-asian="標楷體" style:font-name-complex="微軟正黑體" fo:color="#000000" fo:font-size="14pt" style:font-size-asian="14pt" style:font-size-complex="14pt"/>
    </style:style>
    <style:style style:name="T1145"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family="graphic" style:name="a37">
      <style:graphic-properties draw:fill="none" draw:stroke="solid" svg:stroke-width="0.01389in" svg:stroke-color="#3366ff" svg:stroke-opacity="100%" draw:stroke-linejoin="round" svg:stroke-linecap="butt"/>
    </style:style>
    <style:style style:family="graphic" style:name="a38">
      <style:graphic-properties draw:fill="none" draw:stroke="solid" svg:stroke-width="0.01042in" svg:stroke-color="#3366ff" svg:stroke-opacity="100%" draw:stroke-linejoin="round" svg:stroke-linecap="butt"/>
    </style:style>
    <style:style style:family="graphic" style:name="a39">
      <style:graphic-properties draw:fill="none" draw:stroke="none"/>
    </style:style>
    <style:style style:family="graphic" style:name="a21">
      <style:graphic-properties style:wrap="run-through" style:run-through="foreground" draw:fill="none" draw:stroke="solid" svg:stroke-width="0.01389in" svg:stroke-color="#3366ff" draw:marker-end="a20" svg:stroke-opacity="100%" draw:stroke-linejoin="miter" svg:stroke-linecap="butt" style:horizontal-rel="paragraph" style:vertical-rel="paragraph" style:horizontal-pos="from-left" style:vertical-pos="from-top"/>
    </style:style>
    <style:style style:family="graphic" style:name="a22">
      <style:graphic-properties draw:fill="none" draw:stroke="solid" svg:stroke-width="0.01389in" svg:stroke-color="#3366ff" svg:stroke-opacity="100%" draw:stroke-linejoin="round" svg:stroke-linecap="butt"/>
    </style:style>
    <style:style style:family="graphic" style:name="a23">
      <style:graphic-properties draw:fill="none" draw:stroke="solid" svg:stroke-width="0.01389in" svg:stroke-color="#3366ff" svg:stroke-opacity="100%" draw:stroke-linejoin="round" svg:stroke-linecap="butt"/>
    </style:style>
    <style:style style:family="graphic" style:name="a24">
      <style:graphic-properties draw:fill="none" draw:stroke="none"/>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389in" svg:stroke-color="#3366ff" svg:stroke-opacity="100%" draw:stroke-linejoin="round" svg:stroke-linecap="butt"/>
    </style:style>
    <style:style style:family="graphic" style:name="a27">
      <style:graphic-properties draw:fill="none" draw:stroke="none"/>
    </style:style>
    <style:style style:family="graphic" style:name="a28">
      <style:graphic-properties draw:fill="none" draw:stroke="solid" svg:stroke-width="0.01389in" svg:stroke-color="#3366ff" svg:stroke-opacity="100%" draw:stroke-linejoin="round" svg:stroke-linecap="butt"/>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graphic-properties draw:fill="none" draw:stroke="solid" svg:stroke-width="0.01389in" svg:stroke-color="#3366ff" svg:stroke-opacity="100%" draw:stroke-linejoin="round" svg:stroke-linecap="butt"/>
    </style:style>
    <style:style style:family="graphic" style:name="a14">
      <style:graphic-properties style:wrap="run-through" style:run-through="background" style:horizontal-rel="page" style:vertical-rel="paragraph" style:horizontal-pos="from-left" style:vertical-pos="from-top"/>
    </style:style>
    <style:style style:family="graphic" style:name="a51">
      <style:graphic-properties draw:fill="none" draw:stroke="solid" svg:stroke-width="0.01389in" svg:stroke-color="#3366ff" svg:stroke-opacity="100%" draw:stroke-linejoin="round" svg:stroke-linecap="butt"/>
    </style:style>
    <style:style style:family="graphic" style:name="a52">
      <style:graphic-properties draw:fill="none" draw:stroke="none"/>
    </style:style>
    <style:style style:family="graphic" style:name="a16">
      <style:graphic-properties style:wrap="run-through" style:run-through="foreground" draw:fill="none" draw:stroke="solid" svg:stroke-width="0.01389in" svg:stroke-color="#3366ff"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3366ff" svg:stroke-opacity="100%" draw:stroke-linejoin="miter" svg:stroke-linecap="butt" style:horizontal-rel="page" style:vertical-rel="paragraph" style:horizontal-pos="center" style:vertical-pos="from-top"/>
    </style:style>
    <style:style style:family="graphic" style:name="a19">
      <style:graphic-properties style:wrap="run-through" style:run-through="foreground" draw:fill="none" draw:stroke="solid" svg:stroke-width="0.01389in" svg:stroke-color="#3366ff" draw:marker-end="a18" svg:stroke-opacity="100%" draw:stroke-linejoin="miter" svg:stroke-linecap="butt"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none"/>
    </style:style>
    <style:style style:family="graphic" style:name="a3">
      <style:graphic-properties draw:fill="none" draw:stroke="solid" svg:stroke-width="0.01389in" svg:stroke-color="#3366ff" svg:stroke-opacity="100%" draw:stroke-linejoin="round" svg:stroke-linecap="butt"/>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42">
      <style:graphic-properties draw:fill="none" draw:stroke="solid" svg:stroke-width="0.01389in" svg:stroke-color="#3366ff"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43">
      <style:graphic-properties style:wrap="run-through" style:run-through="background" style:horizontal-rel="page" style:vertical-rel="paragraph" style:horizontal-pos="from-left" style:vertical-pos="from-top"/>
    </style:style>
    <style:style style:family="graphic" style:name="a6">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foreground" draw:fill="none" draw:stroke="solid" svg:stroke-width="0.01389in" svg:stroke-color="#3366ff" svg:stroke-opacity="100%" draw:stroke-linejoin="round"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366ff" draw:marker-end="a7" svg:stroke-opacity="100%" draw:stroke-linejoin="miter" svg:stroke-linecap="butt" style:horizontal-rel="paragraph" style:vertical-rel="paragraph" style:horizontal-pos="from-left" style:vertical-pos="from-top"/>
    </style:style>
    <style:style style:family="graphic" style:name="a9">
      <style:graphic-properties draw:fill="none" draw:stroke="none"/>
    </style:style>
    <style:style style:family="graphic" style:name="a47">
      <style:graphic-properties style:wrap="run-through" style:run-through="foreground" draw:fill="none" draw:stroke="solid" svg:stroke-width="0.01389in" svg:stroke-color="#3366ff" draw:marker-end="a46" svg:stroke-opacity="100%" draw:stroke-linejoin="miter" svg:stroke-linecap="butt" style:horizontal-rel="paragraph" style:vertical-rel="paragraph" style:horizontal-pos="from-left" style:vertical-pos="from-top"/>
    </style:style>
    <style:style style:family="graphic" style:name="a48">
      <style:graphic-properties draw:fill="none" draw:stroke="none"/>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389in" svg:stroke-color="#3366ff" svg:stroke-opacity="100%" draw:stroke-linejoin="round" svg:stroke-linecap="butt"/>
    </style:style>
    <style:style style:family="graphic" style:name="a33">
      <style:graphic-properties style:wrap="run-through" style:run-through="background" style:horizontal-rel="page-content" style:vertical-rel="paragraph" style:horizontal-pos="from-left" style:vertical-pos="from-top"/>
    </style:style>
    <style:style style:family="graphic" style:name="a35">
      <style:graphic-properties style:wrap="run-through" style:run-through="foreground" draw:fill="none" draw:stroke="solid" svg:stroke-width="0.01389in" svg:stroke-color="#3366ff"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3366ff"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鼓勵設置防水閘門（板）113年度專案補助計畫</text:p>
      <text:p text:style-name="P2"><text:span text:style-name="T3">113</text:span><text:span text:style-name="T4">年</text:span><text:span text:style-name="T5">1</text:span><text:span text:style-name="T6">月</text:span><text:span text:style-name="T7">12</text:span><text:span text:style-name="T8">日府民區字第</text:span><text:span text:style-name="T9">11260286281</text:span><text:span text:style-name="T10">函頒</text:span></text:p>
      <text:list text:style-name="LFO1" text:continue-numbering="true">
        <text:list-item>
          <text:p text:style-name="P11">臺北市政府（以下簡稱本府）為鼓勵本市市民於建築物出入口設置防水閘門（板），減少因颱風、豪雨造成積水進入建築物，導致市民生命財產之損失，特訂定本計畫。</text:p>
        </text:list-item>
        <text:list-item>
          <text:p text:style-name="P12"><text:span text:style-name="T13">補助對象為本市曾有淹水紀錄之淹水戶、水災災害潛勢區域或有受災之虞之有居住事實</text:span><text:span text:style-name="T14">一般合法建築物</text:span><text:span text:style-name="T15">(</text:span><text:span text:style-name="T16">含地下停車場</text:span><text:span text:style-name="T17">)</text:span><text:span text:style-name="T18">；惟下列對象之一者，不予補助：</text:span></text:p>
        </text:list-item>
      </text:list>
      <text:list text:style-name="LFO2" text:continue-numbering="true">
        <text:list-item>
          <text:p text:style-name="P19">依建築技術規則建築設計施工編4-1條規定，自民國100年7月1日以後申請建造執照之建築物者。</text:p>
        </text:list-item>
        <text:list-item>
          <text:p text:style-name="P20"><text:span text:style-name="T21">曾接受</text:span><text:span text:style-name="T22">104</text:span><text:span text:style-name="T23">年、</text:span><text:span text:style-name="T24">106</text:span><text:span text:style-name="T25">年、</text:span><text:span text:style-name="T26">108</text:span><text:span text:style-name="T27">年、</text:span><text:span text:style-name="T28">109</text:span><text:span text:style-name="T29">年、</text:span><text:span text:style-name="T30">110</text:span><text:span text:style-name="T31">年或</text:span><text:span text:style-name="T32">111</text:span><text:span text:style-name="T33">年度臺北市鼓勵設置防水閘門</text:span><text:span text:style-name="T34">（</text:span><text:span text:style-name="T35">板）</text:span><text:span text:style-name="T36">補</text:span><text:span text:style-name="T37">助計畫補助之對象。</text:span></text:p>
        </text:list-item>
        <text:list-item>
          <text:p text:style-name="P38"><text:span text:style-name="T39">公有建築物。</text:span></text:p>
        </text:list-item>
      </text:list>
      <text:list text:style-name="LFO1" text:continue-numbering="true">
        <text:list-item>
          <text:p text:style-name="P40"><text:span text:style-name="T41">申請補助期限及額度：</text:span><text:span text:style-name="T42">113</text:span><text:span text:style-name="T43">年</text:span><text:span text:style-name="T44">1</text:span><text:span text:style-name="T45">月</text:span><text:span text:style-name="T46">1</text:span><text:span text:style-name="T47">日起至</text:span><text:span text:style-name="T48">12</text:span><text:span text:style-name="T49">月</text:span><text:span text:style-name="T50">31</text:span><text:span text:style-name="T51">日止，依區公所訪定市價全額補助。</text:span></text:p>
        </text:list-item>
        <text:list-item>
          <text:p text:style-name="P52"><text:span text:style-name="T53">設置防水閘門（板）補助規格項目如下：</text:span></text:p>
        </text:list-item>
      </text:list>
      <text:list text:style-name="LFO3" text:continue-numbering="true">
        <text:list-item>
          <text:p text:style-name="P54"><text:span text:style-name="T55">地下室車道出入口為單車道者。</text:span></text:p>
        </text:list-item>
        <text:list-item>
          <text:p text:style-name="P56"><text:span text:style-name="T57">地下室車道出入口為雙車道以上者。</text:span></text:p>
        </text:list-item>
        <text:list-item>
          <text:p text:style-name="P58"><text:span text:style-name="T59">1</text:span><text:span text:style-name="T60">樓出入口寬度</text:span><text:span text:style-name="T61">1</text:span><text:span text:style-name="T62">公尺</text:span><text:span text:style-name="T63">(</text:span><text:span text:style-name="T64">含</text:span><text:span text:style-name="T65">)</text:span><text:span text:style-name="T66">以下者。</text:span></text:p>
        </text:list-item>
        <text:list-item>
          <text:p text:style-name="P67"><text:span text:style-name="T68">1</text:span><text:span text:style-name="T69">樓出入口寬度逾</text:span><text:span text:style-name="T70">1</text:span><text:span text:style-name="T71">公尺，</text:span><text:span text:style-name="T72">2</text:span><text:span text:style-name="T73">公尺</text:span><text:span text:style-name="T74">(</text:span><text:span text:style-name="T75">含</text:span><text:span text:style-name="T76">)</text:span><text:span text:style-name="T77">以下者。</text:span></text:p>
        </text:list-item>
        <text:list-item>
          <text:p text:style-name="P78"><text:span text:style-name="T79">1</text:span><text:span text:style-name="T80">樓出入口寬度逾</text:span><text:span text:style-name="T81">2</text:span><text:span text:style-name="T82">公尺，</text:span><text:span text:style-name="T83">3</text:span><text:span text:style-name="T84">公尺</text:span><text:span text:style-name="T85">(</text:span><text:span text:style-name="T86">含</text:span><text:span text:style-name="T87">)</text:span><text:span text:style-name="T88">以下者。</text:span></text:p>
        </text:list-item>
        <text:list-item>
          <text:p text:style-name="P89"><text:span text:style-name="T90">1</text:span><text:span text:style-name="T91">樓出入口寬度逾</text:span><text:span text:style-name="T92">3</text:span><text:span text:style-name="T93">公尺者。</text:span></text:p>
        </text:list-item>
      </text:list>
      <text:list text:style-name="LFO1" text:continue-numbering="true">
        <text:list-item>
          <text:p text:style-name="P94"><text:span text:style-name="T95">合法住所於地下室且有獨立出入口於</text:span><text:span text:style-name="T96">1</text:span><text:span text:style-name="T97">樓者亦可申請，但應檢附建物謄本或使用執照影本足以證明該處所屬於住宅使用。</text:span></text:p>
        </text:list-item>
        <text:list-item>
          <text:p text:style-name="P98"><text:span text:style-name="T99">防水閘門</text:span><text:span text:style-name="T100">(</text:span><text:span text:style-name="T101">板</text:span><text:span text:style-name="T102">)</text:span><text:span text:style-name="T103">之材質以鋁合金或不鏽鋼為限。</text:span></text:p>
        </text:list-item>
        <text:list-item>
          <text:p text:style-name="P104"><text:span text:style-name="T105">一戶</text:span><text:span text:style-name="T106">(</text:span><text:span text:style-name="T107">或每一社區管理管委會</text:span><text:span text:style-name="T108">)</text:span><text:span text:style-name="T109">以補助</text:span><text:span text:style-name="T110">2</text:span><text:span text:style-name="T111">處為限。</text:span></text:p>
        </text:list-item>
        <text:list-item>
          <text:p text:style-name="P112"><text:span text:style-name="T113">符合本計畫規定得申請補助者，於施工前，由建築物所有權人或依公寓大廈管理條例報備有案之住戶管理委員會或取得</text:span><text:span text:style-name="T114">1/2</text:span><text:span text:style-name="T115">以上區分所有權人同意書，檢具申請表（如附件</text:span><text:span text:style-name="T116">1</text:span><text:span text:style-name="T117">）向建築物所在地之區公所提出申請，作業流程如附件</text:span><text:span text:style-name="T118">2</text:span><text:span text:style-name="T119">。</text:span></text:p>
        </text:list-item>
        <text:list-item>
          <text:p text:style-name="P120"><text:span text:style-name="T121">申請</text:span><text:span text:style-name="T122">人於提出申請，由區公所訪價後完成審核並通知推薦廠商後，應於</text:span><text:span text:style-name="T123">30</text:span><text:span text:style-name="T124">個日曆天內完成建置防水閘門</text:span><text:span text:style-name="T125">(</text:span><text:span text:style-name="T126">板</text:span><text:span text:style-name="T127">)</text:span><text:span text:style-name="T128">，並檢附施工前後照片各</text:span><text:span text:style-name="T129">2</text:span><text:span text:style-name="T130">張</text:span><text:span text:style-name="T131">(</text:span><text:span text:style-name="T132">如附件</text:span><text:span text:style-name="T133">3)</text:span><text:span text:style-name="T134">，向建築物所在地之區公所申請查驗，逾期不予補助。區公所接獲申請查驗後應於</text:span><text:span text:style-name="T135">15</text:span><text:span text:style-name="T136">個日曆天內進行查驗，經查驗不合格或與核定內容不符，或未於指定日期</text:span><text:span text:style-name="T137">(</text:span><text:span text:style-name="T138">期限由區公所視現況決定</text:span><text:span text:style-name="T139">)</text:span><text:span text:style-name="T140">辦理改善完成者，不予補助；申請人隱匿不實或造假者，區公所應撤銷該補助案件並收回已撥付之款項。</text:span></text:p>
        </text:list-item>
        <text:list-item>
          <text:p text:style-name="P141"><text:span text:style-name="T142">區公所必要時得請申請人提供防水閘門（板）費用或功能等相關佐證資料，申請人應予配合。</text:span></text:p>
        </text:list-item>
        <text:list-item>
          <text:p text:style-name="P143"><text:span text:style-name="T144">區公所應於竣工查驗合格日起</text:span><text:span text:style-name="T145">15</text:span><text:span text:style-name="T146">個日曆</text:span><text:span text:style-name="T147">天內支付補助費。</text:span></text:p>
        </text:list-item>
        <text:list-item>
          <text:p text:style-name="P148"><text:span text:style-name="T149">區公所於</text:span><text:span text:style-name="T150">113</text:span><text:span text:style-name="T151">年</text:span><text:span text:style-name="T152">10</text:span><text:span text:style-name="T153">月</text:span><text:span text:style-name="T154">31</text:span><text:span text:style-name="T155">日</text:span><text:span text:style-name="T156">(</text:span><text:span text:style-name="T157">含</text:span><text:span text:style-name="T158">)</text:span><text:span text:style-name="T159">前受理申請案件，須於</text:span><text:span text:style-name="T160">12</text:span><text:span text:style-name="T161">月</text:span><text:span text:style-name="T162">15</text:span><text:span text:style-name="T163">日前完成核銷程序，並於</text:span><text:span text:style-name="T164">12</text:span><text:span text:style-name="T165">月</text:span><text:span text:style-name="T166">31</text:span><text:span text:style-name="T167">日前完成年度災準金註銷作業。另於</text:span><text:span text:style-name="T168">11</text:span><text:span text:style-name="T169">月</text:span><text:span text:style-name="T170">1</text:span><text:span text:style-name="T171">日</text:span><text:span text:style-name="T172">(</text:span><text:span text:style-name="T173">含</text:span><text:span text:style-name="T174">)</text:span><text:span text:style-name="T175">後區公所受理之申請案件，仍依流程審核、施工、查驗，俟次年度議會通過年度預算後即刻辦理補助核銷程序。</text:span></text:p>
        </text:list-item>
        <text:list-item>
          <text:p text:style-name="P176"><text:span text:style-name="T177">本計畫如有未盡事宜，得隨時修訂補充之。</text:span></text:p>
        </text:list-item>
      </text:list>
      <text:p text:style-name="P178"/>
      <text:p text:style-name="P179"/>
      <text:p text:style-name="P180"/>
      <text:p text:style-name="P181"/>
      <text:p text:style-name="P182"/>
      <text:p text:style-name="P183"><text:tab/></text:p>
      <text:p text:style-name="P184"><text:span text:style-name="T185">附件</text:span><text:span text:style-name="T186"><text:s/></text:span><text:span text:style-name="T187">1</text:span><text:span text:style-name="T188"><text:tab/></text:span><text:span text:style-name="T189">區編號</text:span><text:span text:style-name="T190">:</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臺北市鼓勵設置防水閘門（板）113年度專案補助計畫申請表</text:p>
          </table:table-cell>
          <table:covered-table-cell/>
          <table:covered-table-cell/>
        </table:table-row>
        <table:table-row table:style-name="TableRow200">
          <table:table-cell table:style-name="TableCell201">
            <text:p text:style-name="P202">一</text:p>
          </table:table-cell>
          <table:table-cell table:style-name="TableCell203" table:number-columns-spanned="2">
            <text:p text:style-name="P204"/>
            <text:p text:style-name="P205"><text:span text:style-name="T206">申請地</text:span><text:span text:style-name="T207">點</text:span><text:span text:style-name="T208">：</text:span><text:span text:style-name="T209"><text:tab/></text:span><text:span text:style-name="T210">區</text:span><text:span text:style-name="T211"><text:tab/></text:span><text:span text:style-name="T212">里</text:span><text:span text:style-name="T213"><text:tab/></text:span><text:span text:style-name="T214">路（街）</text:span><text:span text:style-name="T215"><text:tab/></text:span><text:span text:style-name="T216">段</text:span><text:span text:style-name="T217"><text:tab/></text:span><text:span text:style-name="T218">巷</text:span><text:span text:style-name="T219"><text:tab/></text:span><text:span text:style-name="T220">弄</text:span><text:span text:style-name="T221"><text:tab/><text:s/></text:span><text:span text:style-name="T222">號</text:span></text:p>
          </table:table-cell>
          <table:covered-table-cell/>
        </table:table-row>
        <table:table-row table:style-name="TableRow223">
          <table:table-cell table:style-name="TableCell224">
            <text:p text:style-name="P225">二</text:p>
          </table:table-cell>
          <table:table-cell table:style-name="TableCell226">
            <text:p text:style-name="P227"><text:span text:style-name="T228">設</text:span><text:span text:style-name="T229">置</text:span><text:span text:style-name="T230">防</text:span><text:span text:style-name="T231">水</text:span><text:span text:style-name="T232"><text:s/></text:span><text:span text:style-name="T233">閘</text:span><text:span text:style-name="T234">門</text:span><text:span text:style-name="T235">種</text:span><text:span text:style-name="T236">類</text:span></text:p>
          </table:table-cell>
          <table:table-cell table:style-name="TableCell237">
            <text:p text:style-name="P238"><text:span text:style-name="T239">□</text:span><text:span text:style-name="T240">地下</text:span><text:span text:style-name="T241">室</text:span><text:span text:style-name="T242">車道</text:span><text:span text:style-name="T243">出入</text:span><text:span text:style-name="T244">口為單</text:span><text:span text:style-name="T245">車</text:span><text:span text:style-name="T246">道，</text:span><text:span text:style-name="T247">寬</text:span><text:span text:style-name="T248">度</text:span><text:span text:style-name="T249"><text:s/></text:span><text:span text:style-name="T250"><text:s/></text:span><text:span text:style-name="T251"><text:tab/>m</text:span><text:span text:style-name="T252">，高度</text:span><text:span text:style-name="T253"><text:s/></text:span><text:span text:style-name="T254"><text:tab/></text:span><text:span text:style-name="T255">m</text:span></text:p>
            <text:p text:style-name="P256"><text:span text:style-name="T257">□</text:span><text:span text:style-name="T258">地下</text:span><text:span text:style-name="T259">室</text:span><text:span text:style-name="T260">車道</text:span><text:span text:style-name="T261">出入</text:span><text:span text:style-name="T262">口為雙</text:span><text:span text:style-name="T263">車</text:span><text:span text:style-name="T264">道以</text:span><text:span text:style-name="T265">上</text:span><text:span text:style-name="T266">，</text:span><text:span text:style-name="T267">寬</text:span><text:span text:style-name="T268">度</text:span><text:span text:style-name="T269"><text:s/></text:span><text:span text:style-name="T270"><text:s/></text:span><text:span text:style-name="T271"><text:tab/>m</text:span><text:span text:style-name="T272">高度</text:span><text:span text:style-name="T273"><text:s/></text:span><text:span text:style-name="T274"><text:tab/></text:span><text:span text:style-name="T275">m</text:span></text:p>
            <text:p text:style-name="P276"><text:span text:style-name="T277">□</text:span><text:span text:style-name="T278">一樓</text:span><text:span text:style-name="T279">出</text:span><text:span text:style-name="T280">入口寬度</text:span><text:span text:style-name="T281">1</text:span><text:span text:style-name="T282">公尺以下，</text:span><text:span text:style-name="T283">寬</text:span><text:span text:style-name="T284">度</text:span><text:span text:style-name="T285"><text:s text:c="2"/></text:span><text:span text:style-name="T286"><text:tab/>m</text:span><text:span text:style-name="T287">，高度</text:span><text:span text:style-name="T288"><text:s/></text:span><text:span text:style-name="T289"><text:tab/></text:span><text:span text:style-name="T290">m</text:span><text:span text:style-name="T291"><text:s/></text:span></text:p>
            <text:p text:style-name="P292"><text:span text:style-name="T293">□</text:span><text:span text:style-name="T294">一樓</text:span><text:span text:style-name="T295">出</text:span><text:span text:style-name="T296">入口</text:span><text:span text:style-name="T297">寬度逾</text:span><text:span text:style-name="T298">1</text:span><text:span text:style-name="T299">公尺，</text:span><text:span text:style-name="T300">2</text:span><text:span text:style-name="T301">公尺</text:span><text:span text:style-name="T302">(</text:span><text:span text:style-name="T303">含</text:span><text:span text:style-name="T304">)</text:span><text:span text:style-name="T305">以下者，</text:span><text:span text:style-name="T306">寬</text:span><text:span text:style-name="T307">度</text:span><text:span text:style-name="T308"><text:s text:c="2"/></text:span><text:span text:style-name="T309"><text:tab/>m</text:span></text:p>
            <text:p text:style-name="P310"><text:span text:style-name="T311">，高度</text:span><text:span text:style-name="T312"><text:s text:c="2"/></text:span><text:span text:style-name="T313">m</text:span></text:p>
            <text:p text:style-name="P314"><text:span text:style-name="T315">□</text:span><text:span text:style-name="T316">一樓出入口寬度逾</text:span><text:span text:style-name="T317">2</text:span><text:span text:style-name="T318">公尺，</text:span><text:span text:style-name="T319">3</text:span><text:span text:style-name="T320">公尺</text:span><text:span text:style-name="T321">(</text:span><text:span text:style-name="T322">含</text:span><text:span text:style-name="T323">)</text:span><text:span text:style-name="T324">以下者，</text:span><text:span text:style-name="T325">寬</text:span><text:span text:style-name="T326">度</text:span><text:span text:style-name="T327"><text:s text:c="2"/></text:span><text:span text:style-name="T328"><text:tab/>m</text:span></text:p>
            <text:p text:style-name="P329"><text:span text:style-name="T330">，高度</text:span><text:span text:style-name="T331"><text:s text:c="2"/></text:span><text:span text:style-name="T332">m</text:span></text:p>
            <text:p text:style-name="P333"><text:span text:style-name="T334">□</text:span><text:span text:style-name="T335">一樓出入口寬度逾</text:span><text:span text:style-name="T336">3</text:span><text:span text:style-name="T337">公尺者，</text:span><text:span text:style-name="T338">寬</text:span><text:span text:style-name="T339">度</text:span><text:span text:style-name="T340"><text:s text:c="2"/></text:span><text:span text:style-name="T341"><text:tab/>m</text:span><text:span text:style-name="T342">，高度</text:span><text:span text:style-name="T343"><text:s/></text:span><text:span text:style-name="T344"><text:tab/><text:s text:c="3"/></text:span><text:span text:style-name="T345">m</text:span></text:p>
            <text:p text:style-name="P346"><text:span text:style-name="T347">材質：</text:span><text:span text:style-name="T348">□</text:span><text:span text:style-name="T349">鋁合</text:span><text:span text:style-name="T350">金</text:span><text:span text:style-name="T351">□</text:span><text:span text:style-name="T352">不鏽鋼</text:span></text:p>
          </table:table-cell>
        </table:table-row>
        <table:table-row table:style-name="TableRow353">
          <table:table-cell table:style-name="TableCell354">
            <text:p text:style-name="P355">三</text:p>
          </table:table-cell>
          <table:table-cell table:style-name="TableCell356">
            <text:p text:style-name="P357"><text:span text:style-name="T358">申</text:span><text:span text:style-name="T359">請</text:span><text:span text:style-name="T360">日</text:span><text:span text:style-name="T361">期</text:span></text:p>
          </table:table-cell>
          <table:table-cell table:style-name="TableCell362">
            <text:p text:style-name="P363"/>
            <text:p text:style-name="P364">中<text:tab/>華<text:tab/>民<text:tab/>國<text:tab/>年<text:tab/>月<text:tab/>日</text:p>
          </table:table-cell>
        </table:table-row>
        <table:table-row table:style-name="TableRow365">
          <table:table-cell table:style-name="TableCell366">
            <text:p text:style-name="P367">四</text:p>
          </table:table-cell>
          <table:table-cell table:style-name="TableCell368">
            <text:p text:style-name="P369">申請人</text:p>
            <text:p text:style-name="P370"><text:span text:style-name="T371">（簽章）</text:span></text:p>
          </table:table-cell>
          <table:table-cell table:style-name="TableCell372">
            <text:p text:style-name="P373"><text:span text:style-name="T374"><text:s text:c="3"/></text:span></text:p>
            <text:p text:style-name="內文"><text:span text:style-name="T375">◎</text:span><text:span text:style-name="T376">申請裝設建築物為合法建物，防水閘門裝設點如</text:span><text:span text:style-name="T377">為違建</text:span><text:span text:style-name="T378">部</text:span><text:span text:style-name="T379">分需是</text:span><text:span text:style-name="T380"><text:s/></text:span><text:span text:style-name="T381">8</text:span><text:span text:style-name="T382">3</text:span><text:span text:style-name="T383"><text:s/></text:span><text:span text:style-name="T384">年底前</text:span><text:span text:style-name="T385">既</text:span><text:span text:style-name="T386">成違</text:span><text:span text:style-name="T387">建</text:span><text:span text:style-name="T388">。</text:span></text:p>
            <text:p text:style-name="P389"><text:span text:style-name="T390">□</text:span><text:span text:style-name="T391"><text:s/></text:span><text:span text:style-name="T392">大樓管</text:span><text:span text:style-name="T393">理</text:span><text:span text:style-name="T394">委員</text:span><text:span text:style-name="T395">會</text:span><text:span text:style-name="T396">名</text:span><text:span text:style-name="T397">稱：</text:span><text:span text:style-name="T398"><text:s/></text:span><text:span text:style-name="T399"><text:tab/></text:span><text:span text:style-name="T400">代表人：</text:span><text:span text:style-name="T401"><text:s/></text:span><text:span text:style-name="T402"><text:tab/></text:span></text:p>
            <text:p text:style-name="P403"><text:span text:style-name="T404">□</text:span><text:span text:style-name="T405"><text:s/></text:span><text:span text:style-name="T406">未登記</text:span><text:span text:style-name="T407">有</text:span><text:span text:style-name="T408">案社</text:span><text:span text:style-name="T409">區名</text:span><text:span text:style-name="T410">稱：</text:span><text:span text:style-name="T411"><text:s/></text:span><text:span text:style-name="T412"><text:tab/></text:span><text:span text:style-name="T413">代表人：</text:span><text:span text:style-name="T414"><text:s/></text:span><text:span text:style-name="T415"><text:tab/></text:span></text:p>
            <text:p text:style-name="P416"><text:span text:style-name="T417">□</text:span><text:span text:style-name="T418"><text:s/></text:span><text:span text:style-name="T419">1</text:span><text:span text:style-name="T420"><text:s/></text:span><text:span text:style-name="T421">樓住戶（店</text:span><text:span text:style-name="T422">）</text:span><text:span text:style-name="T423">家</text:span><text:span text:style-name="T424">：</text:span><text:span text:style-name="T425"><text:s/></text:span><text:span text:style-name="T426"><text:tab/></text:span><text:span text:style-name="T427"><text:s/></text:span><text:span text:style-name="T428">聯絡電</text:span><text:span text:style-name="T429">話</text:span><text:span text:style-name="T430">：</text:span><text:span text:style-name="T431"><text:tab/></text:span></text:p>
          </table:table-cell>
        </table:table-row>
        <table:table-row table:style-name="TableRow432">
          <table:table-cell table:style-name="TableCell433">
            <text:p text:style-name="P434"><text:span text:style-name="T435">五</text:span></text:p>
          </table:table-cell>
          <table:table-cell table:style-name="TableCell436">
            <text:p text:style-name="P437"><text:span text:style-name="T438">初審</text:span><text:span text:style-name="T439">結</text:span><text:span text:style-name="T440">果</text:span></text:p>
          </table:table-cell>
          <table:table-cell table:style-name="TableCell441">
            <text:p text:style-name="P442"><text:span text:style-name="T443">□</text:span><text:span text:style-name="T444">是</text:span><text:span text:style-name="T445"><text:tab/></text:span><text:span text:style-name="T446">□</text:span><text:span text:style-name="T447">否</text:span><text:span text:style-name="T448"><text:tab/></text:span><text:span text:style-name="T449">符合補助對象</text:span></text:p>
            <text:p text:style-name="P450"><text:span text:style-name="T451">□</text:span><text:span text:style-name="T452">是</text:span><text:span text:style-name="T453"><text:tab/></text:span><text:span text:style-name="T454">□</text:span><text:span text:style-name="T455">否</text:span><text:span text:style-name="T456"><text:tab/></text:span><text:span text:style-name="T457">符合裝設位</text:span><text:span text:style-name="T458">置</text:span><text:span text:style-name="T459">，</text:span><text:span text:style-name="T460"><text:s text:c="2"/></text:span><text:span text:style-name="T461"><text:tab/></text:span><text:span text:style-name="T462">處</text:span></text:p>
            <text:p text:style-name="P463"><text:span text:style-name="T464">里幹事：</text:span><text:span text:style-name="T465"><text:tab/></text:span><text:span text:style-name="T466">區公所：</text:span><text:span text:style-name="T467"><text:tab/></text:span><text:span text:style-name="T468">(</text:span><text:span text:style-name="T469">審查合格影印交申請人收</text:span><text:span text:style-name="T470">執</text:span><text:span text:style-name="T471">)</text:span></text:p>
          </table:table-cell>
        </table:table-row>
        <table:table-row table:style-name="TableRow472">
          <table:table-cell table:style-name="TableCell473">
            <text:p text:style-name="P474">六</text:p>
          </table:table-cell>
          <table:table-cell table:style-name="TableCell475">
            <text:p text:style-name="P476"><text:span text:style-name="T477">查</text:span><text:span text:style-name="T478">驗</text:span><text:span text:style-name="T479">結</text:span><text:span text:style-name="T480">果</text:span></text:p>
          </table:table-cell>
          <table:table-cell table:style-name="TableCell481">
            <text:p text:style-name="P482"/>
            <text:p text:style-name="P483"/>
            <text:p text:style-name="P484"><text:span text:style-name="T485">□</text:span><text:span text:style-name="T486">是</text:span><text:span text:style-name="T487"><text:tab/></text:span><text:span text:style-name="T488">□</text:span><text:span text:style-name="T489">否</text:span><text:span text:style-name="T490"><text:tab/></text:span><text:span text:style-name="T491">檢</text:span><text:span text:style-name="T492">附施工</text:span><text:span text:style-name="T493">前</text:span><text:span text:style-name="T494">後照片</text:span></text:p>
            <text:p text:style-name="P495"><text:span text:style-name="T496">□</text:span><text:span text:style-name="T497">是</text:span><text:span text:style-name="T498"><text:tab/></text:span><text:span text:style-name="T499">□</text:span><text:span text:style-name="T500">否</text:span><text:span text:style-name="T501"><text:tab/></text:span><text:span text:style-name="T502">依</text:span><text:span text:style-name="T503">本表第</text:span><text:span text:style-name="T504">二</text:span><text:span text:style-name="T505">項施</text:span><text:span text:style-name="T506">作完</text:span><text:span text:style-name="T507">成</text:span></text:p>
            <text:p text:style-name="P508"><text:span text:style-name="T509">里幹事：</text:span><text:span text:style-name="T510"><text:tab/></text:span><text:span text:style-name="T511">區公所：</text:span><text:span text:style-name="T512"><text:tab/></text:span><text:span text:style-name="T513">申請人：</text:span></text:p>
          </table:table-cell>
        </table:table-row>
      </table:table>
      <text:p text:style-name="P514"><text:span text:style-name="T515">備註：</text:span></text:p>
      <text:list text:style-name="LFO4" text:continue-numbering="true">
        <text:list-item>
          <text:p text:style-name="P516"><text:span text:style-name="T517">由建築物所有權人檢具建物所有權狀、建物登記謄本或其他足資證明所有權之文件，以及身分證影本；管理委員會主任委員檢具管理委員會會議紀錄、主任委員身分證影本；未登記有案之社區代表人需附取得二分之一以上區分所有權人同意書及其身分證、建物所有權狀影本或建物登記謄本等，提出申請。申請表經審核後，正本存檔，影本交申請人收執。</text:span></text:p>
        </text:list-item>
        <text:list-item>
          <text:p text:style-name="P518"><text:span text:style-name="T519">申請人應要求廠商提供防水閘門（板）安裝維護說明書及一定年限內之保固證明書等相關資料，以提供申請人更多保障。</text:span></text:p>
        </text:list-item>
        <text:list-item>
          <text:p text:style-name="P520"><text:span text:style-name="T521">補助對象為本市曾有淹水紀錄之淹水戶、水災災害潛勢區域或有受災之虞之有居住事實一般合法建築物</text:span><text:span text:style-name="T522">(</text:span><text:span text:style-name="T523">含地下停車場</text:span><text:span text:style-name="T524">)</text:span><text:span text:style-name="T525">；</text:span><text:span text:style-name="T526">惟下列對象之一者，不予補助</text:span><text:span text:style-name="T527">：</text:span></text:p>
        </text:list-item>
      </text:list>
      <text:list text:style-name="LFO5" text:continue-numbering="true">
        <text:list-item>
          <text:p text:style-name="P528"><text:span text:style-name="T529">依建築技術規則建築設計施工編</text:span><text:span text:style-name="T530"><text:s/></text:span><text:span text:style-name="T531">4</text:span><text:span text:style-name="T532">-</text:span><text:span text:style-name="T533">1<text:s/></text:span><text:span text:style-name="T534">條規定，建築物除位於山坡地基地外，應依下列規定設置防水閘</text:span><text:span text:style-name="T535">門</text:span><text:span text:style-name="T536">（板</text:span><text:span text:style-name="T537">）</text:span><text:span text:style-name="T538">，</text:span><text:span text:style-name="T539">並應符合直轄</text:span><text:span text:style-name="T540">市、</text:span><text:span text:style-name="T541">縣</text:span><text:span text:style-name="T542">（市</text:span><text:span text:style-name="T543">）</text:span><text:span text:style-name="T544">政府之防洪及排水相關</text:span><text:span text:style-name="T545">規定。</text:span></text:p>
        </text:list-item>
      </text:list>
      <text:list text:style-name="LFO6" text:continue-numbering="true">
        <text:list-item>
          <text:p text:style-name="P546"><text:span text:style-name="T547">建築物地下層及地下層停車空間於地面層開向屋外之出入口及汽車坡道出入口，</text:span><text:span text:style-name="T548">應設置高度自基地地面起算九十公分以上之防水閘門（板</text:span><text:span text:style-name="T549">）。</text:span></text:p>
        </text:list-item>
        <text:list-item>
          <text:p text:style-name="P550"><text:span text:style-name="T551">建築物地下層突出基地地面之窗戶及開口，其位於自基地地面起算九十公分以下部分，應設置防水閘門（板</text:span><text:span text:style-name="T552">）</text:span><text:span text:style-name="T553">。</text:span></text:p>
        </text:list-item>
      </text:list>
      <text:list text:style-name="LFO5" text:continue-numbering="true">
        <text:list-item>
          <text:p text:style-name="P554"><text:span text:style-name="T555">曾接受</text:span><text:span text:style-name="T556">104</text:span><text:span text:style-name="T557">年、</text:span><text:span text:style-name="T558">106</text:span><text:span text:style-name="T559">年、</text:span><text:span text:style-name="T560">108</text:span><text:span text:style-name="T561">年、</text:span><text:span text:style-name="T562">109</text:span><text:span text:style-name="T563">年、</text:span><text:span text:style-name="T564">110</text:span><text:span text:style-name="T565">年度或</text:span><text:span text:style-name="T566">111</text:span><text:span text:style-name="T567">年度臺北市</text:span><text:span text:style-name="T568">鼓勵設置防水閘門（板）補助計畫補助者。</text:span><text:span text:style-name="T569">(</text:span><text:span text:style-name="T570">本條為</text:span><text:span text:style-name="T571">100</text:span><text:span text:style-name="T572">年</text:span><text:span text:style-name="T573">7</text:span><text:span text:style-name="T574">月</text:span><text:span text:style-name="T575">1</text:span><text:span text:style-name="T576">日增訂施行，施行後之建築物依法應自行設置防水閘門</text:span><text:span text:style-name="T577">（板</text:span><text:span text:style-name="T578">）</text:span><text:span text:style-name="T579">，故不予補助。</text:span><text:span text:style-name="T580">)</text:span></text:p>
        </text:list-item>
        <text:list-item>
          <text:p text:style-name="P581"><text:span text:style-name="T582">公有建築物。</text:span></text:p>
        </text:list-item>
      </text:list>
      <text:list text:style-name="LFO4" text:continue-numbering="true">
        <text:list-item>
          <text:p text:style-name="P583">合法住所於地下室且出入口於1樓者亦可申請，但應檢附建物謄本或使用執照影本足以證明該處所屬於住宅使用。</text:p>
        </text:list-item>
      </text:list>
      <text:p text:style-name="P584"><text:span text:style-name="T585">附件</text:span><text:span text:style-name="T586">2</text:span></text:p>
      <text:p text:style-name="P587"/>
      <text:p text:style-name="P588"/>
      <text:p text:style-name="P589"><text:span text:style-name="T590">臺</text:span><text:span text:style-name="T591">北</text:span><text:span text:style-name="T592">市</text:span><text:span text:style-name="T593">鼓</text:span><text:span text:style-name="T594">勵</text:span><text:span text:style-name="T595">設置</text:span><text:span text:style-name="T596">防</text:span><text:span text:style-name="T597">水</text:span><text:span text:style-name="T598">閘</text:span><text:span text:style-name="T599">門</text:span><text:span text:style-name="T600">（</text:span><text:span text:style-name="T601">板</text:span><text:span text:style-name="T602">）</text:span><text:span text:style-name="T603">11</text:span><text:span text:style-name="T604">3</text:span><text:span text:style-name="T605">年</text:span><text:span text:style-name="T606">度</text:span><text:span text:style-name="T607">專</text:span><text:span text:style-name="T608">案</text:span><text:span text:style-name="T609">補</text:span><text:span text:style-name="T610">助</text:span><text:span text:style-name="T611">計</text:span><text:span text:style-name="T612">畫</text:span><text:span text:style-name="T613">流</text:span><text:span text:style-name="T614">程圖</text:span></text:p>
      <text:section text:name="Sect3" text:style-name="S3">
        <text:p text:style-name="P615"/>
        <text:p text:style-name="P616"/>
        <text:p text:style-name="P617"><text:span text:style-name="T618"><draw:g draw:z-index="251654656" draw:name="Group 89" draw:id="id6" draw:style-name="a6" text:anchor-type="paragraph"><svg:title/><svg:desc/><draw:custom-shape svg:x="0.86389in" svg:y="0.97014in" svg:width="0.16042in" svg:height="0.19028in" draw:id="id0" draw:style-name="a0" draw:name="Freeform 105"><svg:title/><svg:desc/><draw:enhanced-geometry draw:type="non-primitive" svg:viewBox="0 0 146685 173990" draw:enhanced-path="M ?f0 ?f0 L ?f0 ?f2 N" draw:text-areas="?f7 ?f11 ?f10 ?f12" draw:glue-points="?f7 ?f8 ?f7 ?f9" draw:glue-point-leaving-directions="-90, -90"><draw:equation draw:name="f0" draw:formula="0"/><draw:equation draw:name="f1" draw:formula="146685"/><draw:equation draw:name="f2" draw:formula="173990"/><draw:equation draw:name="f3" draw:formula="?f2 - ?f0"/><draw:equation draw:name="f4" draw:formula="?f1 - ?f0"/><draw:equation draw:name="f5" draw:formula="?f4 / 146685"/><draw:equation draw:name="f6" draw:formula="?f3 / 173990"/><draw:equation draw:name="f7" draw:formula="0 / ?f5"/><draw:equation draw:name="f8" draw:formula="788491 / ?f6"/><draw:equation draw:name="f9" draw:formula="962481 / ?f6"/><draw:equation draw:name="f10" draw:formula="146685 / ?f5"/><draw:equation draw:name="f11" draw:formula="0 / ?f6"/><draw:equation draw:name="f12" draw:formula="173990 / ?f6"/></draw:enhanced-geometry></draw:custom-shape><draw:custom-shape svg:x="1.08056in" svg:y="0.08542in" svg:width="2.45903in" svg:height="0.69167in" draw:id="id1" draw:style-name="a1" draw:name="Freeform 101"><svg:title/><svg:desc/><draw:enhanced-geometry draw:type="non-primitive" svg:viewBox="0 0 3541 996" draw:enhanced-path="M ?f0 ?f2 L ?f1 ?f2 ?f1 ?f0 ?f0 ?f0 ?f0 ?f2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8056in" svg:y="0.08542in" svg:width="2.45903in" svg:height="0.69167in" draw:id="id2" draw:style-name="a2" draw:name="Freeform 99"><svg:title/><svg:desc/><draw:enhanced-geometry draw:type="non-primitive" svg:viewBox="0 0 3541 996" draw:enhanced-path="M ?f0 ?f2 L ?f1 ?f2 ?f1 ?f0 ?f0 ?f0 ?f0 ?f2 Z N" draw:text-areas="?f19 ?f21 ?f20 ?f22" draw:glue-points="?f23 ?f24 ?f25 ?f24 ?f25 ?f26 ?f23 ?f26 ?f23 ?f24" draw:glue-point-leaving-directions="-90, -90, -90, -90, -90"><draw:equation draw:name="f0" draw:formula="0"/><draw:equation draw:name="f1" draw:formula="3541"/><draw:equation draw:name="f2" draw:formula="996"/><draw:equation draw:name="f3" draw:formula="0 + 1560"/><draw:equation draw:name="f4" draw:formula="0 + 5101"/><draw:equation draw:name="f5" draw:formula="?f3 - 1560"/><draw:equation draw:name="f6" draw:formula="?f4 - 1560"/><draw:equation draw:name="f7" draw:formula="?f2 - ?f0"/><draw:equation draw:name="f8" draw:formula="?f1 - ?f0"/><draw:equation draw:name="f9" draw:formula="?f8 / 3541"/><draw:equation draw:name="f10" draw:formula="?f7 / 996"/><draw:equation draw:name="f11" draw:formula="?f5 * ?f8"/><draw:equation draw:name="f12" draw:formula="2010 * ?f7"/><draw:equation draw:name="f13" draw:formula="?f6 * ?f8"/><draw:equation draw:name="f14" draw:formula="1014 * ?f7"/><draw:equation draw:name="f15" draw:formula="?f11 / 3541"/><draw:equation draw:name="f16" draw:formula="?f12 / 996"/><draw:equation draw:name="f17" draw:formula="?f13 / 3541"/><draw:equation draw:name="f18" draw:formula="?f14 / 9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2292in" svg:y="2.10903in" svg:width="0.00139in" svg:height="0.10972in" draw:id="id3" draw:style-name="a3" draw:name="Freeform 97"><svg:title/><svg:desc/><draw:enhanced-geometry draw:type="non-primitive" svg:viewBox="0 0 1270 100330" draw:enhanced-path="M ?f0 ?f0 L ?f0 ?f2 N" draw:text-areas="?f7 ?f11 ?f10 ?f12" draw:glue-points="?f7 ?f8 ?f7 ?f9" draw:glue-point-leaving-directions="-90, -90"><draw:equation draw:name="f0" draw:formula="0"/><draw:equation draw:name="f1" draw:formula="1270"/><draw:equation draw:name="f2" draw:formula="100330"/><draw:equation draw:name="f3" draw:formula="?f2 - ?f0"/><draw:equation draw:name="f4" draw:formula="?f1 - ?f0"/><draw:equation draw:name="f5" draw:formula="?f4 / 1270"/><draw:equation draw:name="f6" draw:formula="?f3 / 100330"/><draw:equation draw:name="f7" draw:formula="0 / ?f5"/><draw:equation draw:name="f8" draw:formula="2494280 / ?f6"/><draw:equation draw:name="f9" draw:formula="2594610 / ?f6"/><draw:equation draw:name="f10" draw:formula="1270 / ?f5"/><draw:equation draw:name="f11" draw:formula="0 / ?f6"/><draw:equation draw:name="f12" draw:formula="100330 / ?f6"/></draw:enhanced-geometry></draw:custom-shape><draw:custom-shape svg:x="0.55208in" svg:y="1.06319in" svg:width="3.15556in" svg:height="1.04583in" draw:id="id4" draw:style-name="a4" draw:name="Freeform 93"><svg:title/><svg:desc/><draw:enhanced-geometry draw:type="non-primitive" svg:viewBox="0 0 4544 1506" draw:enhanced-path="M ?f6 ?f0 L ?f0 ?f7 ?f6 ?f2 ?f1 ?f7 ?f6 ?f0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0.55208in" svg:y="1.06319in" svg:width="3.15556in" svg:height="1.04583in" draw:id="id5" draw:style-name="a5" draw:name="Freeform 91"><svg:title/><svg:desc/><draw:enhanced-geometry draw:type="non-primitive" svg:viewBox="0 0 4544 1506" draw:enhanced-path="M ?f6 ?f0 L ?f0 ?f7 ?f6 ?f2 ?f1 ?f7 ?f6 ?f0 Z N" draw:text-areas="?f27 ?f29 ?f28 ?f30" draw:glue-points="?f31 ?f32 ?f33 ?f34 ?f31 ?f35 ?f36 ?f34 ?f31 ?f32" draw:glue-point-leaving-directions="-90, -90, -90, -90, -90"><draw:equation draw:name="f0" draw:formula="0"/><draw:equation draw:name="f1" draw:formula="4544"/><draw:equation draw:name="f2" draw:formula="1506"/><draw:equation draw:name="f3" draw:formula="0 + 3071"/><draw:equation draw:name="f4" draw:formula="0 + 799"/><draw:equation draw:name="f5" draw:formula="0 + 5343"/><draw:equation draw:name="f6" draw:formula="2272"/><draw:equation draw:name="f7" draw:formula="753"/><draw:equation draw:name="f8" draw:formula="?f3 - 799"/><draw:equation draw:name="f9" draw:formula="?f4 - 799"/><draw:equation draw:name="f10" draw:formula="?f5 - 799"/><draw:equation draw:name="f11" draw:formula="?f2 - ?f0"/><draw:equation draw:name="f12" draw:formula="?f1 - ?f0"/><draw:equation draw:name="f13" draw:formula="?f12 / 4544"/><draw:equation draw:name="f14" draw:formula="?f11 / 1506"/><draw:equation draw:name="f15" draw:formula="?f8 * ?f12"/><draw:equation draw:name="f16" draw:formula="2422 * ?f11"/><draw:equation draw:name="f17" draw:formula="?f9 * ?f12"/><draw:equation draw:name="f18" draw:formula="3175 * ?f11"/><draw:equation draw:name="f19" draw:formula="3928 * ?f11"/><draw:equation draw:name="f20" draw:formula="?f10 * ?f12"/><draw:equation draw:name="f21" draw:formula="?f15 / 4544"/><draw:equation draw:name="f22" draw:formula="?f16 / 1506"/><draw:equation draw:name="f23" draw:formula="?f17 / 4544"/><draw:equation draw:name="f24" draw:formula="?f18 / 1506"/><draw:equation draw:name="f25" draw:formula="?f19 / 1506"/><draw:equation draw:name="f26" draw:formula="?f20 / 454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g></text:span></text:p>
        <text:p text:style-name="P619">有淹水紀錄、水災災害潛勢區域或有受災之虞市民提出申請</text:p>
        <text:p text:style-name="P620"/>
        <text:p text:style-name="P621"><text:span text:style-name="T622"><draw:connector draw:type="line" svg:x1="1.49861in" svg:y1="0.05694in" svg:x2="1.49861in" svg:y2="0.31111in" draw:z-index="251659776" draw:id="id7" draw:style-name="a8" draw:name="直線單箭頭接點 102" text:anchor-type="paragraph"><svg:title/><svg:desc/></draw:connector></text:span></text:p>
        <text:p text:style-name="P623"/>
        <text:p text:style-name="P624"/>
        <text:p text:style-name="P625"><text:span text:style-name="T626"><draw:g draw:z-index="251656704" draw:name="Group 68" draw:id="id13" draw:style-name="a14" text:anchor-type="paragraph"><svg:title/><svg:desc/><draw:custom-shape svg:x="4.82813in" svg:y="1.08728in" svg:width="1.44233in" svg:height="0.00139in" draw:id="id8" draw:style-name="a9" draw:name="Freeform 88"><svg:title/><svg:desc/><draw:enhanced-geometry draw:type="non-primitive" svg:viewBox="0 0 1318623 1275" draw:enhanced-path="M ?f0 ?f0 L ?f1 ?f0 N" draw:text-areas="?f7 ?f8 ?f9 ?f10" draw:glue-points="?f7 ?f8 ?f9 ?f8" draw:glue-point-leaving-directions="-90, -90"><draw:equation draw:name="f0" draw:formula="0"/><draw:equation draw:name="f1" draw:formula="1318623"/><draw:equation draw:name="f2" draw:formula="1275"/><draw:equation draw:name="f3" draw:formula="?f2 - ?f0"/><draw:equation draw:name="f4" draw:formula="?f1 - ?f0"/><draw:equation draw:name="f5" draw:formula="?f4 / 1318623"/><draw:equation draw:name="f6" draw:formula="?f3 / 1275"/><draw:equation draw:name="f7" draw:formula="0 / ?f5"/><draw:equation draw:name="f8" draw:formula="0 / ?f6"/><draw:equation draw:name="f9" draw:formula="1318623 / ?f5"/><draw:equation draw:name="f10" draw:formula="1275 / ?f6"/></draw:enhanced-geometry></draw:custom-shape><draw:custom-shape svg:x="6.30185in" svg:y="0.14236in" svg:width="1.04808in" svg:height="0.5021in" draw:id="id9" draw:style-name="a10" draw:name="Freeform 80"><svg:title/><svg:desc/><draw:enhanced-geometry draw:type="non-primitive" svg:viewBox="0 0 1502 720" draw:enhanced-path="M ?f0 ?f2 L ?f1 ?f2 ?f1 ?f0 ?f0 ?f0 ?f0 ?f2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0185in" svg:y="0.14236in" svg:width="1.04808in" svg:height="0.5021in" draw:id="id10" draw:style-name="a11" draw:name="Freeform 78"><svg:title/><svg:desc/><draw:enhanced-geometry draw:type="non-primitive" svg:viewBox="0 0 1502 720" draw:enhanced-path="M ?f0 ?f2 L ?f1 ?f2 ?f1 ?f0 ?f0 ?f0 ?f0 ?f2 Z N" draw:text-areas="?f20 ?f22 ?f21 ?f23" draw:glue-points="?f24 ?f25 ?f26 ?f25 ?f26 ?f27 ?f24 ?f27 ?f24 ?f25" draw:glue-point-leaving-directions="-90, -90, -90, -90, -90"><draw:equation draw:name="f0" draw:formula="0"/><draw:equation draw:name="f1" draw:formula="1502"/><draw:equation draw:name="f2" draw:formula="720"/><draw:equation draw:name="f3" draw:formula="0 + 9072"/><draw:equation draw:name="f4" draw:formula="0 + 10574"/><draw:equation draw:name="f5" draw:formula="0 - 73"/><draw:equation draw:name="f6" draw:formula="?f3 - 9072"/><draw:equation draw:name="f7" draw:formula="?f4 - 9072"/><draw:equation draw:name="f8" draw:formula="?f2 - ?f0"/><draw:equation draw:name="f9" draw:formula="?f1 - ?f0"/><draw:equation draw:name="f10" draw:formula="?f9 / 1502"/><draw:equation draw:name="f11" draw:formula="?f8 / 720"/><draw:equation draw:name="f12" draw:formula="?f6 * ?f9"/><draw:equation draw:name="f13" draw:formula="647 * ?f8"/><draw:equation draw:name="f14" draw:formula="?f7 * ?f9"/><draw:equation draw:name="f15" draw:formula="?f5 * ?f8"/><draw:equation draw:name="f16" draw:formula="?f12 / 1502"/><draw:equation draw:name="f17" draw:formula="?f13 / 720"/><draw:equation draw:name="f18" draw:formula="?f14 / 1502"/><draw:equation draw:name="f19" draw:formula="?f15 / 7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3in" svg:y="1.62913in" svg:width="1.04808in" svg:height="0.5021in" draw:id="id11" draw:style-name="a12" draw:name="Freeform 72"><svg:title/><svg:desc/><draw:enhanced-geometry draw:type="non-primitive" svg:viewBox="0 0 1502 720" draw:enhanced-path="M ?f0 ?f2 L ?f1 ?f2 ?f1 ?f0 ?f0 ?f0 ?f0 ?f2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163in" svg:y="1.62913in" svg:width="1.04808in" svg:height="0.5021in" draw:id="id12" draw:style-name="a13" draw:name="Freeform 70"><svg:title/><svg:desc/><draw:enhanced-geometry draw:type="non-primitive" svg:viewBox="0 0 1502 720" draw:enhanced-path="M ?f0 ?f2 L ?f1 ?f2 ?f1 ?f0 ?f0 ?f0 ?f0 ?f2 Z N" draw:text-areas="?f19 ?f21 ?f20 ?f22" draw:glue-points="?f23 ?f24 ?f25 ?f24 ?f25 ?f26 ?f23 ?f26 ?f23 ?f24" draw:glue-point-leaving-directions="-90, -90, -90, -90, -90"><draw:equation draw:name="f0" draw:formula="0"/><draw:equation draw:name="f1" draw:formula="1502"/><draw:equation draw:name="f2" draw:formula="720"/><draw:equation draw:name="f3" draw:formula="0 + 9129"/><draw:equation draw:name="f4" draw:formula="0 + 10631"/><draw:equation draw:name="f5" draw:formula="?f3 - 9129"/><draw:equation draw:name="f6" draw:formula="?f4 - 9129"/><draw:equation draw:name="f7" draw:formula="?f2 - ?f0"/><draw:equation draw:name="f8" draw:formula="?f1 - ?f0"/><draw:equation draw:name="f9" draw:formula="?f8 / 1502"/><draw:equation draw:name="f10" draw:formula="?f7 / 720"/><draw:equation draw:name="f11" draw:formula="?f5 * ?f8"/><draw:equation draw:name="f12" draw:formula="2779 * ?f7"/><draw:equation draw:name="f13" draw:formula="?f6 * ?f8"/><draw:equation draw:name="f14" draw:formula="2059 * ?f7"/><draw:equation draw:name="f15" draw:formula="?f11 / 1502"/><draw:equation draw:name="f16" draw:formula="?f12 / 720"/><draw:equation draw:name="f17" draw:formula="?f13 / 1502"/><draw:equation draw:name="f18" draw:formula="?f14 / 7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p>
        <text:p text:style-name="P627"><text:span text:style-name="T628">區公所現勘裝設位置及審</text:span></text:p>
        <text:p text:style-name="P629"><text:span text:style-name="T630"><draw:connector draw:type="line" svg:x1="4.14201in" svg:y1="0.05347in" svg:x2="5.60451in" svg:y2="0.05347in" draw:z-index="251662848" draw:id="id14" draw:style-name="a16" draw:name="直線單箭頭接點 106" text:anchor-type="paragraph"><svg:title/><svg:desc/></draw:connector></text:span><text:span text:style-name="T631"><draw:connector draw:type="line" svg:x1="0in" svg:y1="0.03958in" svg:x2="0.77014in" svg:y2="0.03958in" draw:z-index="251661824" draw:id="id15" draw:style-name="a17" draw:name="直線接點 105" text:anchor-type="paragraph"><svg:title/><svg:desc/></draw:connector></text:span><text:span text:style-name="T632">核資格是否符合</text:span><text:span text:style-name="T633"><text:tab/></text:span><text:span text:style-name="T634">否</text:span><text:span text:style-name="T635"><text:tab/></text:span><text:span text:style-name="T636">退件</text:span></text:p>
        <text:p text:style-name="P637"><text:span text:style-name="T638"><draw:connector draw:type="line" svg:x1="6.25174in" svg:y1="0.88681in" svg:x2="6.25174in" svg:y2="0.03403in" draw:z-index="251663872" draw:id="id16" draw:style-name="a19" draw:name="直線單箭頭接點 109" text:anchor-type="paragraph"><svg:title/><svg:desc/></draw:connector></text:span></text:p>
        <text:p text:style-name="P639"/>
        <text:p text:style-name="P640"/>
        <text:p text:style-name="P641"><text:span text:style-name="T642"><draw:connector draw:type="line" svg:x1="1.49653in" svg:y1="0.19583in" svg:x2="1.49653in" svg:y2="0.575in" draw:z-index="251660800" draw:id="id17" draw:style-name="a21" draw:name="直線單箭頭接點 103" text:anchor-type="paragraph"><svg:title/><svg:desc/></draw:connector></text:span><text:span text:style-name="T643">是（符合）</text:span></text:p>
        <text:p text:style-name="P644"/>
        <text:p text:style-name="P645"/>
        <text:p text:style-name="P646"><text:span text:style-name="T647"><draw:g draw:z-index="251652608" draw:name="Group 23" draw:id="id29" draw:style-name="a33" text:anchor-type="paragraph"><svg:title/><svg:desc/><draw:custom-shape svg:x="1.50728in" svg:y="4.20809in" svg:width="0.00139in" svg:height="0.34121in" draw:id="id18" draw:style-name="a22" draw:name="Freeform 45"><svg:title/><svg:desc/><draw:enhanced-geometry draw:type="non-primitive" svg:viewBox="0 0 1275 312033" draw:enhanced-path="M ?f0 ?f0 L ?f0 ?f2 N" draw:text-areas="?f9 ?f13 ?f12 ?f14" draw:glue-points="?f9 ?f10 ?f9 ?f11" draw:glue-point-leaving-directions="-90, -90"><draw:equation draw:name="f0" draw:formula="0"/><draw:equation draw:name="f1" draw:formula="1275"/><draw:equation draw:name="f2" draw:formula="312033"/><draw:equation draw:name="f3" draw:formula="0 - 436846"/><draw:equation draw:name="f4" draw:formula="0 - 124813"/><draw:equation draw:name="f5" draw:formula="?f2 - ?f0"/><draw:equation draw:name="f6" draw:formula="?f1 - ?f0"/><draw:equation draw:name="f7" draw:formula="?f6 / 1275"/><draw:equation draw:name="f8" draw:formula="?f5 / 312033"/><draw:equation draw:name="f9" draw:formula="0 / ?f7"/><draw:equation draw:name="f10" draw:formula="?f3 / ?f8"/><draw:equation draw:name="f11" draw:formula="?f4 / ?f8"/><draw:equation draw:name="f12" draw:formula="1275 / ?f7"/><draw:equation draw:name="f13" draw:formula="0 / ?f8"/><draw:equation draw:name="f14" draw:formula="312033 / ?f8"/></draw:enhanced-geometry></draw:custom-shape><draw:custom-shape svg:x="1.49385in" svg:y="1.02764in" svg:width="0.04999in" svg:height="0.22332in" draw:id="id19" draw:style-name="a23" draw:name="Freeform 43"><svg:title/><svg:desc/><draw:enhanced-geometry draw:type="non-primitive" svg:viewBox="0 0 1275 445666" draw:enhanced-path="M ?f0 ?f0 L ?f0 ?f2 N" draw:text-areas="?f9 ?f13 ?f12 ?f14" draw:glue-points="?f9 ?f10 ?f9 ?f11" draw:glue-point-leaving-directions="-90, -90"><draw:equation draw:name="f0" draw:formula="0"/><draw:equation draw:name="f1" draw:formula="1275"/><draw:equation draw:name="f2" draw:formula="445666"/><draw:equation draw:name="f3" draw:formula="0 - 3423009"/><draw:equation draw:name="f4" draw:formula="0 - 2977343"/><draw:equation draw:name="f5" draw:formula="?f2 - ?f0"/><draw:equation draw:name="f6" draw:formula="?f1 - ?f0"/><draw:equation draw:name="f7" draw:formula="?f6 / 1275"/><draw:equation draw:name="f8" draw:formula="?f5 / 445666"/><draw:equation draw:name="f9" draw:formula="0 / ?f7"/><draw:equation draw:name="f10" draw:formula="?f3 / ?f8"/><draw:equation draw:name="f11" draw:formula="?f4 / ?f8"/><draw:equation draw:name="f12" draw:formula="1275 / ?f7"/><draw:equation draw:name="f13" draw:formula="0 / ?f8"/><draw:equation draw:name="f14" draw:formula="445666 / ?f8"/></draw:enhanced-geometry></draw:custom-shape><draw:custom-shape svg:x="1.44663in" svg:y="1.22633in" svg:width="0.08366in" svg:height="0.08767in" draw:id="id20" draw:style-name="a24" draw:name="Freeform 41"><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4476"/><draw:equation draw:name="f4" draw:formula="0 + 3001"/><draw:equation draw:name="f5" draw:formula="0 + 3061"/><draw:equation draw:name="f6" draw:formula="0 - 435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0.45111in" svg:y="0.09028in" svg:width="2.40933in" svg:height="0.95833in" draw:id="id21" draw:style-name="a25" draw:name="Freeform 39"><svg:title/><svg:desc/><draw:enhanced-geometry draw:type="non-primitive" svg:viewBox="0 0 3456 808" draw:enhanced-path="M ?f0 ?f2 L ?f1 ?f2 ?f1 ?f0 ?f0 ?f0 ?f0 ?f2 Z N" draw:text-areas="?f21 ?f23 ?f22 ?f24" draw:glue-points="?f25 ?f26 ?f27 ?f26 ?f27 ?f28 ?f25 ?f28 ?f25 ?f26" draw:glue-point-leaving-directions="-90, -90, -90, -90, -90"><draw:equation draw:name="f0" draw:formula="0"/><draw:equation draw:name="f1" draw:formula="3456"/><draw:equation draw:name="f2" draw:formula="808"/><draw:equation draw:name="f3" draw:formula="0 + 1645"/><draw:equation draw:name="f4" draw:formula="0 - 5123"/><draw:equation draw:name="f5" draw:formula="0 + 5101"/><draw:equation draw:name="f6" draw:formula="0 - 5931"/><draw:equation draw:name="f7" draw:formula="?f3 - 1645"/><draw:equation draw:name="f8" draw:formula="?f5 - 1645"/><draw:equation draw:name="f9" draw:formula="?f2 - ?f0"/><draw:equation draw:name="f10" draw:formula="?f1 - ?f0"/><draw:equation draw:name="f11" draw:formula="?f10 / 3456"/><draw:equation draw:name="f12" draw:formula="?f9 / 808"/><draw:equation draw:name="f13" draw:formula="?f7 * ?f10"/><draw:equation draw:name="f14" draw:formula="?f4 * ?f9"/><draw:equation draw:name="f15" draw:formula="?f8 * ?f10"/><draw:equation draw:name="f16" draw:formula="?f6 * ?f9"/><draw:equation draw:name="f17" draw:formula="?f13 / 3456"/><draw:equation draw:name="f18" draw:formula="?f14 / 808"/><draw:equation draw:name="f19" draw:formula="?f15 / 3456"/><draw:equation draw:name="f20" draw:formula="?f16 / 80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50728in" svg:y="2.34419in" svg:width="0.00139in" svg:height="0.65759in" draw:id="id22" draw:style-name="a26" draw:name="Freeform 37"><svg:title/><svg:desc/><draw:enhanced-geometry draw:type="non-primitive" svg:viewBox="0 0 1275 601349" draw:enhanced-path="M ?f0 ?f0 L ?f0 ?f2 N" draw:text-areas="?f9 ?f13 ?f12 ?f14" draw:glue-points="?f9 ?f10 ?f9 ?f11" draw:glue-point-leaving-directions="-90, -90"><draw:equation draw:name="f0" draw:formula="0"/><draw:equation draw:name="f1" draw:formula="1275"/><draw:equation draw:name="f2" draw:formula="601349"/><draw:equation draw:name="f3" draw:formula="0 - 1968416"/><draw:equation draw:name="f4" draw:formula="0 - 1367067"/><draw:equation draw:name="f5" draw:formula="?f2 - ?f0"/><draw:equation draw:name="f6" draw:formula="?f1 - ?f0"/><draw:equation draw:name="f7" draw:formula="?f6 / 1275"/><draw:equation draw:name="f8" draw:formula="?f5 / 601349"/><draw:equation draw:name="f9" draw:formula="0 / ?f7"/><draw:equation draw:name="f10" draw:formula="?f3 / ?f8"/><draw:equation draw:name="f11" draw:formula="?f4 / ?f8"/><draw:equation draw:name="f12" draw:formula="1275 / ?f7"/><draw:equation draw:name="f13" draw:formula="0 / ?f8"/><draw:equation draw:name="f14" draw:formula="601349 / ?f8"/></draw:enhanced-geometry></draw:custom-shape><draw:custom-shape svg:x="1.46546in" svg:y="2.98718in" svg:width="0.08366in" svg:height="0.08767in" draw:id="id23" draw:style-name="a27" draw:name="Freeform 35"><svg:title/><svg:desc/><draw:enhanced-geometry draw:type="non-primitive" svg:viewBox="0 0 120 120" draw:enhanced-path="M ?f1 ?f0 L ?f0 ?f0 ?f7 ?f1 ?f1 ?f0 N" draw:text-areas="?f23 ?f23 ?f24 ?f24" draw:glue-points="?f25 ?f26 ?f27 ?f26 ?f28 ?f29 ?f25 ?f26" draw:glue-point-leaving-directions="-90, -90, -90, -90"><draw:equation draw:name="f0" draw:formula="0"/><draw:equation draw:name="f1" draw:formula="120"/><draw:equation draw:name="f2" draw:formula="0 + 3121"/><draw:equation draw:name="f3" draw:formula="0 - 2066"/><draw:equation draw:name="f4" draw:formula="0 + 3001"/><draw:equation draw:name="f5" draw:formula="0 + 3061"/><draw:equation draw:name="f6" draw:formula="0 - 1946"/><draw:equation draw:name="f7" draw:formula="60"/><draw:equation draw:name="f8" draw:formula="?f2 - 3001"/><draw:equation draw:name="f9" draw:formula="?f4 - 3001"/><draw:equation draw:name="f10" draw:formula="?f5 - 3001"/><draw:equation draw:name="f11" draw:formula="?f1 - ?f0"/><draw:equation draw:name="f12" draw:formula="?f11 / 120"/><draw:equation draw:name="f13" draw:formula="?f8 * ?f11"/><draw:equation draw:name="f14" draw:formula="?f3 * ?f11"/><draw:equation draw:name="f15" draw:formula="?f9 * ?f11"/><draw:equation draw:name="f16" draw:formula="?f10 * ?f11"/><draw:equation draw:name="f17" draw:formula="?f6 * ?f11"/><draw:equation draw:name="f18" draw:formula="?f13 / 120"/><draw:equation draw:name="f19" draw:formula="?f14 / 120"/><draw:equation draw:name="f20" draw:formula="?f15 / 120"/><draw:equation draw:name="f21" draw:formula="?f16 / 120"/><draw:equation draw:name="f22" draw:formula="?f17 / 120"/><draw:equation draw:name="f23" draw:formula="0 / ?f12"/><draw:equation draw:name="f24" draw:formula="?f1 / ?f12"/><draw:equation draw:name="f25" draw:formula="?f18 / ?f12"/><draw:equation draw:name="f26" draw:formula="?f19 / ?f12"/><draw:equation draw:name="f27" draw:formula="?f20 / ?f12"/><draw:equation draw:name="f28" draw:formula="?f21 / ?f12"/><draw:equation draw:name="f29" draw:formula="?f22 / ?f12"/></draw:enhanced-geometry></draw:custom-shape><draw:custom-shape svg:x="1.60976in" svg:y="2.74094in" svg:width="1.60343in" svg:height="0.00146in" draw:id="id24" draw:style-name="a28" draw:name="Freeform 33"><svg:title/><svg:desc/><draw:enhanced-geometry draw:type="non-primitive" svg:viewBox="0 0 1466175 1336" draw:enhanced-path="M ?f0 ?f0 L ?f1 ?f0 N" draw:text-areas="?f7 ?f8 ?f9 ?f10" draw:glue-points="?f7 ?f8 ?f9 ?f8" draw:glue-point-leaving-directions="-90, -90"><draw:equation draw:name="f0" draw:formula="0"/><draw:equation draw:name="f1" draw:formula="1466175"/><draw:equation draw:name="f2" draw:formula="1336"/><draw:equation draw:name="f3" draw:formula="?f2 - ?f0"/><draw:equation draw:name="f4" draw:formula="?f1 - ?f0"/><draw:equation draw:name="f5" draw:formula="?f4 / 1466175"/><draw:equation draw:name="f6" draw:formula="?f3 / 1336"/><draw:equation draw:name="f7" draw:formula="0 / ?f5"/><draw:equation draw:name="f8" draw:formula="0 / ?f6"/><draw:equation draw:name="f9" draw:formula="1466175 / ?f5"/><draw:equation draw:name="f10" draw:formula="1336 / ?f6"/></draw:enhanced-geometry></draw:custom-shape><draw:custom-shape svg:x="1.52611in" svg:y="2.70442in" svg:width="0.08366in" svg:height="0.08767in" draw:id="id25" draw:style-name="a29" draw:name="Freeform 31"><svg:title/><svg:desc/><draw:enhanced-geometry draw:type="non-primitive" svg:viewBox="0 0 120 120" draw:enhanced-path="M ?f1 ?f0 L ?f0 ?f7 ?f1 ?f1 ?f1 ?f0 N" draw:text-areas="?f22 ?f22 ?f23 ?f23" draw:glue-points="?f24 ?f25 ?f26 ?f27 ?f24 ?f28 ?f24 ?f25" draw:glue-point-leaving-directions="-90, -90, -90, -90"><draw:equation draw:name="f0" draw:formula="0"/><draw:equation draw:name="f1" draw:formula="120"/><draw:equation draw:name="f2" draw:formula="0 + 3181"/><draw:equation draw:name="f3" draw:formula="0 - 2308"/><draw:equation draw:name="f4" draw:formula="0 + 3061"/><draw:equation draw:name="f5" draw:formula="0 - 2248"/><draw:equation draw:name="f6" draw:formula="0 - 2188"/><draw:equation draw:name="f7" draw:formula="60"/><draw:equation draw:name="f8" draw:formula="?f2 - 3061"/><draw:equation draw:name="f9" draw:formula="?f4 - 3061"/><draw:equation draw:name="f10" draw:formula="?f1 - ?f0"/><draw:equation draw:name="f11" draw:formula="?f10 / 120"/><draw:equation draw:name="f12" draw:formula="?f8 * ?f10"/><draw:equation draw:name="f13" draw:formula="?f3 * ?f10"/><draw:equation draw:name="f14" draw:formula="?f9 * ?f10"/><draw:equation draw:name="f15" draw:formula="?f5 * ?f10"/><draw:equation draw:name="f16" draw:formula="?f6 * ?f10"/><draw:equation draw:name="f17" draw:formula="?f12 / 120"/><draw:equation draw:name="f18" draw:formula="?f13 / 120"/><draw:equation draw:name="f19" draw:formula="?f14 / 120"/><draw:equation draw:name="f20" draw:formula="?f15 / 120"/><draw:equation draw:name="f21" draw:formula="?f16 / 120"/><draw:equation draw:name="f22" draw:formula="0 / ?f11"/><draw:equation draw:name="f23" draw:formula="?f1 / ?f11"/><draw:equation draw:name="f24" draw:formula="?f17 / ?f11"/><draw:equation draw:name="f25" draw:formula="?f18 / ?f11"/><draw:equation draw:name="f26" draw:formula="?f19 / ?f11"/><draw:equation draw:name="f27" draw:formula="?f20 / ?f11"/><draw:equation draw:name="f28" draw:formula="?f21 / ?f11"/></draw:enhanced-geometry></draw:custom-shape><draw:custom-shape svg:x="0.45111in" svg:y="1.31398in" svg:width="2.61708in" svg:height="1.03022in" draw:id="id26" draw:style-name="a30" draw:name="Freeform 29"><svg:title/><svg:desc/><draw:enhanced-geometry draw:type="non-primitive" svg:viewBox="0 0 3476 1410" draw:enhanced-path="M ?f0 ?f2 L ?f1 ?f2 ?f1 ?f0 ?f0 ?f0 ?f0 ?f2 Z N" draw:text-areas="?f21 ?f23 ?f22 ?f24" draw:glue-points="?f25 ?f26 ?f27 ?f26 ?f27 ?f28 ?f25 ?f28 ?f25 ?f26" draw:glue-point-leaving-directions="-90, -90, -90, -90, -90"><draw:equation draw:name="f0" draw:formula="0"/><draw:equation draw:name="f1" draw:formula="3476"/><draw:equation draw:name="f2" draw:formula="1410"/><draw:equation draw:name="f3" draw:formula="0 + 1645"/><draw:equation draw:name="f4" draw:formula="0 - 2946"/><draw:equation draw:name="f5" draw:formula="0 + 5121"/><draw:equation draw:name="f6" draw:formula="0 - 4356"/><draw:equation draw:name="f7" draw:formula="?f3 - 1645"/><draw:equation draw:name="f8" draw:formula="?f5 - 1645"/><draw:equation draw:name="f9" draw:formula="?f2 - ?f0"/><draw:equation draw:name="f10" draw:formula="?f1 - ?f0"/><draw:equation draw:name="f11" draw:formula="?f10 / 3476"/><draw:equation draw:name="f12" draw:formula="?f9 / 1410"/><draw:equation draw:name="f13" draw:formula="?f7 * ?f10"/><draw:equation draw:name="f14" draw:formula="?f4 * ?f9"/><draw:equation draw:name="f15" draw:formula="?f8 * ?f10"/><draw:equation draw:name="f16" draw:formula="?f6 * ?f9"/><draw:equation draw:name="f17" draw:formula="?f13 / 3476"/><draw:equation draw:name="f18" draw:formula="?f14 / 1410"/><draw:equation draw:name="f19" draw:formula="?f15 / 3476"/><draw:equation draw:name="f20" draw:formula="?f16 / 141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16319in" svg:y="3.07486in" svg:width="2.69376in" svg:height="1.12154in" draw:id="id27" draw:style-name="a31" draw:name="Freeform 27"><svg:title/><svg:desc/><draw:enhanced-geometry draw:type="non-primitive" svg:viewBox="0 0 4104 1665" draw:enhanced-path="M ?f9 ?f0 L ?f0 ?f10 ?f9 ?f2 ?f1 ?f10 ?f9 ?f0 Z N" draw:text-areas="?f30 ?f32 ?f31 ?f33" draw:glue-points="?f34 ?f35 ?f36 ?f37 ?f34 ?f38 ?f39 ?f37 ?f34 ?f35" draw:glue-point-leaving-directions="-90, -90, -90, -90, -90"><draw:equation draw:name="f0" draw:formula="0"/><draw:equation draw:name="f1" draw:formula="4104"/><draw:equation draw:name="f2" draw:formula="1665"/><draw:equation draw:name="f3" draw:formula="0 + 3045"/><draw:equation draw:name="f4" draw:formula="0 - 1946"/><draw:equation draw:name="f5" draw:formula="0 + 993"/><draw:equation draw:name="f6" draw:formula="0 - 1113"/><draw:equation draw:name="f7" draw:formula="0 - 281"/><draw:equation draw:name="f8" draw:formula="0 + 5097"/><draw:equation draw:name="f9" draw:formula="2052"/><draw:equation draw:name="f10" draw:formula="833"/><draw:equation draw:name="f11" draw:formula="?f3 - 993"/><draw:equation draw:name="f12" draw:formula="?f5 - 993"/><draw:equation draw:name="f13" draw:formula="?f8 - 993"/><draw:equation draw:name="f14" draw:formula="?f2 - ?f0"/><draw:equation draw:name="f15" draw:formula="?f1 - ?f0"/><draw:equation draw:name="f16" draw:formula="?f15 / 4104"/><draw:equation draw:name="f17" draw:formula="?f14 / 1665"/><draw:equation draw:name="f18" draw:formula="?f11 * ?f15"/><draw:equation draw:name="f19" draw:formula="?f4 * ?f14"/><draw:equation draw:name="f20" draw:formula="?f12 * ?f15"/><draw:equation draw:name="f21" draw:formula="?f6 * ?f14"/><draw:equation draw:name="f22" draw:formula="?f7 * ?f14"/><draw:equation draw:name="f23" draw:formula="?f13 * ?f15"/><draw:equation draw:name="f24" draw:formula="?f18 / 4104"/><draw:equation draw:name="f25" draw:formula="?f19 / 1665"/><draw:equation draw:name="f26" draw:formula="?f20 / 4104"/><draw:equation draw:name="f27" draw:formula="?f21 / 1665"/><draw:equation draw:name="f28" draw:formula="?f22 / 1665"/><draw:equation draw:name="f29" draw:formula="?f23 / 410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7"/><draw:equation draw:name="f38" draw:formula="?f28 / ?f17"/><draw:equation draw:name="f39" draw:formula="?f29 / ?f16"/></draw:enhanced-geometry></draw:custom-shape><draw:custom-shape svg:x="2.86044in" svg:y="3.63308in" svg:width="0.25097in" svg:height="0.00146in" draw:id="id28" draw:style-name="a32" draw:name="Freeform 25"><svg:title/><svg:desc/><draw:enhanced-geometry draw:type="non-primitive" svg:viewBox="0 0 229488 1336" draw:enhanced-path="M ?f0 ?f0 L ?f1 ?f0 N" draw:text-areas="?f7 ?f8 ?f9 ?f10" draw:glue-points="?f7 ?f8 ?f9 ?f8" draw:glue-point-leaving-directions="-90, -90"><draw:equation draw:name="f0" draw:formula="0"/><draw:equation draw:name="f1" draw:formula="229488"/><draw:equation draw:name="f2" draw:formula="1336"/><draw:equation draw:name="f3" draw:formula="?f2 - ?f0"/><draw:equation draw:name="f4" draw:formula="?f1 - ?f0"/><draw:equation draw:name="f5" draw:formula="?f4 / 229488"/><draw:equation draw:name="f6" draw:formula="?f3 / 1336"/><draw:equation draw:name="f7" draw:formula="0 / ?f5"/><draw:equation draw:name="f8" draw:formula="0 / ?f6"/><draw:equation draw:name="f9" draw:formula="229488 / ?f5"/><draw:equation draw:name="f10" draw:formula="1336 / ?f6"/></draw:enhanced-geometry></draw:custom-shape></draw:g></text:span><text:span text:style-name="T648"><draw:connector draw:type="line" svg:x1="6.23056in" svg:y1="1.64306in" svg:x2="6.23056in" svg:y2="0.61181in" draw:z-index="251665920" draw:id="id30" draw:style-name="a35" draw:name="直線單箭頭接點 110" text:anchor-type="paragraph"><svg:title/><svg:desc/></draw:connector></text:span></text:p>
      </text:section>
      <text:section text:name="Sect4" text:style-name="S4">
        <text:p text:style-name="P649"><text:span text:style-name="T650"><text:line-break/></text:span><text:span text:style-name="T651"><text:s text:c="6"/></text:span><text:span text:style-name="T652">區公所訪價並提供申請人施作</text:span><text:span text:style-name="T653"><text:s text:c="3"/></text:span></text:p>
        <text:p text:style-name="P654"><text:span text:style-name="T655"><text:s text:c="6"/></text:span><text:span text:style-name="T656">廠商，並將申請表影本交申請</text:span><text:span text:style-name="T657"><text:s/></text:span></text:p>
        <text:p text:style-name="P658"><text:s text:c="6"/>人收執</text:p>
        <text:p text:style-name="P659"/>
        <text:p text:style-name="P660"><text:span text:style-name="T661">不予補助</text:span></text:p>
      </text:section>
      <text:section text:name="Sect5" text:style-name="S5">
        <text:p text:style-name="P662"><text:span text:style-name="T663"><text:s text:c="7"/></text:span><text:span text:style-name="T664">區公所完成審核後</text:span><text:span text:style-name="T665">30</text:span><text:span text:style-name="T666">日內完工，</text:span><text:span text:style-name="T667"><text:s/></text:span></text:p>
        <text:p text:style-name="P668"><text:span text:style-name="T669">檢附</text:span><text:span text:style-name="T670">施工前後照片</text:span><text:span text:style-name="T671">(</text:span><text:span text:style-name="T672">各</text:span><text:span text:style-name="T673">2</text:span><text:span text:style-name="T674">張</text:span><text:span text:style-name="T675">)</text:span><text:span text:style-name="T676">及</text:span><text:span text:style-name="T677"><text:tab/></text:span><text:span text:style-name="T678">否</text:span></text:p>
        <text:p text:style-name="P679"><text:span text:style-name="T680">核定</text:span><text:span text:style-name="T681"><draw:connector draw:type="line" svg:x1="6.25625in" svg:y1="0.15939in" svg:x2="6.25625in" svg:y2="1.65106in" draw:z-index="251666944" draw:id="id31" draw:style-name="a36" draw:name="直線接點 114" text:anchor-type="paragraph"><svg:title/><svg:desc/></draw:connector></text:span><text:span text:style-name="T682">申請表影本申請查驗</text:span><text:span text:style-name="T683"><text:s text:c="45"/></text:span></text:p>
        <text:p text:style-name="P684"/>
        <text:p text:style-name="P685"/>
        <text:p text:style-name="P686"/>
        <text:p text:style-name="P687"><text:span text:style-name="T688"><draw:g draw:z-index="251657728" draw:name="Group 46" draw:id="id38" draw:style-name="a43" text:anchor-type="paragraph"><svg:title/><svg:desc/><draw:custom-shape svg:x="4.12719in" svg:y="0.1265in" svg:width="1.34687in" svg:height="0.00151in" draw:id="id32" draw:style-name="a37" draw:name="Freeform 60"><svg:title/><svg:desc/><draw:enhanced-geometry draw:type="non-primitive" svg:viewBox="0 0 1231550 1384" draw:enhanced-path="M ?f0 ?f0 L ?f1 ?f0 N" draw:text-areas="?f7 ?f8 ?f9 ?f10" draw:glue-points="?f7 ?f8 ?f9 ?f8" draw:glue-point-leaving-directions="-90, -90"><draw:equation draw:name="f0" draw:formula="0"/><draw:equation draw:name="f1" draw:formula="1231550"/><draw:equation draw:name="f2" draw:formula="1384"/><draw:equation draw:name="f3" draw:formula="?f2 - ?f0"/><draw:equation draw:name="f4" draw:formula="?f1 - ?f0"/><draw:equation draw:name="f5" draw:formula="?f4 / 1231550"/><draw:equation draw:name="f6" draw:formula="?f3 / 1384"/><draw:equation draw:name="f7" draw:formula="0 / ?f5"/><draw:equation draw:name="f8" draw:formula="0 / ?f6"/><draw:equation draw:name="f9" draw:formula="1231550 / ?f5"/><draw:equation draw:name="f10" draw:formula="1384 / ?f6"/></draw:enhanced-geometry></draw:custom-shape><draw:custom-shape svg:x="5.46847in" svg:y="0.12877in" svg:width="0.0014in" svg:height="0.30878in" draw:id="id33" draw:style-name="a38" draw:name="Freeform 58"><svg:title/><svg:desc/><draw:enhanced-geometry draw:type="non-primitive" svg:viewBox="0 0 1278 282350" draw:enhanced-path="M ?f0 ?f0 L ?f0 ?f2 N" draw:text-areas="?f7 ?f11 ?f10 ?f12" draw:glue-points="?f7 ?f8 ?f7 ?f9" draw:glue-point-leaving-directions="-90, -90"><draw:equation draw:name="f0" draw:formula="0"/><draw:equation draw:name="f1" draw:formula="1278"/><draw:equation draw:name="f2" draw:formula="282350"/><draw:equation draw:name="f3" draw:formula="?f2 - ?f0"/><draw:equation draw:name="f4" draw:formula="?f1 - ?f0"/><draw:equation draw:name="f5" draw:formula="?f4 / 1278"/><draw:equation draw:name="f6" draw:formula="?f3 / 282350"/><draw:equation draw:name="f7" draw:formula="0 / ?f5"/><draw:equation draw:name="f8" draw:formula="198614 / ?f6"/><draw:equation draw:name="f9" draw:formula="480964 / ?f6"/><draw:equation draw:name="f10" draw:formula="1278 / ?f5"/><draw:equation draw:name="f11" draw:formula="0 / ?f6"/><draw:equation draw:name="f12" draw:formula="282350 / ?f6"/></draw:enhanced-geometry></draw:custom-shape><draw:custom-shape svg:x="4.38427in" svg:y="0.93932in" svg:width="0.08383in" svg:height="0.09082in" draw:id="id34" draw:style-name="a39" draw:name="Freeform 54"><svg:title/><svg:desc/><draw:enhanced-geometry draw:type="non-primitive" svg:viewBox="0 0 120 120" draw:enhanced-path="M ?f0 ?f0 L ?f0 ?f1 ?f1 ?f4 ?f0 ?f0 N" draw:text-areas="?f19 ?f19 ?f20 ?f20" draw:glue-points="?f21 ?f22 ?f21 ?f23 ?f24 ?f25 ?f21 ?f22" draw:glue-point-leaving-directions="-90, -90, -90, -90"><draw:equation draw:name="f0" draw:formula="0"/><draw:equation draw:name="f1" draw:formula="120"/><draw:equation draw:name="f2" draw:formula="0 + 6301"/><draw:equation draw:name="f3" draw:formula="0 + 6421"/><draw:equation draw:name="f4" draw:formula="60"/><draw:equation draw:name="f5" draw:formula="?f2 - 6301"/><draw:equation draw:name="f6" draw:formula="?f3 - 6301"/><draw:equation draw:name="f7" draw:formula="?f1 - ?f0"/><draw:equation draw:name="f8" draw:formula="?f7 / 120"/><draw:equation draw:name="f9" draw:formula="?f5 * ?f7"/><draw:equation draw:name="f10" draw:formula="1358 * ?f7"/><draw:equation draw:name="f11" draw:formula="1478 * ?f7"/><draw:equation draw:name="f12" draw:formula="?f6 * ?f7"/><draw:equation draw:name="f13" draw:formula="1418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custom-shape svg:x="4.45902in" svg:y="0.44133in" svg:width="2.01192in" svg:height="1.08982in" draw:id="id35" draw:style-name="a40" draw:name="Freeform 52"><svg:title/><svg:desc/><draw:enhanced-geometry draw:type="non-primitive" svg:viewBox="0 0 2880 1440" draw:enhanced-path="M ?f2 ?f0 L ?f0 ?f6 ?f2 ?f2 ?f1 ?f6 ?f2 ?f0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4.45902in" svg:y="0.44133in" svg:width="2.021in" svg:height="1.08982in" draw:id="id36" draw:style-name="a41" draw:name="Freeform 50"><svg:title/><svg:desc/><text:p text:style-name="P689"/><text:p text:style-name="P690"><text:span text:style-name="T691"><text:s text:c="2"/></text:span><text:span text:style-name="T692">區公所通知限期</text:span><text:span text:style-name="T693"><text:tab/><text:s text:c="10"/></text:span><text:span text:style-name="T694">改善並辦理複驗</text:span></text:p><draw:enhanced-geometry draw:type="non-primitive" svg:viewBox="0 0 2880 1440" draw:enhanced-path="M ?f2 ?f0 L ?f0 ?f6 ?f2 ?f2 ?f1 ?f6 ?f2 ?f0 Z N" draw:text-areas="?f26 ?f28 ?f27 ?f29" draw:glue-points="?f30 ?f31 ?f32 ?f33 ?f30 ?f34 ?f35 ?f33 ?f30 ?f31" draw:glue-point-leaving-directions="-90, -90, -90, -90, -90"><draw:equation draw:name="f0" draw:formula="0"/><draw:equation draw:name="f1" draw:formula="2880"/><draw:equation draw:name="f2" draw:formula="1440"/><draw:equation draw:name="f3" draw:formula="0 + 7848"/><draw:equation draw:name="f4" draw:formula="0 + 6408"/><draw:equation draw:name="f5" draw:formula="0 + 9288"/><draw:equation draw:name="f6" draw:formula="720"/><draw:equation draw:name="f7" draw:formula="?f3 - 6408"/><draw:equation draw:name="f8" draw:formula="?f4 - 6408"/><draw:equation draw:name="f9" draw:formula="?f5 - 6408"/><draw:equation draw:name="f10" draw:formula="?f2 - ?f0"/><draw:equation draw:name="f11" draw:formula="?f1 - ?f0"/><draw:equation draw:name="f12" draw:formula="?f11 / 2880"/><draw:equation draw:name="f13" draw:formula="?f10 / 1440"/><draw:equation draw:name="f14" draw:formula="?f7 * ?f11"/><draw:equation draw:name="f15" draw:formula="700 * ?f10"/><draw:equation draw:name="f16" draw:formula="?f8 * ?f11"/><draw:equation draw:name="f17" draw:formula="1420 * ?f10"/><draw:equation draw:name="f18" draw:formula="2140 * ?f10"/><draw:equation draw:name="f19" draw:formula="?f9 * ?f11"/><draw:equation draw:name="f20" draw:formula="?f14 / 2880"/><draw:equation draw:name="f21" draw:formula="?f15 / 1440"/><draw:equation draw:name="f22" draw:formula="?f16 / 2880"/><draw:equation draw:name="f23" draw:formula="?f17 / 1440"/><draw:equation draw:name="f24" draw:formula="?f18 / 1440"/><draw:equation draw:name="f25" draw:formula="?f19 / 288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2"/></draw:enhanced-geometry></draw:custom-shape><draw:custom-shape svg:x="5.47127in" svg:y="1.53115in" svg:width="0.0014in" svg:height="0.42382in" draw:id="id37" draw:style-name="a42" draw:name="Freeform 48"><svg:title/><svg:desc/><draw:enhanced-geometry draw:type="non-primitive" svg:viewBox="0 0 1278 387539" draw:enhanced-path="M ?f0 ?f0 L ?f0 ?f2 N" draw:text-areas="?f7 ?f11 ?f10 ?f12" draw:glue-points="?f7 ?f8 ?f7 ?f9" draw:glue-point-leaving-directions="-90, -90"><draw:equation draw:name="f0" draw:formula="0"/><draw:equation draw:name="f1" draw:formula="1278"/><draw:equation draw:name="f2" draw:formula="387539"/><draw:equation draw:name="f3" draw:formula="?f2 - ?f0"/><draw:equation draw:name="f4" draw:formula="?f1 - ?f0"/><draw:equation draw:name="f5" draw:formula="?f4 / 1278"/><draw:equation draw:name="f6" draw:formula="?f3 / 387539"/><draw:equation draw:name="f7" draw:formula="0 / ?f5"/><draw:equation draw:name="f8" draw:formula="1480953 / ?f6"/><draw:equation draw:name="f9" draw:formula="1868492 / ?f6"/><draw:equation draw:name="f10" draw:formula="1278 / ?f5"/><draw:equation draw:name="f11" draw:formula="0 / ?f6"/><draw:equation draw:name="f12" draw:formula="387539 / ?f6"/></draw:enhanced-geometry></draw:custom-shape></draw:g></text:span><text:span text:style-name="T695">是</text:span></text:p>
        <text:p text:style-name="P696"/>
        <text:p text:style-name="P697"/>
        <text:p text:style-name="P698"/>
        <text:p text:style-name="P699"/>
      </text:section>
      <text:section text:name="Sect6" text:style-name="S6">
        <text:p text:style-name="P700"><text:span text:style-name="T701">區公所</text:span><text:span text:style-name="T702">15</text:span><text:span text:style-name="T703">日</text:span><text:span text:style-name="T704">內辦理現地查驗</text:span></text:p>
        <text:p text:style-name="P705"/>
        <text:p text:style-name="P706"><text:span text:style-name="T707"><draw:custom-shape svg:x="0.23911in" svg:y="0.05694in" svg:width="0.25in" svg:height="0.00139in" draw:z-index="251671040" draw:id="id39" draw:style-name="a44" draw:name="Freeform 25" text:anchor-type="paragraph"><svg:title/><svg:desc/><draw:enhanced-geometry draw:type="non-primitive" svg:viewBox="0 0 229235 1270" draw:enhanced-path="M ?f0 ?f0 L ?f1 ?f0 N" draw:text-areas="?f7 ?f8 ?f9 ?f10" draw:glue-points="?f7 ?f8 ?f9 ?f8" draw:glue-point-leaving-directions="-90, -90"><draw:equation draw:name="f0" draw:formula="0"/><draw:equation draw:name="f1" draw:formula="229235"/><draw:equation draw:name="f2" draw:formula="1270"/><draw:equation draw:name="f3" draw:formula="?f2 - ?f0"/><draw:equation draw:name="f4" draw:formula="?f1 - ?f0"/><draw:equation draw:name="f5" draw:formula="?f4 / 229235"/><draw:equation draw:name="f6" draw:formula="?f3 / 1270"/><draw:equation draw:name="f7" draw:formula="0 / ?f5"/><draw:equation draw:name="f8" draw:formula="0 / ?f6"/><draw:equation draw:name="f9" draw:formula="229235 / ?f5"/><draw:equation draw:name="f10" draw:formula="1270 / ?f6"/></draw:enhanced-geometry></draw:custom-shape></text:span><text:span text:style-name="T708"><draw:connector draw:type="line" svg:x1="2.57056in" svg:y1="0.05625in" svg:x2="3.0032in" svg:y2="0.05625in" draw:z-index="251668992" draw:id="id40" draw:style-name="a45" draw:name="直線接點 117" text:anchor-type="paragraph"><svg:title/><svg:desc/></draw:connector></text:span><text:span text:style-name="T709">否</text:span><text:span text:style-name="T710"><text:s text:c="3"/></text:span></text:p>
      </text:section>
      <text:section text:name="Sect7" text:style-name="S7">
        <text:p text:style-name="P711"/>
        <text:p text:style-name="P712"/>
        <text:p text:style-name="P713"/>
      </text:section>
      <text:section text:name="Sect8" text:style-name="S8">
        <text:p text:style-name="P714"><text:span text:style-name="T715"><text:line-break/></text:span><text:span text:style-name="T716"><text:s text:c="14"/></text:span><text:span text:style-name="T717">是（合格）</text:span></text:p>
        <text:p text:style-name="P718"><text:span text:style-name="T719"><draw:connector draw:type="line" svg:x1="1.51429in" svg:y1="0.07847in" svg:x2="1.51429in" svg:y2="0.35764in" draw:z-index="251667968" draw:id="id41" draw:style-name="a47" draw:name="直線單箭頭接點 116" text:anchor-type="paragraph"><svg:title/><svg:desc/></draw:connector></text:span><text:span text:style-name="T720"><draw:g draw:z-index="251653632" draw:name="Group 10" draw:id="id47" draw:style-name="a53" text:anchor-type="paragraph"><svg:title/><svg:desc/><draw:custom-shape svg:x="2.125in" svg:y="0.13056in" svg:width="0.00139in" svg:height="0.18056in" draw:id="id42" draw:style-name="a48" draw:name="Freeform 22"><svg:title/><svg:desc/><draw:enhanced-geometry draw:type="non-primitive" svg:viewBox="0 0 1270 165100" draw:enhanced-path="M ?f0 ?f0 L ?f0 ?f2 N" draw:text-areas="?f7 ?f11 ?f10 ?f12" draw:glue-points="?f7 ?f8 ?f7 ?f9" draw:glue-point-leaving-directions="-90, -90"><draw:equation draw:name="f0" draw:formula="0"/><draw:equation draw:name="f1" draw:formula="1270"/><draw:equation draw:name="f2" draw:formula="165100"/><draw:equation draw:name="f3" draw:formula="?f2 - ?f0"/><draw:equation draw:name="f4" draw:formula="?f1 - ?f0"/><draw:equation draw:name="f5" draw:formula="?f4 / 1270"/><draw:equation draw:name="f6" draw:formula="?f3 / 165100"/><draw:equation draw:name="f7" draw:formula="0 / ?f5"/><draw:equation draw:name="f8" draw:formula="193040 / ?f6"/><draw:equation draw:name="f9" draw:formula="358140 / ?f6"/><draw:equation draw:name="f10" draw:formula="1270 / ?f5"/><draw:equation draw:name="f11" draw:formula="0 / ?f6"/><draw:equation draw:name="f12" draw:formula="165100 / ?f6"/></draw:enhanced-geometry></draw:custom-shape><draw:custom-shape svg:x="0.975in" svg:y="0.38056in" svg:width="2.94097in" svg:height="0.74028in" draw:id="id43" draw:style-name="a49" draw:name="Freeform 18"><svg:title/><svg:desc/><draw:enhanced-geometry draw:type="non-primitive" svg:viewBox="0 0 4235 1066" draw:enhanced-path="M ?f0 ?f2 L ?f1 ?f2 ?f1 ?f0 ?f0 ?f0 ?f0 ?f2 Z N" draw:text-areas="?f19 ?f21 ?f20 ?f22" draw:glue-points="?f23 ?f24 ?f25 ?f24 ?f25 ?f26 ?f23 ?f26 ?f23 ?f24" draw:glue-point-leaving-directions="-90, -90, -90, -90, -90"><draw:equation draw:name="f0" draw:formula="0"/><draw:equation draw:name="f1" draw:formula="4235"/><draw:equation draw:name="f2" draw:formula="1066"/><draw:equation draw:name="f3" draw:formula="0 + 1405"/><draw:equation draw:name="f4" draw:formula="0 + 5640"/><draw:equation draw:name="f5" draw:formula="?f3 - 1405"/><draw:equation draw:name="f6" draw:formula="?f4 - 1405"/><draw:equation draw:name="f7" draw:formula="?f2 - ?f0"/><draw:equation draw:name="f8" draw:formula="?f1 - ?f0"/><draw:equation draw:name="f9" draw:formula="?f8 / 4235"/><draw:equation draw:name="f10" draw:formula="?f7 / 1066"/><draw:equation draw:name="f11" draw:formula="?f5 * ?f8"/><draw:equation draw:name="f12" draw:formula="1730 * ?f7"/><draw:equation draw:name="f13" draw:formula="?f6 * ?f8"/><draw:equation draw:name="f14" draw:formula="664 * ?f7"/><draw:equation draw:name="f15" draw:formula="?f11 / 4235"/><draw:equation draw:name="f16" draw:formula="?f12 / 1066"/><draw:equation draw:name="f17" draw:formula="?f13 / 4235"/><draw:equation draw:name="f18" draw:formula="?f14 / 106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5556in" svg:y="0.29722in" svg:width="0.00139in" svg:height="0.45833in" draw:id="id44" draw:style-name="a50" draw:name="Freeform 16"><svg:title/><svg:desc/><draw:enhanced-geometry draw:type="non-primitive" svg:viewBox="0 0 1270 419100" draw:enhanced-path="M ?f0 ?f0 L ?f0 ?f2 N" draw:text-areas="?f7 ?f11 ?f10 ?f12" draw:glue-points="?f7 ?f8 ?f7 ?f9" draw:glue-point-leaving-directions="-90, -90"><draw:equation draw:name="f0" draw:formula="0"/><draw:equation draw:name="f1" draw:formula="1270"/><draw:equation draw:name="f2" draw:formula="419100"/><draw:equation draw:name="f3" draw:formula="?f2 - ?f0"/><draw:equation draw:name="f4" draw:formula="?f1 - ?f0"/><draw:equation draw:name="f5" draw:formula="?f4 / 1270"/><draw:equation draw:name="f6" draw:formula="?f3 / 419100"/><draw:equation draw:name="f7" draw:formula="0 / ?f5"/><draw:equation draw:name="f8" draw:formula="345440 / ?f6"/><draw:equation draw:name="f9" draw:formula="764540 / ?f6"/><draw:equation draw:name="f10" draw:formula="1270 / ?f5"/><draw:equation draw:name="f11" draw:formula="0 / ?f6"/><draw:equation draw:name="f12" draw:formula="419100 / ?f6"/></draw:enhanced-geometry></draw:custom-shape><draw:custom-shape svg:x="3.98542in" svg:y="0.75556in" svg:width="1.47292in" svg:height="0.00139in" draw:id="id45" draw:style-name="a51" draw:name="Freeform 14"><svg:title/><svg:desc/><draw:enhanced-geometry draw:type="non-primitive" svg:viewBox="0 0 1346835 1270" draw:enhanced-path="M ?f1 ?f0 L ?f0 ?f0 N" draw:text-areas="?f9 ?f8 ?f7 ?f10" draw:glue-points="?f7 ?f8 ?f9 ?f8" draw:glue-point-leaving-directions="-90, -90"><draw:equation draw:name="f0" draw:formula="0"/><draw:equation draw:name="f1" draw:formula="1346835"/><draw:equation draw:name="f2" draw:formula="1270"/><draw:equation draw:name="f3" draw:formula="?f2 - ?f0"/><draw:equation draw:name="f4" draw:formula="?f1 - ?f0"/><draw:equation draw:name="f5" draw:formula="?f4 / 1346835"/><draw:equation draw:name="f6" draw:formula="?f3 / 1270"/><draw:equation draw:name="f7" draw:formula="1346835 / ?f5"/><draw:equation draw:name="f8" draw:formula="0 / ?f6"/><draw:equation draw:name="f9" draw:formula="0 / ?f5"/><draw:equation draw:name="f10" draw:formula="1270 / ?f6"/></draw:enhanced-geometry></draw:custom-shape><draw:custom-shape svg:x="3.91597in" svg:y="0.71389in" svg:width="0.08333in" svg:height="0.08333in" draw:id="id46" draw:style-name="a52" draw:name="Freeform 12"><svg:title/><svg:desc/><draw:enhanced-geometry draw:type="non-primitive" svg:viewBox="0 0 120 120" draw:enhanced-path="M ?f1 ?f0 L ?f0 ?f4 ?f1 ?f1 ?f1 ?f0 N" draw:text-areas="?f19 ?f19 ?f20 ?f20" draw:glue-points="?f21 ?f22 ?f23 ?f24 ?f21 ?f25 ?f21 ?f22" draw:glue-point-leaving-directions="-90, -90, -90, -90"><draw:equation draw:name="f0" draw:formula="0"/><draw:equation draw:name="f1" draw:formula="120"/><draw:equation draw:name="f2" draw:formula="0 + 5760"/><draw:equation draw:name="f3" draw:formula="0 + 5640"/><draw:equation draw:name="f4" draw:formula="60"/><draw:equation draw:name="f5" draw:formula="?f2 - 5640"/><draw:equation draw:name="f6" draw:formula="?f3 - 5640"/><draw:equation draw:name="f7" draw:formula="?f1 - ?f0"/><draw:equation draw:name="f8" draw:formula="?f7 / 120"/><draw:equation draw:name="f9" draw:formula="?f5 * ?f7"/><draw:equation draw:name="f10" draw:formula="1144 * ?f7"/><draw:equation draw:name="f11" draw:formula="?f6 * ?f7"/><draw:equation draw:name="f12" draw:formula="1204 * ?f7"/><draw:equation draw:name="f13" draw:formula="1264 * ?f7"/><draw:equation draw:name="f14" draw:formula="?f9 / 120"/><draw:equation draw:name="f15" draw:formula="?f10 / 120"/><draw:equation draw:name="f16" draw:formula="?f11 / 120"/><draw:equation draw:name="f17" draw:formula="?f12 / 120"/><draw:equation draw:name="f18" draw:formula="?f13 / 120"/><draw:equation draw:name="f19" draw:formula="0 / ?f8"/><draw:equation draw:name="f20" draw:formula="?f1 / ?f8"/><draw:equation draw:name="f21" draw:formula="?f14 / ?f8"/><draw:equation draw:name="f22" draw:formula="?f15 / ?f8"/><draw:equation draw:name="f23" draw:formula="?f16 / ?f8"/><draw:equation draw:name="f24" draw:formula="?f17 / ?f8"/><draw:equation draw:name="f25" draw:formula="?f18 / ?f8"/></draw:enhanced-geometry></draw:custom-shape></draw:g></text:span></text:p>
        <text:p text:style-name="P721"/>
        <text:p text:style-name="P722">是（合格）</text:p>
      </text:section>
      <text:section text:name="Sect9" text:style-name="S9">
        <text:p text:style-name="P723"/>
        <text:p text:style-name="P724"/>
        <text:p text:style-name="P725"><text:span text:style-name="T726"><text:s text:c="7"/></text:span><text:span text:style-name="T727">查</text:span><text:span text:style-name="T728">(</text:span><text:span text:style-name="T729">複</text:span><text:span text:style-name="T730">)</text:span><text:span text:style-name="T731">驗合格後</text:span><text:span text:style-name="T732"><text:s/></text:span><text:span text:style-name="T733">15<text:s/></text:span><text:span text:style-name="T734">日內撥付費用</text:span></text:p>
      </text:section>
      <text:p text:style-name="P735"><text:span text:style-name="T736">附件</text:span><text:span text:style-name="T737"><text:s/></text:span><text:span text:style-name="T738">3</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施工前照片</text:span></text:p>
          </table:table-cell>
          <table:table-cell table:style-name="TableCell747">
            <text:p text:style-name="P748"><text:span text:style-name="T749">施工後照片</text:span></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
      <text:p text:style-name="P760"/>
      <text:p text:style-name="P767"><text:span text:style-name="T768">臺</text:span><text:span text:style-name="T769">北</text:span><text:span text:style-name="T770">市</text:span><text:span text:style-name="T771">鼓</text:span><text:span text:style-name="T772">勵</text:span><text:span text:style-name="T773">設置</text:span><text:span text:style-name="T774">防</text:span><text:span text:style-name="T775">水</text:span><text:span text:style-name="T776">閘</text:span><text:span text:style-name="T777">門</text:span><text:span text:style-name="T778">（</text:span><text:span text:style-name="T779">板</text:span><text:span text:style-name="T780">）</text:span><text:span text:style-name="T781">11</text:span><text:span text:style-name="T782">3</text:span><text:span text:style-name="T783">年</text:span><text:span text:style-name="T784">度</text:span><text:span text:style-name="T785">專</text:span><text:span text:style-name="T786">案</text:span><text:span text:style-name="T787">補</text:span><text:span text:style-name="T788">助</text:span><text:span text:style-name="T789">計</text:span><text:span text:style-name="T790">畫</text:span><text:span text:style-name="T791">補</text:span><text:span text:style-name="T792">助</text:span><text:span text:style-name="T793">款</text:span><text:span text:style-name="T794">領據</text:span></text:p>
      <text:p text:style-name="P795"/>
      <text:p text:style-name="P796"><text:span text:style-name="T797">茲</text:span><text:span text:style-name="T798">收到</text:span><text:span text:style-name="T799">臺北</text:span><text:span text:style-name="T800">市</text:span><text:span text:style-name="T801"><text:tab/></text:span><text:span text:style-name="T802">區公所發</text:span><text:span text:style-name="T803">給</text:span><text:span text:style-name="T804">補助鼓</text:span><text:span text:style-name="T805">勵</text:span><text:span text:style-name="T806">設置</text:span><text:span text:style-name="T807">防水</text:span><text:span text:style-name="T808">閘</text:span><text:span text:style-name="T809">門</text:span><text:span text:style-name="T810">（板</text:span><text:span text:style-name="T811">）</text:span><text:span text:style-name="T812">補助</text:span><text:span text:style-name="T813">款新</text:span><text:span text:style-name="T814">臺幣</text:span><text:span text:style-name="T815"><text:s text:c="6"/></text:span></text:p>
      <text:p text:style-name="P816"><text:span text:style-name="T817"><text:s text:c="7"/></text:span><text:span text:style-name="T818">萬</text:span><text:span text:style-name="T819"><text:s text:c="5"/></text:span><text:span text:style-name="T820">仟</text:span><text:span text:style-name="T821"><text:s text:c="5"/></text:span><text:span text:style-name="T822">佰</text:span><text:span text:style-name="T823"><text:s text:c="6"/></text:span><text:span text:style-name="T824">元整</text:span></text:p>
      <text:p text:style-name="P825"><text:span text:style-name="T826">此</text:span><text:span text:style-name="T827">致</text:span></text:p>
      <text:p text:style-name="P828"/>
      <text:p text:style-name="P829"><text:span text:style-name="T830">臺北市</text:span><text:span text:style-name="T831"><text:tab/></text:span><text:span text:style-name="T832">區</text:span><text:span text:style-name="T833">公所</text:span></text:p>
      <text:p text:style-name="P834"/>
      <text:p text:style-name="P835"/>
      <text:p text:style-name="P836"/>
      <text:p text:style-name="P837"/>
      <text:p text:style-name="P838"/>
      <text:p text:style-name="P839">具領人：<text:s/></text:p>
      <text:p text:style-name="P840"><text:span text:style-name="T841">身分證</text:span><text:span text:style-name="T842">統</text:span><text:span text:style-name="T843">一編</text:span><text:span text:style-name="T844">號</text:span><text:span text:style-name="T845">：</text:span><text:span text:style-name="T846"><text:s/></text:span><text:span text:style-name="T847">地址：</text:span></text:p>
      <text:p text:style-name="P848"><text:span text:style-name="T849">市內電</text:span><text:span text:style-name="T850">話</text:span><text:span text:style-name="T851">：</text:span><text:span text:style-name="T852"><text:s text:c="20"/></text:span><text:span text:style-name="T853">手機（必填）：</text:span><text:span text:style-name="T854"><text:s text:c="4"/></text:span></text:p>
      <text:p text:style-name="P855"/>
      <text:p text:style-name="P856"><text:span text:style-name="T857">□</text:span><text:span text:style-name="T858"><text:s/></text:span><text:span text:style-name="T859"><text:tab/></text:span><text:span text:style-name="T860">銀</text:span><text:span text:style-name="T861">行</text:span><text:span text:style-name="T862"><text:s/></text:span><text:span text:style-name="T863"><text:tab/></text:span><text:span text:style-name="T864">分行</text:span><text:span text:style-name="T865">，帳號：</text:span><text:span text:style-name="T866"><text:s/></text:span><text:span text:style-name="T867"><text:tab/></text:span></text:p>
      <text:p text:style-name="P868"/>
      <text:p text:style-name="P869"/>
      <text:p text:style-name="P870"><text:span text:style-name="T871">□</text:span><text:span text:style-name="T872">郵局</text:span><text:span text:style-name="T873">局</text:span><text:span text:style-name="T874">號：</text:span><text:span text:style-name="T875"><text:s/></text:span><text:span text:style-name="T876"><text:tab/></text:span><text:span text:style-name="T877"><text:tab/></text:span><text:span text:style-name="T878">郵局帳</text:span><text:span text:style-name="T879">號</text:span><text:span text:style-name="T880">：</text:span><text:span text:style-name="T881"><text:s/></text:span><text:span text:style-name="T882"><text:tab/></text:span></text:p>
      <text:p text:style-name="P883"/>
      <text:p text:style-name="P884"/>
      <text:p text:style-name="P885"><text:span text:style-name="T886">（請附</text:span><text:span text:style-name="T887">存</text:span><text:span text:style-name="T888">摺影</text:span><text:span text:style-name="T889">本</text:span><text:span text:style-name="T890">）</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中華民國<text:tab/>年<text:tab/>月<text:tab/>日</text:p>
      <text:p text:style-name="P917"/>
      <text:p text:style-name="P924"><text:span text:style-name="T925">臺</text:span><text:span text:style-name="T926">北</text:span><text:span text:style-name="T927">市</text:span><text:span text:style-name="T928">鼓</text:span><text:span text:style-name="T929">勵</text:span><text:span text:style-name="T930">設置</text:span><text:span text:style-name="T931">防</text:span><text:span text:style-name="T932">水</text:span><text:span text:style-name="T933">閘</text:span><text:span text:style-name="T934">門</text:span><text:span text:style-name="T935">（</text:span><text:span text:style-name="T936">板</text:span><text:span text:style-name="T937">）</text:span><text:span text:style-name="T938">11</text:span><text:span text:style-name="T939">3</text:span><text:span text:style-name="T940">年</text:span><text:span text:style-name="T941">度</text:span><text:span text:style-name="T942">專</text:span><text:span text:style-name="T943">案</text:span><text:span text:style-name="T944">補</text:span><text:span text:style-name="T945">助</text:span><text:span text:style-name="T946">計</text:span><text:span text:style-name="T947">畫</text:span></text:p>
      <text:p text:style-name="P948"/>
      <text:p text:style-name="P949"><text:span text:style-name="T950"><text:s text:c="8"/></text:span><text:span text:style-name="T951">未登記有案社</text:span><text:span text:style-name="T952">區</text:span><text:span text:style-name="T953">1/</text:span><text:span text:style-name="T954">2</text:span><text:span text:style-name="T955">以上</text:span><text:span text:style-name="T956">所有權</text:span><text:span text:style-name="T957">人申</text:span><text:span text:style-name="T958">請裝設防水閘</text:span><text:span text:style-name="T959">門補</text:span><text:span text:style-name="T960">助同意書</text:span><text:span text:style-name="T961"><text:s/></text:span></text:p>
      <text:p text:style-name="P962"><text:span text:style-name="T963"><text:s/></text:span><text:span text:style-name="T964"><text:line-break/></text:span><text:span text:style-name="T965">茲同意</text:span><text:span text:style-name="T966"><text:s text:c="2"/></text:span><text:span text:style-name="T967"><text:tab/></text:span><text:span text:style-name="T968">(</text:span><text:span text:style-name="T969">建物名</text:span><text:span text:style-name="T970">稱</text:span><text:span text:style-name="T971">)</text:span></text:p>
      <text:p text:style-name="P972"><text:span text:style-name="T973"><text:s/></text:span><text:span text:style-name="T974"><text:tab/></text:span><text:span text:style-name="T975">(</text:span><text:span text:style-name="T976">防</text:span><text:span text:style-name="T977">水閘門</text:span><text:span text:style-name="T978">種</text:span><text:span text:style-name="T979">類</text:span><text:span text:style-name="T980">)</text:span><text:span text:style-name="T981">，申</text:span><text:span text:style-name="T982">請</text:span><text:span text:style-name="T983">臺北市</text:span><text:span text:style-name="T984">政</text:span><text:span text:style-name="T985">府防</text:span><text:span text:style-name="T986">水閘</text:span><text:span text:style-name="T987">門裝</text:span><text:span text:style-name="T988">設補助</text:span><text:span text:style-name="T989">，</text:span><text:span text:style-name="T990">並推派</text:span><text:span text:style-name="T991"><text:s text:c="2"/></text:span><text:span text:style-name="T992"><text:tab/></text:span><text:span text:style-name="T993">為申請代</text:span><text:span text:style-name="T994">表</text:span><text:span text:style-name="T995">人，後</text:span><text:span text:style-name="T996">續</text:span><text:span text:style-name="T997">查驗</text:span><text:span text:style-name="T998">通過</text:span><text:span text:style-name="T999">由代表</text:span><text:span text:style-name="T1000">人</text:span><text:span text:style-name="T1001">代為</text:span><text:span text:style-name="T1002">領取</text:span><text:span text:style-name="T1003">補助費用，</text:span><text:span text:style-name="T1004">特</text:span><text:span text:style-name="T1005">立此</text:span><text:span text:style-name="T1006">同意</text:span><text:span text:style-name="T1007">書為憑。</text:span></text:p>
      <text:p text:style-name="P1008"><text:span text:style-name="T1009">此致</text:span></text:p>
      <text:p text:style-name="P1010"><text:span text:style-name="T1011">臺北市</text:span><text:span text:style-name="T1012"><text:s text:c="2"/></text:span><text:span text:style-name="T1013"><text:tab/></text:span><text:span text:style-name="T1014">區公所</text:span></text:p>
      <text:p text:style-name="P1015"/>
      <text:p text:style-name="P1016"/>
      <text:p text:style-name="P1017"/>
      <text:p text:style-name="P1018"><text:span text:style-name="T1019">代表人</text:span><text:span text:style-name="T1020">：</text:span><text:span text:style-name="T1021"><text:tab/></text:span><text:span text:style-name="T1022">(</text:span><text:span text:style-name="T1023">簽名或蓋章</text:span><text:span text:style-name="T1024">)</text:span><text:span text:style-name="T1025">，身分證字號</text:span><text:span text:style-name="T1026">：</text:span></text:p>
      <text:p text:style-name="P1027"><text:span text:style-name="T1028">地</text:span><text:span text:style-name="T1029"><text:tab/></text:span><text:span text:style-name="T1030">址：</text:span></text:p>
      <text:p text:style-name="P1031"><text:span text:style-name="T1032">立書人：</text:span><text:span text:style-name="T1033"><text:tab/></text:span><text:span text:style-name="T1034">(</text:span><text:span text:style-name="T1035">簽名或</text:span><text:span text:style-name="T1036">蓋</text:span><text:span text:style-name="T1037">章</text:span><text:span text:style-name="T1038">)</text:span><text:span text:style-name="T1039">，身分</text:span><text:span text:style-name="T1040">證</text:span><text:span text:style-name="T1041">字號</text:span><text:span text:style-name="T1042">:</text:span></text:p>
      <text:p text:style-name="P1043"><text:span text:style-name="T1044">地</text:span><text:span text:style-name="T1045"><text:tab/></text:span><text:span text:style-name="T1046">址：</text:span></text:p>
      <text:p text:style-name="P1047"><text:span text:style-name="T1048">立書人：</text:span><text:span text:style-name="T1049"><text:tab/></text:span><text:span text:style-name="T1050">(</text:span><text:span text:style-name="T1051">簽名或</text:span><text:span text:style-name="T1052">蓋</text:span><text:span text:style-name="T1053">章</text:span><text:span text:style-name="T1054">)</text:span><text:span text:style-name="T1055">，身分</text:span><text:span text:style-name="T1056">證</text:span><text:span text:style-name="T1057">字號</text:span><text:span text:style-name="T1058">:</text:span></text:p>
      <text:p text:style-name="P1059"><text:span text:style-name="T1060">地</text:span><text:span text:style-name="T1061"><text:tab/></text:span><text:span text:style-name="T1062">址：</text:span></text:p>
      <text:p text:style-name="P1063"><text:span text:style-name="T1064">立書人：</text:span><text:span text:style-name="T1065"><text:tab/></text:span><text:span text:style-name="T1066">(</text:span><text:span text:style-name="T1067">簽名或</text:span><text:span text:style-name="T1068">蓋</text:span><text:span text:style-name="T1069">章</text:span><text:span text:style-name="T1070">)</text:span><text:span text:style-name="T1071">，身分</text:span><text:span text:style-name="T1072">證</text:span><text:span text:style-name="T1073">字號</text:span><text:span text:style-name="T1074">:</text:span></text:p>
      <text:p text:style-name="P1075"><text:span text:style-name="T1076">地</text:span><text:span text:style-name="T1077"><text:tab/></text:span><text:span text:style-name="T1078">址：</text:span></text:p>
      <text:p text:style-name="P1079"><text:span text:style-name="T1080">立書人：</text:span><text:span text:style-name="T1081"><text:tab/></text:span><text:span text:style-name="T1082">(</text:span><text:span text:style-name="T1083">簽名或</text:span><text:span text:style-name="T1084">蓋</text:span><text:span text:style-name="T1085">章</text:span><text:span text:style-name="T1086">)</text:span><text:span text:style-name="T1087">，身分</text:span><text:span text:style-name="T1088">證</text:span><text:span text:style-name="T1089">字號</text:span><text:span text:style-name="T1090">:</text:span></text:p>
      <text:p text:style-name="P1091"><text:span text:style-name="T1092">地</text:span><text:span text:style-name="T1093"><text:tab/></text:span><text:span text:style-name="T1094">址：</text:span></text:p>
      <text:p text:style-name="P1095"><text:span text:style-name="T1096">立書人：</text:span><text:span text:style-name="T1097"><text:tab/></text:span><text:span text:style-name="T1098">(</text:span><text:span text:style-name="T1099">簽名或</text:span><text:span text:style-name="T1100">蓋</text:span><text:span text:style-name="T1101">章</text:span><text:span text:style-name="T1102">)</text:span><text:span text:style-name="T1103">，身分</text:span><text:span text:style-name="T1104">證</text:span><text:span text:style-name="T1105">字號</text:span><text:span text:style-name="T1106">:</text:span></text:p>
      <text:p text:style-name="P1107"><text:span text:style-name="T1108">地</text:span><text:span text:style-name="T1109"><text:tab/></text:span><text:span text:style-name="T1110">址：</text:span></text:p>
      <text:p text:style-name="P1111"><text:span text:style-name="T1112">立書人：</text:span><text:span text:style-name="T1113"><text:tab/></text:span><text:span text:style-name="T1114">(</text:span><text:span text:style-name="T1115">簽名或</text:span><text:span text:style-name="T1116">蓋</text:span><text:span text:style-name="T1117">章</text:span><text:span text:style-name="T1118">)</text:span><text:span text:style-name="T1119">，身分</text:span><text:span text:style-name="T1120">證</text:span><text:span text:style-name="T1121">字號</text:span><text:span text:style-name="T1122">:</text:span></text:p>
      <text:p text:style-name="P1123"><text:span text:style-name="T1124">地</text:span><text:span text:style-name="T1125"><text:tab/></text:span><text:span text:style-name="T1126">址：</text:span></text:p>
      <text:p text:style-name="P1127"><text:span text:style-name="T1128">（不足</text:span><text:span text:style-name="T1129">請</text:span><text:span text:style-name="T1130">自行</text:span><text:span text:style-name="T1131">擴充</text:span><text:span text:style-name="T1132">）</text:span></text:p>
      <text:p text:style-name="P1133"/>
      <text:p text:style-name="P1134"/>
      <text:p text:style-name="P1135"/>
      <text:p text:style-name="P1136"/>
      <text:p text:style-name="P1137"/>
      <text:p text:style-name="P1138"/>
      <text:p text:style-name="P1139"><text:span text:style-name="T1140">中華民國</text:span><text:span text:style-name="T1141"><text:tab/></text:span><text:span text:style-name="T1142">年</text:span><text:span text:style-name="T1143"><text:tab/></text:span><text:span text:style-name="T1144">月</text:span><text:span text:style-name="T1145"><text:s text:c="14"/></text:span><text:span text:style-name="T1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FF0000" fo:font-size="14pt" style:font-size-asian="14pt" style:font-size-complex="14pt"/>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2LVL1" style:family="text">
      <style:text-properties style:font-name="標楷體" style:font-name-asian="標楷體" fo:font-size="11pt" style:font-size-asian="11pt" style:font-size-complex="11pt"/>
    </style:style>
    <style:style style:name="WW_CharLFO3LVL1" style:family="text">
      <style:text-properties style:font-name="標楷體" style:font-name-asian="標楷體"/>
    </style:style>
    <style:style style:name="WW_CharLFO4LVL1" style:family="text">
      <style:text-properties style:font-name="標楷體" style:font-name-asian="標楷體" fo:font-size="12pt" style:font-size-asian="12pt" style:font-size-complex="12pt"/>
    </style:style>
    <style:style style:name="WW_CharLFO4LVL2" style:family="text">
      <style:text-properties style:font-name-complex="Times New Roman" style:text-scale="133%"/>
    </style:style>
    <style:style style:name="WW_CharLFO5LVL1" style:family="text">
      <style:text-properties style:font-name-complex="微軟正黑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34" svg:viewBox="0 0 20 30" svg:d="m10 0-10 30h20z"/>
    <draw:marker draw:name="a46" svg:viewBox="0 0 20 30" svg:d="m10 0-10 30h20z"/>
    <draw:marker draw:name="a18" svg:viewBox="0 0 20 30" svg:d="m10 0-10 30h20z"/>
  </office:styles>
  <office:automatic-styles>
    <text:list-style style:name="LFO1">
      <text:list-level-style-number text:level="1" text:style-name="WW_CharLFO1LV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text:style-name="WW_CharLFO4LVL2" style:num-suffix="." style:num-format="1">
        <style:list-level-properties text:space-before="0.5694in" text:min-label-width="0.325in" text:list-level-position-and-space-mode="label-alignment">
          <style:list-level-label-alignment text:label-followed-by="listtab" fo:margin-left="0.8944in" fo:text-indent="-0.325in"/>
        </style:list-level-properties>
      </text:list-level-style-number>
      <text:list-level-style-number text:level="3" style:num-prefix="(" style:num-suffix=")" style:num-format="一, 十, 一百(繁), ..." text:start-value="6">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5">
      <text:list-level-style-number text:level="1" text:style-name="WW_CharLFO5LVL1" style:num-suffix="、" style:num-format="１, ２, ３,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1208in" text:min-label-width="0.2604in" text:list-level-position-and-space-mode="label-alignment">
          <style:list-level-label-alignment text:label-followed-by="listtab" fo:margin-left="1.3812in" fo:text-indent="-0.2604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4583in" fo:margin-left="1.1666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888in" fo:margin-left="0.6388in" fo:margin-bottom="0.1944in" fo:margin-right="1in" style:num-format="1" style:writing-mode="lr-tb">
        <style:columns fo:column-count="2">
          <style:column style:rel-width="772*" fo:start-indent="0in" fo:end-indent="0.0361in"/>
          <style:column style:rel-width="8788*" fo:start-indent="0.0368in" fo:end-indent="0in"/>
        </style:columns>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0.6944in" fo:margin-left="0.6527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0.5333in" fo:margin-left="0.625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944in"/>
      </style:footer-style>
    </style:page-layout>
    <style:style style:name="P761" style:parent-style-name="內文" style:family="paragraph">
      <style:paragraph-properties fo:margin-bottom="0in" fo:line-height="0.1388in"/>
    </style:style>
    <style:style style:name="T762" style:parent-style-name="預設段落字型" style:family="text">
      <style:text-properties style:language-asian="zh" style:country-asian="TW"/>
    </style:style>
    <style:style style:name="P763" style:parent-style-name="內文" style:family="paragraph">
      <style:paragraph-properties fo:margin-bottom="0in" fo:line-height="0.1895in" fo:margin-left="0.0138in" fo:margin-right="-0.0138in">
        <style:tab-stops/>
      </style:paragraph-properties>
    </style:style>
    <style:style style:name="T764"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5"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766" style:parent-style-name="預設段落字型" style:family="text">
      <style:text-properties style:font-name="Times New Roman" style:font-name-asian="Times New Roman" style:text-position="4.1% 100%" fo:font-size="12pt" style:font-size-asian="12pt" style:font-size-complex="12pt"/>
    </style:style>
    <style:page-layout style:name="PL12">
      <style:page-layout-properties fo:page-width="8.2777in" fo:page-height="11.6944in" style:print-orientation="portrait" fo:margin-top="0.5in" fo:margin-left="0.625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918" style:parent-style-name="內文" style:family="paragraph">
      <style:paragraph-properties fo:margin-bottom="0in" fo:line-height="0.1388in"/>
    </style:style>
    <style:style style:name="T919" style:parent-style-name="預設段落字型" style:family="text">
      <style:text-properties style:language-asian="zh" style:country-asian="TW"/>
    </style:style>
    <style:style style:name="P920" style:parent-style-name="內文" style:family="paragraph">
      <style:paragraph-properties fo:margin-bottom="0in" fo:line-height="0.1895in" fo:margin-left="0.0138in" fo:margin-right="-0.0138in">
        <style:tab-stops/>
      </style:paragraph-properties>
    </style:style>
    <style:style style:name="T921"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22" style:parent-style-name="預設段落字型" style:family="text">
      <style:text-properties style:font-name="微軟正黑體" style:font-name-asian="微軟正黑體" style:font-name-complex="微軟正黑體" style:text-position="4.1% 100%" fo:font-size="12pt" style:font-size-asian="12pt" style:font-size-complex="12pt"/>
    </style:style>
    <style:style style:name="T923" style:parent-style-name="預設段落字型" style:family="text">
      <style:text-properties style:font-name="Times New Roman" style:font-name-asian="Times New Roman" style:text-position="4.1% 100%" fo:font-size="12pt" style:font-size-asian="12pt" style:font-size-complex="12pt"/>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10" style:page-layout-name="PL10"/>
    <style:master-page style:name="MP11" style:page-layout-name="PL11">
      <style:header>
        <text:p text:style-name="P761"><text:span text:style-name="T762"><draw:frame draw:z-index="251659264" draw:id="id48" draw:style-name="a54" draw:name="Text Box 1" text:anchor-type="paragraph" svg:x="0.69444in" svg:y="0.51944in" svg:width="0.5in" svg:height="0.19375in" style:rel-width="scale" style:rel-height="scale"><draw:text-box><text:p text:style-name="P763"><text:span text:style-name="T764">附件</text:span><text:span text:style-name="T765"><text:s/></text:span><text:span text:style-name="T766"><text:page-number text:fixed="false">5</text:page-number></text:span></text:p></draw:text-box><svg:title/><svg:desc/></draw:frame></text:span></text:p>
      </style:header>
    </style:master-page>
    <style:master-page style:name="MP12" style:page-layout-name="PL12">
      <style:header>
        <text:p text:style-name="P918"><text:span text:style-name="T919"><draw:frame draw:z-index="251661312" draw:id="id49" draw:style-name="a55" draw:name="Text Box 1" text:anchor-type="paragraph" svg:x="0.69444in" svg:y="0.51944in" svg:width="0.5in" svg:height="0.19375in" style:rel-width="scale" style:rel-height="scale"><draw:text-box><text:p text:style-name="P920"><text:span text:style-name="T921">附件</text:span><text:span text:style-name="T922"><text:s/></text:span><text:span text:style-name="T923"><text:page-number text:fixed="false">5</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易積水地區鼓勵設置防水閘門（板）補助要點（草案）</dc:title>
    <meta:initial-creator>台北市政府</meta:initial-creator>
    <dc:creator>董煌暐</dc:creator>
    <meta:creation-date>2024-01-23T08:21:00Z</meta:creation-date>
    <dc:date>2024-02-02T01:55:00Z</dc:date>
    <meta:print-date>2024-02-02T01:53:00Z</meta:print-date>
    <meta:template xlink:href="Normal" xlink:type="simple"/>
    <meta:editing-cycles>4</meta:editing-cycles>
    <meta:editing-duration>PT360S</meta:editing-duration>
    <meta:user-defined meta:name="Created" meta:value-type="date">2017-06-23T00:00:00Z</meta:user-defined>
    <meta:user-defined meta:name="LastSaved" meta:value-type="date">2019-07-23T00:00:00Z</meta:user-defined>
    <meta:document-statistic meta:page-count="1" meta:paragraph-count="6" meta:word-count="497" meta:character-count="3324" meta:row-count="23" meta:non-whitespace-character-count="2833"/>
  </office:meta>
</office:document-meta>
</file>