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0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0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0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0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0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本文0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本文0" style:family="paragraph">
      <style:paragraph-properties fo:margin-top="0.0625in" fo:line-height="0.3333in"/>
    </style:style>
    <style:style style:name="T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本文0" style:family="paragraph">
      <style:paragraph-properties fo:margin-top="0.0625in" fo:line-height="0.3333in"/>
    </style:style>
    <style:style style:name="T1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0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13" style:parent-style-name="本文0" style:family="paragraph">
      <style:paragraph-properties fo:margin-top="0.0625in" fo:line-height="0.3333in"/>
    </style:style>
    <style:style style:name="T1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0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0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本文0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本文0" style:family="paragraph">
      <style:paragraph-properties fo:margin-top="0.0625in" fo:line-height="0.3333in" fo:margin-left="1.3611in" fo:text-indent="-1.3611in">
        <style:tab-stops/>
      </style:paragraph-properties>
    </style:style>
    <style:style style:name="T6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本文0" style:family="paragraph">
      <style:paragraph-properties fo:margin-top="0.0625in" fo:line-height="0.3333in"/>
    </style:style>
    <style:style style:name="T8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本文0" style:list-style-name="LFO2" style:family="paragraph">
      <style:paragraph-properties fo:text-align="justify" fo:line-height="0.3333in"/>
    </style:style>
    <style:style style:name="T8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本文0" style:list-style-name="LFO2" style:family="paragraph">
      <style:paragraph-properties fo:text-align="justify" fo:line-height="0.3333in"/>
    </style:style>
    <style:style style:name="T9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本文0" style:list-style-name="LFO2" style:family="paragraph">
      <style:paragraph-properties fo:text-align="justify" fo:line-height="0.3333in"/>
    </style:style>
    <style:style style:name="T9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本文0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9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0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0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本文0" style:family="paragraph">
      <style:paragraph-properties fo:text-align="justify" fo:margin-top="0.0625in" fo:line-height="0.3333in"/>
    </style:style>
    <style:style style:name="T10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本文0" style:family="paragraph">
      <style:paragraph-properties fo:line-height="0.3333in" fo:margin-left="0.6951in" fo:text-indent="-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本文0" style:family="paragraph">
      <style:paragraph-properties fo:break-before="page" fo:line-height="0.25in" fo:text-indent="6.202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本文0" style:family="paragraph">
      <style:paragraph-properties fo:text-align="center" fo:margin-bottom="0.125in" fo:line-height="0.25in"/>
    </style:style>
    <style:style style:name="T11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olumn116" style:family="table-column">
      <style:table-column-properties style:column-width="0.5173in" style:use-optimal-column-width="false"/>
    </style:style>
    <style:style style:name="TableColumn117" style:family="table-column">
      <style:table-column-properties style:column-width="0.6611in" style:use-optimal-column-width="false"/>
    </style:style>
    <style:style style:name="TableColumn118" style:family="table-column">
      <style:table-column-properties style:column-width="0.4243in" style:use-optimal-column-width="false"/>
    </style:style>
    <style:style style:name="TableColumn119" style:family="table-column">
      <style:table-column-properties style:column-width="0.05in" style:use-optimal-column-width="false"/>
    </style:style>
    <style:style style:name="TableColumn120" style:family="table-column">
      <style:table-column-properties style:column-width="0.2in" style:use-optimal-column-width="false"/>
    </style:style>
    <style:style style:name="TableColumn121" style:family="table-column">
      <style:table-column-properties style:column-width="0.4513in" style:use-optimal-column-width="false"/>
    </style:style>
    <style:style style:name="TableColumn122" style:family="table-column">
      <style:table-column-properties style:column-width="0.6229in" style:use-optimal-column-width="false"/>
    </style:style>
    <style:style style:name="TableColumn123" style:family="table-column">
      <style:table-column-properties style:column-width="0.1812in" style:use-optimal-column-width="false"/>
    </style:style>
    <style:style style:name="TableColumn124" style:family="table-column">
      <style:table-column-properties style:column-width="0.3916in" style:use-optimal-column-width="false"/>
    </style:style>
    <style:style style:name="TableColumn125" style:family="table-column">
      <style:table-column-properties style:column-width="0.0194in" style:use-optimal-column-width="false"/>
    </style:style>
    <style:style style:name="TableColumn126" style:family="table-column">
      <style:table-column-properties style:column-width="0.5534in" style:use-optimal-column-width="false"/>
    </style:style>
    <style:style style:name="TableColumn127" style:family="table-column">
      <style:table-column-properties style:column-width="0.9652in" style:use-optimal-column-width="false"/>
    </style:style>
    <style:style style:name="TableColumn128" style:family="table-column">
      <style:table-column-properties style:column-width="0.3979in" style:use-optimal-column-width="false"/>
    </style:style>
    <style:style style:name="TableColumn129" style:family="table-column">
      <style:table-column-properties style:column-width="1.5347in" style:use-optimal-column-width="false"/>
    </style:style>
    <style:style style:name="Table115" style:family="table">
      <style:table-properties style:width="6.9708in" fo:margin-left="0.020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本文0" style:family="paragraph">
      <style:paragraph-properties fo:text-align="center" fo:line-height="0.25in"/>
    </style:style>
    <style:style style:name="T13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本文0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0" style:family="paragraph">
      <style:paragraph-properties fo:text-align="center" fo:line-height="0.25in"/>
    </style:style>
    <style:style style:name="T13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0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本文0" style:family="paragraph">
      <style:paragraph-properties fo:text-align="center" fo:line-height="0.25in"/>
    </style:style>
    <style:style style:name="T14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0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0" style:family="paragraph">
      <style:paragraph-properties fo:text-align="center" fo:line-height="0.25in"/>
    </style:style>
    <style:style style:name="T14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本文0" style:family="paragraph">
      <style:paragraph-properties fo:text-align="center" fo:line-height="0.25in"/>
    </style:style>
    <style:style style:name="T15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本文0" style:family="paragraph">
      <style:paragraph-properties fo:text-align="center" fo:line-height="0.25in"/>
    </style:style>
    <style:style style:name="T15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本文0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本文0" style:family="paragraph">
      <style:paragraph-properties fo:text-align="center" fo:margin-top="0.25in" fo:margin-bottom="0.25in" fo:line-height="0.25in"/>
    </style:style>
    <style:style style:name="T15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本文0" style:family="paragraph">
      <style:paragraph-properties fo:margin-top="0.25in" fo:margin-bottom="0.25in" fo:line-height="0.25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0" style:family="paragraph">
      <style:paragraph-properties fo:text-align="center" fo:margin-top="0.25in" fo:margin-bottom="0.25in" fo:line-height="0.25in"/>
    </style:style>
    <style:style style:name="T16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本文0" style:family="paragraph">
      <style:paragraph-properties fo:margin-top="0.25in" fo:margin-bottom="0.25in" fo:line-height="0.25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0" style:family="paragraph">
      <style:paragraph-properties fo:text-align="center" fo:margin-top="0.25in" fo:margin-bottom="0.25in" fo:line-height="0.25in"/>
    </style:style>
    <style:style style:name="T16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本文0" style:family="paragraph">
      <style:paragraph-properties fo:text-align="center" fo:margin-top="0.25in" fo:margin-bottom="0.25in" fo:line-height="0.25in"/>
    </style:style>
    <style:style style:name="T17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本文0" style:family="paragraph">
      <style:paragraph-properties fo:margin-top="0.25in" fo:margin-bottom="0.25in" fo:line-height="0.25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本文0" style:family="paragraph">
      <style:paragraph-properties fo:text-align="center" fo:margin-top="0.25in" fo:margin-bottom="0.25in" fo:line-height="0.25in"/>
    </style:style>
    <style:style style:name="T17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本文0" style:family="paragraph">
      <style:paragraph-properties fo:margin-top="0.25in" fo:margin-bottom="0.25in" fo:line-height="0.25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0" style:family="paragraph">
      <style:paragraph-properties fo:text-align="center" fo:line-height="0.25in"/>
    </style:style>
    <style:style style:name="T18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本文0" style:family="paragraph">
      <style:paragraph-properties fo:margin-top="0.25in" fo:margin-bottom="0.25in" fo:line-height="0.25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0" style:family="paragraph">
      <style:paragraph-properties fo:text-align="center" fo:margin-top="0.25in" fo:margin-bottom="0.25in" fo:line-height="0.25in"/>
    </style:style>
    <style:style style:name="T18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本文0" style:family="paragraph">
      <style:paragraph-properties fo:text-align="center" fo:margin-top="0.25in" fo:margin-bottom="0.25in" fo:line-height="0.25in"/>
    </style:style>
    <style:style style:name="T190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91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92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93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94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本文0" style:family="paragraph">
      <style:paragraph-properties fo:margin-top="0.25in" fo:margin-bottom="0.25in" fo:line-height="0.25in"/>
      <style:text-properties style:font-name="Times New Roman" style:font-name-asian="標楷體" fo:font-size="14pt" style:font-size-asian="14pt" style:font-size-complex="14pt"/>
    </style:style>
    <style:style style:name="P197" style:parent-style-name="本文0" style:family="paragraph">
      <style:paragraph-properties fo:margin-top="0.25in" fo:margin-bottom="0.25in" fo:line-height="0.25in"/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5.4479in"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0" style:family="paragraph">
      <style:paragraph-properties fo:text-align="center" fo:margin-top="0.25in" fo:margin-bottom="0.25in" fo:line-height="0.25in"/>
    </style:style>
    <style:style style:name="T20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本文0" style:family="paragraph">
      <style:paragraph-properties fo:text-align="center" fo:margin-top="0.25in" fo:margin-bottom="0.25in" fo:line-height="0.25in"/>
    </style:style>
    <style:style style:name="T203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04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05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06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07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本文0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10" style:parent-style-name="本文0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11" style:parent-style-name="本文0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12" style:parent-style-name="本文0" style:family="paragraph">
      <style:paragraph-properties fo:break-before="page" fo:line-height="0.25in"/>
    </style:style>
    <style:style style:name="P213" style:parent-style-name="本文0" style:family="paragraph">
      <style:paragraph-properties fo:text-align="center" style:line-height-at-least="0in"/>
    </style:style>
    <style:style style:name="T21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6" style:parent-style-name="預設段落字型0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0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3.5444in" style:use-optimal-column-width="false"/>
    </style:style>
    <style:style style:name="TableColumn220" style:family="table-column">
      <style:table-column-properties style:column-width="4.0361in" style:use-optimal-column-width="false"/>
    </style:style>
    <style:style style:name="Table218" style:family="table">
      <style:table-properties style:width="7.5805in" fo:margin-left="-0.0506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0" style:family="paragraph">
      <style:paragraph-properties fo:line-height="0.25in"/>
    </style:style>
    <style:style style:name="T22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23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0" style:family="paragraph">
      <style:paragraph-properties fo:line-height="0.25in"/>
    </style:style>
    <style:style style:name="T23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24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0" style:family="paragraph">
      <style:paragraph-properties fo:line-height="0.25in"/>
    </style:style>
    <style:style style:name="T25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0" style:list-style-name="LFO1" style:family="paragraph">
      <style:paragraph-properties fo:line-height="0.25in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0" style:family="paragraph">
      <style:paragraph-properties fo:line-height="0.25in"/>
    </style:style>
    <style:style style:name="T26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0" style:list-style-name="LFO1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0" style:family="paragraph">
      <style:paragraph-properties fo:line-height="0.25in"/>
    </style:style>
    <style:style style:name="T27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0" style:list-style-name="LFO1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29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0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0" style:family="paragraph">
      <style:paragraph-properties fo:line-height="0.25in"/>
    </style:style>
    <style:style style:name="T30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0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0" style:family="paragraph">
      <style:paragraph-properties fo:line-height="0.25in"/>
    </style:style>
    <style:style style:name="T31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0" style:list-style-name="LFO1" style:family="paragraph">
      <style:paragraph-properties style:snap-to-layout-grid="false" fo:line-height="0.25in"/>
    </style:style>
    <style:style style:name="T32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0" style:family="paragraph">
      <style:paragraph-properties fo:line-height="0.25in"/>
    </style:style>
    <style:style style:name="T33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34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0" style:family="paragraph">
      <style:paragraph-properties style:snap-to-layout-grid="false" fo:line-height="0.25in"/>
    </style:style>
    <style:style style:name="T35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36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6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0" style:family="paragraph">
      <style:paragraph-properties style:snap-to-layout-grid="false" fo:line-height="0.25in"/>
    </style:style>
    <style:style style:name="T38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0" style:family="paragraph">
      <style:paragraph-properties fo:line-height="0.25in"/>
    </style:style>
    <style:style style:name="T40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0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41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43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0" style:family="paragraph">
      <style:paragraph-properties fo:line-height="0.25in"/>
    </style:style>
    <style:style style:name="T44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0" style:family="paragraph">
      <style:paragraph-properties style:snap-to-layout-grid="false" fo:line-height="0.25in"/>
    </style:style>
    <style:style style:name="T45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0" style:family="paragraph">
      <style:paragraph-properties fo:line-height="0.25in"/>
    </style:style>
    <style:style style:name="T46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47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8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0" style:family="paragraph">
      <style:paragraph-properties fo:line-height="0.25in" fo:margin-left="1.3048in" fo:text-indent="-1.3048in">
        <style:tab-stops/>
      </style:paragraph-properties>
    </style:style>
    <style:style style:name="T49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9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0" style:family="paragraph">
      <style:paragraph-properties fo:line-height="0.25in"/>
    </style:style>
    <style:style style:name="T50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0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51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0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19" style:parent-style-name="預設段落字型0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0" style:parent-style-name="預設段落字型0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0" style:family="paragraph">
      <style:paragraph-properties fo:line-height="0.25in"/>
    </style:style>
    <style:style style:name="T52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0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2" style:parent-style-name="本文0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</text:span><text:span text:style-name="T30">北市立大安高級工業職業學校學務處收」</text:span><text:span text:style-name="T31">，請在信封上註明「臺北市</text:span><text:span text:style-name="T32">114</text:span><text:span text:style-name="T33">學年度</text:span><text:span text:style-name="T34">特殊優良教師評選主題徵選」字樣。</text:span></text:p>
      <text:p text:style-name="P35"><text:span text:style-name="T36">七、收件日期：</text:span><text:span text:style-name="T37">自</text:span><text:span text:style-name="T38">113</text:span><text:span text:style-name="T39">年</text:span><text:span text:style-name="T40">12</text:span><text:span text:style-name="T41">月</text:span><text:span text:style-name="T42">27</text:span><text:span text:style-name="T43">日</text:span><text:span text:style-name="T44">(</text:span><text:span text:style-name="T45">星期五</text:span><text:span text:style-name="T46">)</text:span><text:span text:style-name="T47">至</text:span><text:span text:style-name="T48">114</text:span><text:span text:style-name="T49">年</text:span><text:span text:style-name="T50">1</text:span><text:span text:style-name="T51">月</text:span><text:span text:style-name="T52">23</text:span><text:span text:style-name="T53">日</text:span><text:span text:style-name="T54">(</text:span><text:span text:style-name="T55">星期四</text:span><text:span text:style-name="T56">)</text:span><text:span text:style-name="T57">，上班日上午</text:span><text:span text:style-name="T58">9</text:span><text:span text:style-name="T59">時至下午</text:span><text:span text:style-name="T60">4</text:span><text:span text:style-name="T61">時。</text:span><text:span text:style-name="T62">（郵寄者以郵戳為憑）</text:span></text:p>
      <text:p text:style-name="P63"><text:span text:style-name="T64">八、公告日期：</text:span><text:span text:style-name="T65">114</text:span><text:span text:style-name="T66">年</text:span><text:span text:style-name="T67">3</text:span><text:span text:style-name="T68">月</text:span><text:span text:style-name="T69">4</text:span><text:span text:style-name="T70">日</text:span><text:span text:style-name="T71">(</text:span><text:span text:style-name="T72">星期二</text:span><text:span text:style-name="T73">)</text:span><text:span text:style-name="T74">前</text:span><text:span text:style-name="T75">由承辦單位公告</text:span><text:span text:style-name="T76">徵選結果於大安高工網站</text:span><text:span text:style-name="T77">（</text:span><text:span text:style-name="T78">https://sites.google.com/taivs.tp.edu.tw/114teacher/</text:span><text:span text:style-name="T79">），並通知得獎人；未錄取者恕不另行通知。</text:span></text:p>
      <text:p text:style-name="P80"><text:span text:style-name="T81">九、獎　　勵：獲選為本年度特殊優良教師活動主題，頒發獎</text:span><text:span text:style-name="T82">金新臺幣</text:span><text:span text:style-name="T83">3,000</text:span><text:span text:style-name="T84">元整及獎狀乙幀。</text:span></text:p>
      <text:p text:style-name="P85"><text:span text:style-name="T86">十、附　　則</text:span></text:p>
      <text:list text:style-name="LFO2" text:continue-numbering="true">
        <text:list-item>
          <text:p text:style-name="P87"><text:span text:style-name="T88">應徵稿件錄取與否概不退還，如需要留存稿件，請自行影印留存。</text:span></text:p>
        </text:list-item>
        <text:list-item>
          <text:p text:style-name="P89"><text:span text:style-name="T90">得獎稿件主辦單位有修改權，且作品之著作權歸屬主辦單位所有。</text:span><text:span text:style-name="T91"><text:s/></text:span></text:p>
        </text:list-item>
        <text:list-item>
          <text:p text:style-name="P92"><text:span text:style-name="T93">為避免應徵稿件與歷年主題重複，檢附歷年主題供參（詳見附件</text:span><text:span text:style-name="T94">2</text:span><text:span text:style-name="T95">）。</text:span></text:p>
        </text:list-item>
      </text:list>
      <text:p text:style-name="P96"><text:span text:style-name="T97">十一、說</text:span><text:span text:style-name="T98"><text:s/></text:span><text:span text:style-name="T99">明：徵選實施計畫、歷年主題及主題徵選表可至「</text:span><text:span text:style-name="T100">臺北市立大安高級工業職業學校</text:span><text:span text:style-name="T101">」網站（</text:span><text:span text:style-name="T102">https://sites.google.com/taivs.tp.edu.tw/114teacher/</text:span><text:span text:style-name="T103">）下載。</text:span></text:p>
      <text:p text:style-name="P104"><text:span text:style-name="T105">十二、本計畫經臺北市政府教育局簽奉核定後實施，修正時亦同。</text:span></text:p>
      <text:p text:style-name="P106"/>
      <text:soft-page-break/>
      <text:p text:style-name="P107"><text:span text:style-name="T108">附件</text:span><text:span text:style-name="T109">1</text:span></text:p>
      <text:p text:style-name="P110"><text:span text:style-name="T111">「</text:span><text:span text:style-name="T112">臺北市</text:span><text:span text:style-name="T113">114</text:span><text:span text:style-name="T114">學年度特殊優良教師評選」主題徵選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姓名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<text:span text:style-name="T138">性別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年齡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就讀學校</text:span></text:p>
            <text:p text:style-name="P149"><text:span text:style-name="T150">或</text:span></text:p>
            <text:p text:style-name="P151"><text:span text:style-name="T152">服務單位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通訊地址</text:span></text:p>
          </table:table-cell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聯絡電話</text:span></text:p>
          </table:table-cell>
          <table:covered-table-cell/>
          <table:table-cell table:style-name="TableCell170">
            <text:p text:style-name="P171"><text:span text:style-name="T172">(O)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(H)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行動電話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主題名稱</text:span></text:p>
            <text:p text:style-name="P189"><text:span text:style-name="T190">(</text:span><text:span text:style-name="T191">文字以</text:span><text:span text:style-name="T192">14</text:span><text:span text:style-name="T193">字以內為限</text:span><text:span text:style-name="T194">)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主題涵義說明</text:span></text:p>
            <text:p text:style-name="P202"><text:span text:style-name="T203">(</text:span><text:span text:style-name="T204">文字以</text:span><text:span text:style-name="T205">100</text:span><text:span text:style-name="T206">字以內為原則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<draw:frame draw:z-index="251657728" draw:id="id0" draw:style-name="a0" draw:name="Text Box 2" text:anchor-type="paragraph" svg:x="6.69861in" svg:y="0.01111in" svg:width="0.77708in" svg:height="0.30833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<text:s text:c="2"/></text:span><text:span text:style-name="T217">特殊優良教師評選歷年主題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※</text:span><text:span text:style-name="T225">71</text:span><text:span text:style-name="T226">學年度：「老師</text:span><text:span text:style-name="T227"><text:s/></text:span><text:span text:style-name="T228">我敬愛您」</text:span></text:p>
          </table:table-cell>
          <table:table-cell table:style-name="TableCell229">
            <text:p text:style-name="P230"><text:span text:style-name="T231">※</text:span><text:span text:style-name="T232">93</text:span><text:span text:style-name="T233">學年度：「杏壇伴鐸聲</text:span><text:span text:style-name="T234"><text:s/></text:span><text:span text:style-name="T235">春風繫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</text:span><text:span text:style-name="T240">72</text:span><text:span text:style-name="T241">學年度：「春風化雨念師恩」</text:span></text:p>
          </table:table-cell>
          <table:table-cell table:style-name="TableCell242">
            <text:p text:style-name="P243"><text:span text:style-name="T244">※</text:span><text:span text:style-name="T245">94</text:span><text:span text:style-name="T246">學年度：「春風勤化雨</text:span><text:span text:style-name="T247"><text:s/></text:span><text:span text:style-name="T248">鐸聲讚師恩」</text:span></text:p>
          </table:table-cell>
        </table:table-row>
        <table:table-row table:style-name="TableRow249">
          <table:table-cell table:style-name="TableCell250">
            <text:p text:style-name="P251"><text:span text:style-name="T252">※</text:span><text:span text:style-name="T253">73</text:span><text:span text:style-name="T254">學年度：「薪火相傳敬吾師」</text:span></text:p>
          </table:table-cell>
          <table:table-cell table:style-name="TableCell255">
            <text:list text:style-name="LFO1" text:continue-numbering="true">
              <text:list-item>
                <text:p text:style-name="P256"><text:span text:style-name="T257">※</text:span><text:span text:style-name="T258">95</text:span><text:span text:style-name="T259">學年度：「胸懷教</text:span><text:span text:style-name="T260">育愛</text:span><text:span text:style-name="T261"><text:s/></text:span><text:span text:style-name="T262">擁抱桃李心」</text:span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※</text:span><text:span text:style-name="T267">74</text:span><text:span text:style-name="T268">學年度：「山高水長感師恩」</text:span></text:p>
          </table:table-cell>
          <table:table-cell table:style-name="TableCell269">
            <text:list text:style-name="LFO1" text:continue-numbering="true">
              <text:list-item>
                <text:p text:style-name="P270"><text:span text:style-name="T271">※</text:span><text:span text:style-name="T272">96</text:span><text:span text:style-name="T273">學年度：「擁抱專業情</text:span><text:span text:style-name="T274"><text:s/></text:span><text:span text:style-name="T275">心懷教育愛」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※</text:span><text:span text:style-name="T280">75</text:span><text:span text:style-name="T281">學年度：「良師化育肇中興」</text:span></text:p>
          </table:table-cell>
          <table:table-cell table:style-name="TableCell282">
            <text:list text:style-name="LFO1" text:continue-numbering="true">
              <text:list-item>
                <text:p text:style-name="P283"><text:span text:style-name="T284">※</text:span><text:span text:style-name="T285">97</text:span><text:span text:style-name="T286">學年度：「良師典範化春風</text:span><text:span text:style-name="T287"><text:s/></text:span><text:span text:style-name="T288">品德專業育英才」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※</text:span><text:span text:style-name="T293">76</text:span><text:span text:style-name="T294">學年度：「為知識播種</text:span><text:span text:style-name="T295"><text:s/></text:span><text:span text:style-name="T296">為文化傳薪」</text:span>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※</text:span><text:span text:style-name="T300">98</text:span><text:span text:style-name="T301">學年度：「教育有愛慈悲心，關懷無限師生情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</text:span><text:span text:style-name="T306">77</text:span><text:span text:style-name="T307">學年度：「師恩浩蕩</text:span><text:span text:style-name="T308"><text:s/></text:span><text:span text:style-name="T309">鐸聲悠揚」</text:span>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※</text:span><text:span text:style-name="T313">99</text:span><text:span text:style-name="T314">學年度：「春風傳愛．鐸聲揚」</text:span>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※</text:span><text:span text:style-name="T319">78</text:span><text:span text:style-name="T320">學年度：「師道任重</text:span><text:span text:style-name="T321"><text:s/></text:span><text:span text:style-name="T322">教化恩深」</text:span></text:p>
          </table:table-cell>
          <table:table-cell table:style-name="TableCell323">
            <text:list text:style-name="LFO1" text:continue-numbering="true">
              <text:list-item>
                <text:p text:style-name="P324"><text:span text:style-name="T325">※</text:span><text:span text:style-name="T326">100</text:span><text:span text:style-name="T327">學年度：「春風化雨育英才，百年樹人傳師道」</text:span>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><text:span text:style-name="T331">※</text:span><text:span text:style-name="T332">79</text:span><text:span text:style-name="T333">學年度：「師道山高</text:span><text:span text:style-name="T334"><text:s/></text:span><text:span text:style-name="T335">師恩海深」</text:span></text:p>
          </table:table-cell>
          <table:table-cell table:style-name="TableCell336">
            <text:p text:style-name="P337"><text:span text:style-name="T338">※</text:span><text:span text:style-name="T339">101</text:span><text:span text:style-name="T340">學年度：「薪傳教育</text:span><text:span text:style-name="T341">愛，鐸聲師道揚」</text:span></text:p>
          </table:table-cell>
        </table:table-row>
        <table:table-row table:style-name="TableRow342">
          <table:table-cell table:style-name="TableCell343">
            <text:p text:style-name="P344"><text:span text:style-name="T345">※</text:span><text:span text:style-name="T346">80</text:span><text:span text:style-name="T347">學年度：「鐸聲傳千里</text:span><text:span text:style-name="T348"><text:s/></text:span><text:span text:style-name="T349">師恩繫我心」</text:span></text:p>
          </table:table-cell>
          <table:table-cell table:style-name="TableCell350">
            <text:p text:style-name="P351"><text:span text:style-name="T352">※</text:span><text:span text:style-name="T353">102</text:span><text:span text:style-name="T354">學年度：「鐸聲悠揚頌師恩</text:span><text:span text:style-name="T355"><text:s/></text:span><text:span text:style-name="T356">百年樹人育英才」</text:span></text:p>
          </table:table-cell>
        </table:table-row>
        <table:table-row table:style-name="TableRow357">
          <table:table-cell table:style-name="TableCell358">
            <text:p text:style-name="P359"><text:span text:style-name="T360">※</text:span><text:span text:style-name="T361">81</text:span><text:span text:style-name="T362">學年度：「師恩水流長</text:span><text:span text:style-name="T363"><text:s/></text:span><text:span text:style-name="T364">鐸聲情意揚」</text:span></text:p>
          </table:table-cell>
          <table:table-cell table:style-name="TableCell365">
            <text:p text:style-name="P366"><text:span text:style-name="T367">※</text:span><text:span text:style-name="T368">103</text:span><text:span text:style-name="T369">學年度：「師道恆久遠</text:span><text:span text:style-name="T370"><text:s/></text:span><text:span text:style-name="T371">鐸聲永流傳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</text:span><text:span text:style-name="T376">82</text:span><text:span text:style-name="T377">學年度：「鐸聲揚師道</text:span><text:span text:style-name="T378"><text:s/></text:span><text:span text:style-name="T379">杏壇傳芬芳」</text:span></text:p>
          </table:table-cell>
          <table:table-cell table:style-name="TableCell380">
            <text:p text:style-name="P381"><text:span text:style-name="T382">※</text:span><text:span text:style-name="T383">104</text:span><text:span text:style-name="T384">學年度：「百年樹人興社會，千載青史杏壇芳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</text:span><text:span text:style-name="T389">83</text:span><text:span text:style-name="T390">學年度：「春風勤化育</text:span><text:span text:style-name="T391"><text:s/></text:span><text:span text:style-name="T392">桃李盡成才」</text:span></text:p>
          </table:table-cell>
          <table:table-cell table:style-name="TableCell393">
            <text:p text:style-name="P394"><text:span text:style-name="T395">※</text:span><text:span text:style-name="T396">105</text:span><text:span text:style-name="T397">學年度：「杏壇載千秋聖業，鐸聲振萬里河山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</text:span><text:span text:style-name="T402">84</text:span><text:span text:style-name="T403">學年度：「春風風人</text:span><text:span text:style-name="T404"><text:s/></text:span><text:span text:style-name="T405">杏壇流芳」</text:span></text:p>
          </table:table-cell>
          <table:table-cell table:style-name="TableCell406">
            <text:p text:style-name="P407"><text:span text:style-name="T408">※</text:span><text:span text:style-name="T409">106</text:span><text:span text:style-name="T410">學年度：「杏壇惠風風桃李，百世春雨雨雋才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</text:span><text:span text:style-name="T415">85</text:span><text:span text:style-name="T416">學年度：「春風頌師</text:span><text:span text:style-name="T417">恩</text:span><text:span text:style-name="T418"><text:s/></text:span><text:span text:style-name="T419">鐸聲揚杏壇」</text:span></text:p>
          </table:table-cell>
          <table:table-cell table:style-name="TableCell420">
            <text:p text:style-name="P421"><text:span text:style-name="T422">※</text:span><text:span text:style-name="T423">107</text:span><text:span text:style-name="T424">學年度：「百年樹人教育愛</text:span><text:span text:style-name="T425"><text:s/></text:span><text:span text:style-name="T426">世紀鐸聲師道揚」</text:span></text:p>
          </table:table-cell>
        </table:table-row>
        <table:table-row table:style-name="TableRow427">
          <table:table-cell table:style-name="TableCell428">
            <text:p text:style-name="P429"><text:span text:style-name="T430">※</text:span><text:span text:style-name="T431">86</text:span><text:span text:style-name="T432">學年度：「為心靈引航</text:span><text:span text:style-name="T433"><text:s/></text:span><text:span text:style-name="T434">為萬世點燈」</text:span></text:p>
          </table:table-cell>
          <table:table-cell table:style-name="TableCell435">
            <text:p text:style-name="P436"><text:span text:style-name="T437">※</text:span><text:span text:style-name="T438">108</text:span><text:span text:style-name="T439">學年度：「道貫古今</text:span><text:span text:style-name="T440"><text:s/></text:span><text:span text:style-name="T441">未來教師」</text:span></text:p>
          </table:table-cell>
        </table:table-row>
        <table:table-row table:style-name="TableRow442">
          <table:table-cell table:style-name="TableCell443">
            <text:p text:style-name="P444"><text:span text:style-name="T445">※</text:span><text:span text:style-name="T446">87</text:span><text:span text:style-name="T447">學年度：「春風心</text:span><text:span text:style-name="T448"><text:s/></text:span><text:span text:style-name="T449">恩師情」</text:span></text:p>
          </table:table-cell>
          <table:table-cell table:style-name="TableCell450">
            <text:p text:style-name="P451"><text:span text:style-name="T452">※</text:span><text:span text:style-name="T453">109</text:span><text:span text:style-name="T454">學年度：「啟發探究師領航</text:span><text:span text:style-name="T455"><text:s/></text:span><text:span text:style-name="T456">互動共好鐸聲揚」</text:span></text:p>
          </table:table-cell>
        </table:table-row>
        <table:table-row table:style-name="TableRow457">
          <table:table-cell table:style-name="TableCell458">
            <text:p text:style-name="P459"><text:span text:style-name="T460">※</text:span><text:span text:style-name="T461">88</text:span><text:span text:style-name="T462">學年度：「世紀薪傳</text:span><text:span text:style-name="T463"><text:s/></text:span><text:span text:style-name="T464">師道領航」</text:span></text:p>
          </table:table-cell>
          <table:table-cell table:style-name="TableCell465">
            <text:p text:style-name="P466"><text:span text:style-name="T467">※</text:span><text:span text:style-name="T468">110</text:span><text:span text:style-name="T469">學年度：「創新思維跨世代</text:span><text:span text:style-name="T470"><text:s/></text:span><text:span text:style-name="T471">卓越典範名千秋」</text:span></text:p>
          </table:table-cell>
        </table:table-row>
        <table:table-row table:style-name="TableRow472">
          <table:table-cell table:style-name="TableCell473">
            <text:p text:style-name="P474"><text:span text:style-name="T475">※</text:span><text:span text:style-name="T476">89</text:span><text:span text:style-name="T477">學年度：「百年春雨頌</text:span><text:span text:style-name="T478"><text:s/></text:span><text:span text:style-name="T479">千禧鐸聲揚」</text:span></text:p>
          </table:table-cell>
          <table:table-cell table:style-name="TableCell480">
            <text:p text:style-name="P481"><text:span text:style-name="T482">※</text:span><text:span text:style-name="T483">111</text:span><text:span text:style-name="T484">學年度：「鐸聲揚百世教恩</text:span><text:span text:style-name="T485"><text:s/></text:span><text:span text:style-name="T486">春風弘千載師道」</text:span></text:p>
          </table:table-cell>
        </table:table-row>
        <table:table-row table:style-name="TableRow487">
          <table:table-cell table:style-name="TableCell488">
            <text:p text:style-name="P489"><text:span text:style-name="T490">※</text:span><text:span text:style-name="T491">90</text:span><text:span text:style-name="T492">學年度：「春風又化雨</text:span><text:span text:style-name="T493"><text:s/></text:span><text:span text:style-name="T494">師鐸千古揚」</text:span></text:p>
          </table:table-cell>
          <table:table-cell table:style-name="TableCell495">
            <text:p text:style-name="P496"><text:span text:style-name="T497">※</text:span><text:span text:style-name="T498">112</text:span><text:span text:style-name="T499">學年度：「心靈導航教育愛</text:span><text:span text:style-name="T500"><text:s/></text:span><text:span text:style-name="T501">繼往</text:span><text:span text:style-name="T502">開來師道揚」</text:span></text:p>
          </table:table-cell>
        </table:table-row>
        <table:table-row table:style-name="TableRow503">
          <table:table-cell table:style-name="TableCell504">
            <text:p text:style-name="P505"><text:span text:style-name="T506">※</text:span><text:span text:style-name="T507">91</text:span><text:span text:style-name="T508">學年度：「</text:span><text:span text:style-name="T509">e</text:span><text:span text:style-name="T510">世鮮師</text:span><text:span text:style-name="T511"><text:s/></text:span><text:span text:style-name="T512">一路領航」</text:span></text:p>
          </table:table-cell>
          <table:table-cell table:style-name="TableCell513">
            <text:p text:style-name="P514"><text:span text:style-name="T515">※</text:span><text:span text:style-name="T516">113</text:span><text:span text:style-name="T517">學年度：「</text:span><text:span text:style-name="T518">跨域永續樂桃李</text:span><text:span text:style-name="T519"><text:s/></text:span><text:span text:style-name="T520">卓越領航揚師道</text:span><text:span text:style-name="T521">」</text:span></text:p>
          </table:table-cell>
        </table:table-row>
        <table:table-row table:style-name="TableRow522">
          <table:table-cell table:style-name="TableCell523">
            <text:p text:style-name="P524"><text:span text:style-name="T525">※</text:span><text:span text:style-name="T526">92</text:span><text:span text:style-name="T527">學年度：「鐸聲萬里揚</text:span><text:span text:style-name="T528"><text:s/></text:span><text:span text:style-name="T529">師恩無盡藏」</text:span></text:p>
          </table:table-cell>
          <table:table-cell table:style-name="TableCell530">
            <text:p text:style-name="P531"/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Calibri" style:font-name-asian="新細明體" style:use-window-font-color="true" fo:hyphenate="false"/>
    </style:style>
    <style:style style:name="本文0" style:display-name="本文" style:family="paragraph" style:parent-style-name="本文">
      <style:paragraph-properties fo:widows="0" fo:orphans="0"/>
      <style:text-properties style:use-window-font-color="true"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0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use-window-font-color="true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本文0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use-window-font-color="true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本文0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0">
      <style:text-properties style:font-name="Cambria" style:use-window-font-color="true" fo:font-size="9pt" style:font-size-asian="9pt" style:font-size-complex="9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0">
      <style:paragraph-properties fo:margin-left="0.3333in">
        <style:tab-stops/>
      </style:paragraph-properties>
      <style:text-properties style:use-window-font-color="true" fo:hyphenate="false"/>
    </style:style>
    <style:style style:name="外框內容" style:display-name="外框內容" style:family="paragraph" style:parent-style-name="本文">
      <style:text-properties style:use-window-font-color="true"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王淑貞</dc:creator>
    <meta:creation-date>2024-11-04T09:44:00Z</meta:creation-date>
    <dc:date>2024-11-04T09:44:00Z</dc:date>
    <meta:print-date>2022-01-18T14:5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