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2" svg:font-family="Arial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17.406cm" fo:margin-left="0.064cm" table:align="left" style:writing-mode="lr-tb"/>
    </style:style>
    <style:style style:name="表格5.A" style:family="table-column">
      <style:table-column-properties style:column-width="3.201cm"/>
    </style:style>
    <style:style style:name="表格5.B" style:family="table-column">
      <style:table-column-properties style:column-width="4.246cm"/>
    </style:style>
    <style:style style:name="表格5.C" style:family="table-column">
      <style:table-column-properties style:column-width="4.249cm"/>
    </style:style>
    <style:style style:name="表格5.D" style:family="table-column">
      <style:table-column-properties style:column-width="2.194cm"/>
    </style:style>
    <style:style style:name="表格5.E" style:family="table-column">
      <style:table-column-properties style:column-width="3.515cm"/>
    </style:style>
    <style:style style:name="表格5.1" style:family="table-row">
      <style:table-row-properties style:min-row-height="1.42cm" fo:keep-together="always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="0cm" fo:border="0.5pt solid #000000" style:writing-mode="lr-tb"/>
    </style:style>
    <style:style style:name="表格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1.111cm" fo:keep-together="always"/>
    </style:style>
    <style:style style:name="表格5.6" style:family="table-row">
      <style:table-row-properties style:min-row-height="5.803cm" fo:keep-together="auto"/>
    </style:style>
    <style:style style:name="表格5.B6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paragraph-properties fo:line-height="0.811cm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c1e7c2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fo:color="#000000" loext:opacity="100%" style:font-name="標楷體1" fo:font-size="14pt" style:text-underline-style="solid" style:text-underline-width="auto" style:text-underline-color="font-color" fo:font-weight="bold" officeooo:paragraph-rsid="04fe3bea" fo:background-color="transparent" style:font-name-asian="標楷體1" style:font-size-asian="14pt" style:font-weight-asian="bold" style:font-name-complex="標楷體1" style:font-size-complex="14pt"/>
    </style:style>
    <style:style style:name="P6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style:font-name="標楷體1" fo:font-weight="bold" officeooo:paragraph-rsid="03637ba7" style:font-weight-asian="bold" style:font-name-complex="標楷體1" style:font-size-complex="14pt" style:font-weight-complex="bold"/>
    </style:style>
    <style:style style:name="P7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1" fo:font-size="11pt" officeooo:paragraph-rsid="0387523c" style:font-name-asian="標楷體1" style:font-size-asian="11pt" style:font-name-complex="標楷體1" style:font-size-complex="11pt"/>
    </style:style>
    <style:style style:name="P8" style:family="paragraph" style:parent-style-name="u">
      <style:paragraph-properties fo:margin-left="0cm" fo:margin-right="0cm" fo:line-height="0.811cm" fo:text-align="start" style:justify-single-word="false" fo:text-indent="0cm" style:auto-text-indent="false"/>
      <style:text-properties fo:color="#000000" loext:opacity="100%" style:font-name="標楷體1" officeooo:paragraph-rsid="00a386ee" style:font-name-complex="標楷體1"/>
    </style:style>
    <style:style style:name="P9" style:family="paragraph" style:parent-style-name="u">
      <style:paragraph-properties fo:margin-left="0cm" fo:margin-right="0cm" fo:line-height="0.811cm" fo:text-align="start" style:justify-single-word="false" fo:text-indent="0cm" style:auto-text-indent="false"/>
      <style:text-properties fo:color="#000000" loext:opacity="100%" style:font-name="標楷體1" fo:font-size="12pt" fo:font-weight="bold" officeooo:paragraph-rsid="03cb686d" style:font-size-asian="12pt" style:font-weight-asian="bold" style:font-name-complex="標楷體1" style:font-size-complex="12pt" style:font-weight-complex="bold"/>
    </style:style>
    <style:style style:name="P10" style:family="paragraph" style:parent-style-name="u">
      <style:paragraph-properties fo:margin-left="0cm" fo:margin-right="0cm" fo:line-height="0.811cm" fo:text-align="start" style:justify-single-word="false" fo:text-indent="0cm" style:auto-text-indent="false"/>
      <style:text-properties fo:color="#000000" loext:opacity="100%" style:font-name="標楷體1" fo:font-size="12pt" fo:font-weight="bold" officeooo:paragraph-rsid="053bb730" style:font-size-asian="12pt" style:font-weight-asian="bold" style:font-name-complex="標楷體1" style:font-size-complex="12pt" style:font-weight-complex="bold"/>
    </style:style>
    <style:style style:name="P11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color="#000000" loext:opacity="100%" officeooo:paragraph-rsid="04d4cb65"/>
    </style:style>
    <style:style style:name="P12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officeooo:paragraph-rsid="04d296f2"/>
    </style:style>
    <style:style style:name="P13" style:family="paragraph" style:parent-style-name="Standard">
      <style:paragraph-properties fo:margin-top="0.319cm" fo:margin-bottom="0cm" style:contextual-spacing="false" fo:line-height="0.811cm" fo:text-align="justify" style:justify-single-word="false"/>
      <style:text-properties fo:color="#000000" loext:opacity="100%" officeooo:paragraph-rsid="04d296f2"/>
    </style:style>
    <style:style style:name="P14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officeooo:paragraph-rsid="03cb686d"/>
    </style:style>
    <style:style style:name="P15" style:family="paragraph" style:parent-style-name="Standard">
      <style:paragraph-properties fo:line-height="0.811cm" fo:text-align="center" style:justify-single-word="false"/>
      <style:text-properties fo:color="#000000" loext:opacity="100%" officeooo:paragraph-rsid="03637ba7" style:font-name-asian="標楷體1"/>
    </style:style>
    <style:style style:name="P16" style:family="paragraph" style:parent-style-name="Standard">
      <style:paragraph-properties fo:line-height="0.811cm" fo:text-align="center" style:justify-single-word="false"/>
      <style:text-properties fo:color="#000000" loext:opacity="100%" officeooo:paragraph-rsid="036453ca" style:font-name-asian="標楷體1"/>
    </style:style>
    <style:style style:name="P17" style:family="paragraph" style:parent-style-name="Standard">
      <style:paragraph-properties fo:line-height="0.811cm" fo:text-align="center" style:justify-single-word="false"/>
      <style:text-properties fo:color="#000000" loext:opacity="100%" officeooo:paragraph-rsid="04768975" style:font-name-asian="標楷體1"/>
    </style:style>
    <style:style style:name="P18" style:family="paragraph" style:parent-style-name="Standard">
      <style:paragraph-properties fo:line-height="0.811cm" fo:text-align="center" style:justify-single-word="false"/>
      <style:text-properties fo:color="#000000" loext:opacity="100%" officeooo:paragraph-rsid="04ea851a" style:font-name-asian="標楷體1"/>
    </style:style>
    <style:style style:name="P19" style:family="paragraph" style:parent-style-name="Standard">
      <style:paragraph-properties fo:line-height="0.811cm" fo:text-align="start" style:justify-single-word="false"/>
      <style:text-properties fo:color="#000000" loext:opacity="100%" officeooo:paragraph-rsid="04754c4d" style:font-name-asian="標楷體1"/>
    </style:style>
    <style:style style:name="P20" style:family="paragraph" style:parent-style-name="Standard">
      <style:paragraph-properties fo:line-height="0.811cm" fo:text-align="start" style:justify-single-word="false"/>
      <style:text-properties fo:color="#000000" loext:opacity="100%" officeooo:rsid="03fa4fdd" officeooo:paragraph-rsid="04754c4d" style:font-name-asian="標楷體1"/>
    </style:style>
    <style:style style:name="P21" style:family="paragraph" style:parent-style-name="Standard">
      <style:paragraph-properties fo:line-height="0.811cm" fo:text-align="center" style:justify-single-word="false"/>
      <style:text-properties fo:color="#000000" loext:opacity="100%" officeooo:rsid="03fa4fdd" officeooo:paragraph-rsid="04ea851a" style:font-name-asian="標楷體1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0pt" fo:font-weight="normal" officeooo:paragraph-rsid="0466e304" style:font-name-asian="標楷體2" style:font-size-asian="10pt" style:font-weight-asian="normal" style:font-size-complex="10pt" style:font-weight-complex="normal"/>
    </style:style>
    <style:style style:name="P23" style:family="paragraph" style:parent-style-name="u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fo:font-weight="bold" officeooo:paragraph-rsid="03cb686d" style:font-weight-asian="bold" style:font-weight-complex="bold"/>
    </style:style>
    <style:style style:name="P24" style:family="paragraph" style:parent-style-name="Standard">
      <style:paragraph-properties fo:margin-left="0cm" fo:margin-right="0cm" fo:line-height="0.811cm" fo:text-align="center" style:justify-single-word="false" fo:text-indent="0cm" style:auto-text-indent="false"/>
      <style:text-properties fo:color="#000000" loext:opacity="100%" fo:font-weight="bold" officeooo:paragraph-rsid="03637ba7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d296f2" style:font-name-asian="標楷體1" style:font-size-asian="14pt" style:font-name-complex="標楷體1" style:font-size-complex="14pt"/>
    </style:style>
    <style:style style:name="P26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fo:font-size="14pt" style:font-name-asian="標楷體1" style:font-size-asian="14pt" style:font-name-complex="標楷體1" style:font-size-complex="14pt"/>
    </style:style>
    <style:style style:name="P27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fo:font-size="14pt" officeooo:paragraph-rsid="04286a0d" style:font-name-asian="標楷體1" style:font-size-asian="14pt" style:font-name-complex="標楷體1" style:font-size-complex="14pt"/>
    </style:style>
    <style:style style:name="P28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loext:opacity="100%" fo:font-size="14pt" officeooo:paragraph-rsid="0557973a" style:font-name-asian="標楷體1" style:font-size-asian="14pt" style:font-name-complex="標楷體1" style:font-size-complex="14pt"/>
    </style:style>
    <style:style style:name="P29" style:family="paragraph" style:parent-style-name="Standard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fo:background-color="transparent" style:writing-mode="lr-tb"/>
      <style:text-properties fo:color="#000000" loext:opacity="100%" fo:font-size="14pt" officeooo:paragraph-rsid="0557973a" style:font-name-asian="標楷體1" style:font-size-asian="14pt" style:font-name-complex="標楷體1" style:font-size-complex="14pt"/>
    </style:style>
    <style:style style:name="P30" style:family="paragraph" style:parent-style-name="Standard" style:master-page-name="">
      <loext:graphic-properties draw:fill="none"/>
      <style:paragraph-properties fo:margin-left="-0.199cm" fo:margin-right="0cm" fo:margin-top="0.319cm" fo:margin-bottom="0cm" style:contextual-spacing="false" fo:line-height="0.049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f39907" style:font-name-asian="標楷體1" style:font-size-asian="14pt" style:font-name-complex="標楷體1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0.049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4f28b6c" style:font-name-asian="標楷體1" style:font-size-asian="14pt" style:font-name-complex="標楷體1" style:font-size-complex="14pt"/>
    </style:style>
    <style:style style:name="P32" style:family="paragraph" style:parent-style-name="Standard" style:master-page-name="">
      <loext:graphic-properties draw:fill="none"/>
      <style:paragraph-properties fo:margin-left="0.101cm" fo:margin-right="0cm" fo:margin-top="0.318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4pt" fo:font-weight="bold" officeooo:paragraph-rsid="04d296f2" style:font-name-asian="標楷體1" style:font-size-asian="14pt" style:font-weight-asian="bold" style:font-name-complex="標楷體1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fo:font-size="14pt" fo:font-weight="bold" officeooo:paragraph-rsid="04c1e7c2" style:font-name-asian="標楷體1" style:font-size-asian="14pt" style:font-weight-asian="bold" style:font-name-complex="標楷體1" style:font-size-complex="14pt"/>
    </style:style>
    <style:style style:name="P34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color="#000000" loext:opacity="100%" fo:font-size="14pt" fo:font-weight="bold" officeooo:paragraph-rsid="04d296f2" style:font-name-asian="標楷體1" style:font-size-asian="14pt" style:font-weight-asian="bold" style:font-name-complex="標楷體1" style:font-size-complex="14pt"/>
    </style:style>
    <style:style style:name="P35" style:family="paragraph" style:parent-style-name="Standard">
      <style:paragraph-properties fo:margin-top="0.319cm" fo:margin-bottom="0cm" style:contextual-spacing="false" fo:line-height="0.811cm" fo:text-align="justify" style:justify-single-word="false"/>
      <style:text-properties fo:color="#000000" loext:opacity="100%" fo:font-size="14pt" fo:font-weight="bold" officeooo:paragraph-rsid="04d296f2" style:font-name-asian="標楷體2" style:font-size-asian="14pt" style:font-weight-asian="bold" style:font-size-complex="14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fo:font-size="14pt" fo:font-weight="normal" officeooo:paragraph-rsid="04c1e7c2" style:font-name-asian="標楷體1" style:font-size-asian="14pt" style:font-weight-asian="normal" style:font-name-complex="標楷體1" style:font-size-complex="14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color="#000000" loext:opacity="100%" style:text-underline-style="none" officeooo:paragraph-rsid="046343ab" style:font-name-asian="標楷體1"/>
    </style:style>
    <style:style style:name="P38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style:font-name-asian="標楷體2" style:font-size-asian="11pt" style:font-size-complex="11pt"/>
    </style:style>
    <style:style style:name="P39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officeooo:paragraph-rsid="0386976c" style:font-name-asian="標楷體2" style:font-size-asian="11pt" style:font-size-complex="11pt"/>
    </style:style>
    <style:style style:name="P40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fo:font-size="11pt" officeooo:paragraph-rsid="0387523c" style:font-name-asian="標楷體2" style:font-size-asian="11pt" style:font-size-complex="11pt"/>
    </style:style>
    <style:style style:name="P41" style:family="paragraph" style:parent-style-name="Standard">
      <style:paragraph-properties fo:line-height="0.811cm" fo:text-align="center" style:justify-single-word="false"/>
      <style:text-properties fo:color="#000000" loext:opacity="100%" style:font-name="標楷體2" fo:font-size="12pt" style:text-underline-style="none" fo:font-weight="normal" officeooo:rsid="03d0e399" officeooo:paragraph-rsid="047b8642" style:font-name-asian="標楷體1" style:font-size-asian="12pt" style:font-weight-asian="normal" style:font-size-complex="12pt" style:font-weight-complex="normal"/>
    </style:style>
    <style:style style:name="P4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2" fo:font-size="10pt" officeooo:paragraph-rsid="03851736" style:font-name-asian="標楷體2" style:font-size-asian="10pt" style:font-size-complex="10pt"/>
    </style:style>
    <style:style style:name="P43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2" fo:font-size="10pt" officeooo:paragraph-rsid="03637ba7" style:font-name-asian="標楷體2" style:font-size-asian="10pt" style:font-size-complex="10pt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標楷體2" fo:font-size="10pt" fo:font-weight="normal" officeooo:paragraph-rsid="0466e304" style:font-name-asian="標楷體2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0.811cm" fo:text-align="center" style:justify-single-word="false"/>
      <style:text-properties fo:color="#000000" loext:opacity="100%" style:font-name="標楷體2" style:text-underline-style="none" fo:font-weight="normal" officeooo:rsid="03d0e399" officeooo:paragraph-rsid="0466e304" style:font-name-asian="標楷體2" style:font-weight-asian="normal" style:font-weight-complex="normal"/>
    </style:style>
    <style:style style:name="P46" style:family="paragraph" style:parent-style-name="Standard">
      <style:paragraph-properties fo:line-height="0.811cm" fo:text-align="center" style:justify-single-word="false"/>
      <style:text-properties fo:color="#000000" loext:opacity="100%" style:font-name="標楷體2" style:text-underline-style="none" fo:font-weight="normal" officeooo:rsid="03d0e399" officeooo:paragraph-rsid="0479072d" style:font-name-asian="標楷體2" style:font-weight-asian="normal" style:font-weight-complex="normal"/>
    </style:style>
    <style:style style:name="P47" style:family="paragraph" style:parent-style-name="Standard">
      <style:paragraph-properties fo:line-height="0.811cm" fo:text-align="center" style:justify-single-word="false"/>
      <style:text-properties fo:color="#000000" loext:opacity="100%" style:font-name="標楷體2" style:text-underline-style="none" officeooo:paragraph-rsid="03637ba7" style:font-name-asian="標楷體2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81cm" fo:text-align="justify" style:justify-single-word="false" fo:orphans="0" fo:widows="0" fo:text-indent="0.3cm" style:auto-text-indent="false" style:page-number="auto" fo:background-color="transparent" style:writing-mode="lr-tb"/>
      <style:text-properties fo:color="#000000" loext:opacity="100%" style:font-name="標楷體2" fo:font-size="14pt" fo:font-weight="normal" officeooo:paragraph-rsid="04c1e7c2" style:font-name-asian="標楷體2" style:font-size-asian="14pt" style:font-weight-asian="normal" style:font-name-complex="標楷體1" style:font-size-complex="14pt" style:font-weight-complex="normal"/>
    </style:style>
    <style:style style:name="P49" style:family="paragraph" style:parent-style-name="Standard">
      <style:paragraph-properties fo:line-height="0.811cm" fo:text-align="end" style:justify-single-word="false"/>
      <style:text-properties style:font-name="標楷體1" fo:font-size="16pt" fo:font-weight="bold" officeooo:paragraph-rsid="04855a38" style:font-name-asian="標楷體1" style:font-size-asian="16pt" style:font-weight-asian="bold" style:font-name-complex="標楷體1" style:font-size-complex="16pt" style:font-weight-complex="bold"/>
    </style:style>
    <style:style style:name="P50" style:family="paragraph" style:parent-style-name="Standard">
      <style:paragraph-properties fo:margin-top="0.318cm" fo:margin-bottom="0cm" style:contextual-spacing="false" fo:line-height="0.811cm"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20%" fo:text-align="justify" style:justify-single-word="false" fo:orphans="0" fo:widows="0" fo:text-indent="0cm" style:auto-text-indent="false" fo:background-color="transparent" style:writing-mode="lr-tb"/>
      <style:text-properties fo:font-size="14pt" officeooo:paragraph-rsid="04d296f2" style:font-name-asian="標楷體1" style:font-size-asian="14pt" style:font-name-complex="標楷體1" style:font-size-complex="14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319cm" fo:margin-bottom="0cm" style:contextual-spacing="false" fo:line-height="20%" fo:text-align="justify" style:justify-single-word="false" fo:orphans="0" fo:widows="0" fo:text-indent="0cm" style:auto-text-indent="false" style:page-number="auto" fo:background-color="transparent" style:writing-mode="lr-tb"/>
      <style:text-properties fo:font-size="14pt" officeooo:paragraph-rsid="04d296f2" style:font-name-asian="標楷體1" style:font-size-asian="14pt" style:font-name-complex="標楷體1" style:font-size-complex="14pt"/>
    </style:style>
    <style:style style:name="P53" style:family="paragraph" style:parent-style-name="Standard" style:master-page-name="">
      <loext:graphic-properties draw:fill="none"/>
      <style:paragraph-properties fo:margin-left="3.17cm" fo:margin-right="0cm" fo:line-height="0.811cm" fo:text-align="justify" style:justify-single-word="false" fo:orphans="0" fo:widows="0" fo:text-indent="-1.3cm" style:auto-text-indent="false" style:page-number="auto" fo:background-color="transparent" style:writing-mode="lr-tb"/>
      <style:text-properties officeooo:paragraph-rsid="0557973a"/>
    </style:style>
    <style:style style:name="P54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16pt" fo:font-weight="bold" officeooo:paragraph-rsid="04855a38" style:font-name-asian="標楷體1" style:font-size-asian="16pt" style:font-weight-asian="bold" style:font-name-complex="標楷體1" style:font-size-complex="16pt"/>
    </style:style>
    <style:style style:name="P55" style:family="paragraph" style:parent-style-name="Standard" style:list-style-name="WW8Num3" style:master-page-name="">
      <loext:graphic-properties draw:fill="none"/>
      <style:paragraph-properties fo:margin-left="2.12cm" fo:margin-right="0cm" fo:line-height="0.811cm" fo:text-align="start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6" style:family="paragraph" style:parent-style-name="Standard" style:list-style-name="WW8Num3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57" style:family="paragraph" style:parent-style-name="Standard" style:list-style-name="WW8Num3" style:master-page-name="">
      <loext:graphic-properties draw:fill="none"/>
      <style:paragraph-properties fo:margin-left="2.101cm" fo:margin-right="0.199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officeooo:paragraph-rsid="03be27ac" style:font-name-asian="標楷體1" style:font-size-asian="14pt" style:font-name-complex="標楷體1" style:font-size-complex="14pt"/>
    </style:style>
    <style:style style:name="P58" style:family="paragraph" style:parent-style-name="Standard" style:list-style-name="WW8Num22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officeooo:paragraph-rsid="04dbefb7" style:font-name-asian="標楷體1" style:font-size-asian="14pt" style:font-name-complex="標楷體1" style:font-size-complex="14pt"/>
    </style:style>
    <style:style style:name="P59" style:family="paragraph" style:parent-style-name="Standard" style:list-style-name="WW8Num14" style:master-page-name="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officeooo:paragraph-rsid="04c259a2" style:font-name-asian="標楷體1" style:font-size-asian="14pt" style:font-name-complex="標楷體1" style:font-size-complex="14pt"/>
    </style:style>
    <style:style style:name="P60" style:family="paragraph" style:parent-style-name="Standard" style:list-style-name="WW8Num14" style:master-page-name="">
      <loext:graphic-properties draw:fill="none"/>
      <style:paragraph-properties fo:margin-left="0.101cm" fo:margin-right="0cm" fo:margin-top="0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officeooo:paragraph-rsid="04c259a2" style:font-name-asian="標楷體1" style:font-size-asian="14pt" style:font-name-complex="標楷體1" style:font-size-complex="14pt"/>
    </style:style>
    <style:style style:name="P61" style:family="paragraph" style:parent-style-name="Standard" style:list-style-name="WW8Num4">
      <style:paragraph-properties fo:line-height="0.811cm" fo:text-align="justify" style:justify-single-word="false"/>
      <style:text-properties fo:color="#000000" loext:opacity="100%" style:font-name="標楷體1" fo:font-size="14pt" officeooo:paragraph-rsid="03a5b95b" style:font-name-asian="標楷體1" style:font-size-asian="14pt" style:font-name-complex="標楷體1" style:font-size-complex="14pt"/>
    </style:style>
    <style:style style:name="P62" style:family="paragraph" style:parent-style-name="Standard" style:list-style-name="WW8Num22">
      <style:paragraph-properties fo:line-height="0.811cm" fo:text-align="justify" style:justify-single-word="false"/>
      <style:text-properties fo:color="#000000" loext:opacity="100%" style:font-name="標楷體1" fo:font-size="14pt" officeooo:paragraph-rsid="04dbefb7" style:font-name-asian="標楷體1" style:font-size-asian="14pt" style:font-name-complex="標楷體1" style:font-size-complex="14pt"/>
    </style:style>
    <style:style style:name="P63" style:family="paragraph" style:parent-style-name="Standard" style:list-style-name="WW8Num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c1e7c2" style:font-name-asian="標楷體1" style:font-size-asian="14pt" style:font-name-complex="標楷體1" style:font-size-complex="14pt"/>
    </style:style>
    <style:style style:name="P64" style:family="paragraph" style:parent-style-name="Standard" style:list-style-name="WW8Num1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5d0209" style:font-name-asian="標楷體1" style:font-size-asian="14pt" style:font-name-complex="標楷體1" style:font-size-complex="14pt"/>
    </style:style>
    <style:style style:name="P65" style:family="paragraph" style:parent-style-name="Standard" style:list-style-name="WW8Num14" style:master-page-name="">
      <loext:graphic-properties draw:fill="none"/>
      <style:paragraph-properties fo:margin-left="1.199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5d0209" style:font-name-asian="標楷體1" style:font-size-asian="14pt" style:font-name-complex="標楷體1" style:font-size-complex="14pt"/>
    </style:style>
    <style:style style:name="P66" style:family="paragraph" style:parent-style-name="Standard" style:list-style-name="WW8Num1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c1e7c2" style:font-name-asian="標楷體1" style:font-size-asian="14pt" style:font-name-complex="標楷體1" style:font-size-complex="14pt"/>
    </style:style>
    <style:style style:name="P67" style:family="paragraph" style:parent-style-name="Standard" style:list-style-name="WW8Num14" style:master-page-name="">
      <loext:graphic-properties draw:fill="none"/>
      <style:paragraph-properties fo:margin-left="-0.199cm" fo:margin-right="0cm" fo:line-height="0.811cm" fo:text-align="justify" style:justify-single-word="false" fo:orphans="0" fo:widows="0" fo:text-indent="-0.3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68" style:family="paragraph" style:parent-style-name="Standard" style:list-style-name="WW8Num14" style:master-page-name="">
      <loext:graphic-properties draw:fill="none"/>
      <style:paragraph-properties fo:margin-left="1.199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69" style:family="paragraph" style:parent-style-name="Standard" style:list-style-name="WW8Num14">
      <loext:graphic-properties draw:fill="none"/>
      <style:paragraph-properties fo:margin-left="1.69cm" fo:margin-right="0cm" fo:line-height="0.811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4pt" style:text-underline-style="none" officeooo:paragraph-rsid="04a4a828" style:font-name-asian="標楷體1" style:font-size-asian="14pt" style:font-name-complex="標楷體1" style:font-size-complex="14pt"/>
    </style:style>
    <style:style style:name="P70" style:family="paragraph" style:parent-style-name="Standard" style:list-style-name="WW8Num14" style:master-page-name="">
      <loext:graphic-properties draw:fill="none"/>
      <style:paragraph-properties fo:margin-left="0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4a8f615" style:font-name-asian="標楷體1" style:font-size-asian="14pt" style:font-name-complex="標楷體1" style:font-size-complex="14pt"/>
    </style:style>
    <style:style style:name="P71" style:family="paragraph" style:parent-style-name="Standard" style:list-style-name="WW8Num14">
      <loext:graphic-properties draw:fill="none"/>
      <style:paragraph-properties fo:margin-left="1.69cm" fo:margin-right="0cm" fo:line-height="0.811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1" fo:font-size="14pt" style:text-underline-style="none" officeooo:paragraph-rsid="04c259a2" style:font-name-asian="標楷體1" style:font-size-asian="14pt" style:font-name-complex="標楷體1" style:font-size-complex="14pt"/>
    </style:style>
    <style:style style:name="P72" style:family="paragraph" style:parent-style-name="Standard" style:list-style-name="WW8Num4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officeooo:paragraph-rsid="04c1e7c2"/>
    </style:style>
    <style:style style:name="P73" style:family="paragraph" style:parent-style-name="Standard" style:list-style-name="WW8Num22" style:master-page-name="">
      <loext:graphic-properties draw:fill="none"/>
      <style:paragraph-properties fo:margin-left="2.12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officeooo:paragraph-rsid="051ed340"/>
    </style:style>
    <style:style style:name="P74" style:family="paragraph" style:parent-style-name="Standard" style:list-style-name="WW8Num22">
      <style:paragraph-properties fo:line-height="0.811cm" fo:text-align="justify" style:justify-single-word="false"/>
      <style:text-properties fo:color="#000000" loext:opacity="100%" officeooo:paragraph-rsid="04fe3bea"/>
    </style:style>
    <style:style style:name="P75" style:family="paragraph" style:parent-style-name="Standard" style:list-style-name="WW8Num22" style:master-page-name="">
      <loext:graphic-properties draw:fill="none"/>
      <style:paragraph-properties fo:margin-left="2.3cm" fo:margin-right="0cm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underline-style="none" officeooo:paragraph-rsid="051ed340"/>
    </style:style>
    <style:style style:name="P76" style:family="paragraph" style:parent-style-name="Standard" style:list-style-name="WW8Num14" style:master-page-name="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50cf268"/>
    </style:style>
    <style:style style:name="P77" style:family="paragraph" style:parent-style-name="Standard" style:list-style-name="WW8Num14">
      <loext:graphic-properties draw:fill="none"/>
      <style:paragraph-properties fo:margin-left="0.101cm" fo:margin-right="0cm" fo:margin-top="0.319cm" fo:margin-bottom="0cm" style:contextual-spacing="false" fo:line-height="0.811cm" fo:text-align="justify" style:justify-single-word="false" fo:orphans="0" fo:widows="0" fo:text-indent="0cm" style:auto-text-indent="false" fo:background-color="transparent" style:writing-mode="lr-tb"/>
      <style:text-properties officeooo:paragraph-rsid="050cf26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cccc" loext:char-shading-value="0" style:font-weight-asian="bold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weight="bold" style:font-name-asian="標楷體2" style:font-weight-asian="bold" style:font-weight-complex="bold"/>
    </style:style>
    <style:style style:name="T6" style:family="text">
      <style:text-properties style:font-name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1" fo:font-size="14pt" fo:font-weight="bold" fo:background-color="#d8d8d8" loext:char-shading-value="0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1" fo:font-size="14pt" fo:font-weight="bold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1" fo:font-size="14pt" fo:font-weight="bol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2" style:family="text">
      <style:text-properties style:font-name="標楷體1" fo:font-size="14pt" style:text-underline-style="none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14pt" style:text-underline-style="none" fo:font-weight="bold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1" fo:font-size="14pt" style:text-underline-style="none" fo:font-weight="bold" officeooo:rsid="04fe3bea" fo:background-color="transparent" loext:char-shading-value="0" style:font-name-asian="標楷體1" style:font-size-asian="14pt" style:font-weight-asian="bold" style:font-name-complex="標楷體1" style:font-size-complex="14pt"/>
    </style:style>
    <style:style style:name="T15" style:family="text">
      <style:text-properties style:font-name="標楷體1" fo:font-size="14pt" style:text-underline-style="none" fo:font-weight="bold" fo:background-color="#d8d8d8" loext:char-shading-value="0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1" fo:font-size="14pt" style:text-underline-style="none" fo:font-weight="bold" style:font-size-asian="14pt" style:font-weight-asian="bold" style:font-name-complex="標楷體1" style:font-size-complex="14pt" style:font-weight-complex="bold"/>
    </style:style>
    <style:style style:name="T17" style:family="text">
      <style:text-properties style:font-name="標楷體1" fo:font-weight="bold" style:font-weight-asian="bold"/>
    </style:style>
    <style:style style:name="T18" style:family="text">
      <style:text-properties style:font-name="標楷體1" fo:font-weight="bold" style:font-weight-asian="bold" style:font-name-complex="標楷體1" style:font-size-complex="14pt" style:font-weight-complex="bold"/>
    </style:style>
    <style:style style:name="T19" style:family="text">
      <style:text-properties style:font-name="標楷體1" style:font-name-asian="標楷體1" style:font-name-complex="標楷體1"/>
    </style:style>
    <style:style style:name="T20" style:family="text">
      <style:text-properties style:font-name="標楷體1" style:font-weight-complex="bold"/>
    </style:style>
    <style:style style:name="T21" style:family="text">
      <style:text-properties style:font-name="標楷體1" style:text-underline-style="none"/>
    </style:style>
    <style:style style:name="T22" style:family="text">
      <style:text-properties style:font-name="標楷體1" style:text-underline-style="none" style:font-weight-complex="bold"/>
    </style:style>
    <style:style style:name="T23" style:family="text">
      <style:text-properties style:font-name="標楷體1" style:text-underline-style="none" fo:font-weight="bold" fo:background-color="#cccccc" loext:char-shading-value="0" style:font-weight-asian="bold"/>
    </style:style>
    <style:style style:name="T24" style:family="text">
      <style:text-properties style:font-name="標楷體1" style:text-underline-style="none" fo:font-weight="bold" fo:background-color="#cccccc" loext:char-shading-value="0" style:font-weight-asian="bold" style:font-weight-complex="bold"/>
    </style:style>
    <style:style style:name="T25" style:family="text">
      <style:text-properties style:font-name="標楷體1" style:text-underline-style="none" fo:background-color="#cccccc" loext:char-shading-value="0"/>
    </style:style>
    <style:style style:name="T26" style:family="text">
      <style:text-properties fo:font-size="14pt" fo:font-weight="bold" style:font-name-asian="標楷體1" style:font-size-asian="14pt" style:font-weight-asian="bold" style:font-size-complex="14pt"/>
    </style:style>
    <style:style style:name="T27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28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line-through-style="none" style:text-line-through-type="none" style:font-name="標楷體1" style:text-underline-style="none" fo:font-weight="bold" fo:background-color="#cccccc" loext:char-shading-value="0" style:font-weight-asian="bold" style:font-weight-complex="bold"/>
    </style:style>
    <style:style style:name="T31" style:family="text">
      <style:text-properties style:text-line-through-style="none" style:text-line-through-type="none" style:text-underline-style="none" fo:font-weight="bold" fo:background-color="#dddddd" loext:char-shading-value="0" style:font-weight-asian="bold"/>
    </style:style>
    <style:style style:name="T32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33" style:family="text">
      <style:text-properties style:text-line-through-style="none" style:text-line-through-type="none" style:font-weight-complex="bold"/>
    </style:style>
    <style:style style:name="T34" style:family="text">
      <style:text-properties style:text-line-through-style="none" style:text-line-through-type="none" fo:font-weight="normal" style:font-weight-asian="normal" style:font-weight-complex="normal"/>
    </style:style>
    <style:style style:name="T35" style:family="text">
      <style:text-properties fo:color="#000000" loext:opacity="100%" fo:font-size="14pt" style:font-name-asian="標楷體1" style:font-size-asian="14pt" style:font-name-complex="標楷體1" style:font-size-complex="14pt"/>
    </style:style>
    <style:style style:name="T36" style:family="text">
      <style:text-properties fo:color="#000000" loext:opacity="100%" style:font-name="標楷體1"/>
    </style:style>
    <style:style style:name="T37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38" style:family="text">
      <style:text-properties fo:color="#000000" loext:opacity="100%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39" style:family="text">
      <style:text-properties fo:color="#000000" loext:opacity="100%" style:font-name="標楷體1" fo:font-size="14pt" style:text-underline-style="none" fo:font-weight="bold" style:font-name-asian="標楷體2" style:font-size-asian="14pt" style:font-weight-asian="bold" style:font-name-complex="標楷體1" style:font-size-complex="14pt" style:font-weight-complex="bold"/>
    </style:style>
    <style:style style:name="T40" style:family="text">
      <style:text-properties fo:color="#000000" loext:opacity="100%" style:font-name="標楷體1" fo:font-size="14pt" style:text-underline-style="none" fo:font-weight="bold" style:font-name-asian="標楷體1" style:font-size-asian="14pt" style:font-weight-asian="bold" style:font-name-complex="標楷體1" style:font-size-complex="14pt" style:font-weight-complex="normal"/>
    </style:style>
    <style:style style:name="T41" style:family="text">
      <style:text-properties fo:color="#000000" loext:opacity="100%" style:font-name="標楷體1" style:font-weight-complex="bold"/>
    </style:style>
    <style:style style:name="T42" style:family="text">
      <style:text-properties fo:color="#000000" loext:opacity="100%" style:font-name="標楷體1" style:text-underline-style="none"/>
    </style:style>
    <style:style style:name="T43" style:family="text">
      <style:text-properties fo:color="#000000" loext:opacity="100%" style:font-name="標楷體1" style:text-underline-style="none" style:font-weight-complex="bold"/>
    </style:style>
    <style:style style:name="T44" style:family="text">
      <style:text-properties fo:color="#000000" loext:opacity="100%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45" style:family="text">
      <style:text-properties fo:color="#000000" loext:opacity="100%" style:font-name="標楷體2" fo:font-size="14pt" style:text-underline-style="none" fo:font-weight="normal" style:font-name-asian="標楷體2" style:font-size-asian="14pt" style:font-weight-asian="normal" style:font-name-complex="標楷體2" style:font-size-complex="14pt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bold" style:font-name-asian="標楷體2" style:font-weight-asian="bold" style:font-weight-complex="bold"/>
    </style:style>
    <style:style style:name="T49" style:family="text">
      <style:text-properties style:text-underline-style="none" fo:font-weight="bold" style:font-weight-asian="bold" style:font-weight-complex="normal"/>
    </style:style>
    <style:style style:name="T50" style:family="text">
      <style:text-properties style:text-underline-style="none" fo:font-weight="bold" fo:background-color="#d8d8d8" loext:char-shading-value="0" style:font-weight-asian="bold"/>
    </style:style>
    <style:style style:name="T51" style:family="text">
      <style:text-properties style:font-name="標楷體2"/>
    </style:style>
    <style:style style:name="T52" style:family="text">
      <style:text-properties style:font-name="標楷體2" style:font-name-asian="標楷體2"/>
    </style:style>
    <style:style style:name="T53" style:family="text">
      <style:text-properties style:font-name="標楷體2" fo:font-weight="normal" style:font-weight-asian="normal" style:font-weight-complex="normal"/>
    </style:style>
    <style:style style:name="T54" style:family="text">
      <style:text-properties style:font-name="標楷體2" style:text-underline-style="none" style:font-name-asian="標楷體2" style:font-name-complex="標楷體2"/>
    </style:style>
    <style:style style:name="T55" style:family="text">
      <style:text-properties style:font-name="標楷體2" fo:font-size="14pt" style:font-name-asian="標楷體2" style:font-size-asian="14pt" style:font-size-complex="14pt"/>
    </style:style>
    <style:style style:name="T56" style:family="text">
      <style:text-properties fo:font-variant="normal" fo:text-transform="none" fo:color="#000000" loext:opacity="100%" fo:font-size="14pt" fo:letter-spacing="normal" style:font-name-asian="標楷體2" style:font-size-asian="14pt" style:font-style-asian="normal" style:font-weight-asian="normal" style:font-size-complex="14pt"/>
    </style:style>
    <style:style style:name="T57" style:family="text">
      <style:text-properties fo:font-variant="normal" fo:text-transform="none" style:font-name="標楷體1" fo:letter-spacing="normal" style:font-style-asian="normal" style:font-weight-asian="normal" style:font-name-complex="標楷體1"/>
    </style:style>
    <style:style style:name="T58" style:family="text">
      <style:text-properties officeooo:rsid="03700de6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fo:background-color="transparent" loext:char-shading-value="0" style:font-weight-asian="normal" style:font-weight-complex="normal"/>
    </style:style>
    <style:style style:name="T61" style:family="text">
      <style:text-properties style:font-name-asian="標楷體1" style:font-name-complex="標楷體1"/>
    </style:style>
    <style:style style:name="T62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/><text:bookmark-start text:name="OLE_LINK3"/><text:bookmark-start text:name="OLE_LINK2"/><text:span text:style-name="T20">臺北</text:span><text:span text:style-name="T41">市</text:span><text:span text:style-name="T43">113年度</text:span><text:span text:style-name="T20">推展家庭教育</text:span><text:span text:style-name="T22">獎勵</text:span><text:span text:style-name="T20">實施計畫</text:span></text:p>
      <text:p text:style-name="P49"><text:bookmark-end text:name="OLE_LINK3"/><text:bookmark-end text:name="OLE_LINK2"/></text:p>
      <text:p text:style-name="P50"><text:span text:style-name="T1">壹、依據：</text:span><text:span text:style-name="T21">臺北市推展家庭教育獎助辦法</text:span><text:span text:style-name="預設段落字型"><text:span text:style-name="T54">第5條第1項</text:span></text:span><text:span text:style-name="T21">。</text:span></text:p>
      <text:p text:style-name="P52"><text:span text:style-name="T1">貳、目的：</text:span><text:span text:style-name="T6">表</text:span><text:span text:style-name="T36">揚臺北市(以下簡稱本市)積極推動家庭教育工作之</text:span><text:span text:style-name="T42">團體</text:span><text:span text:style-name="T36">，鼓勵工 <text:s text:c="41"/></text:span></text:p>
      <text:p text:style-name="P51"><text:s text:c="10"/><text:span text:style-name="T36">作士氣，提升服務效能。</text:span></text:p>
      <text:p text:style-name="P11"><text:span text:style-name="T27">參、辦理</text:span><text:span text:style-name="T26">單位</text:span><text:span text:style-name="T27">：</text:span></text:p>
      <text:list xml:id="list2657945491" text:style-name="WW8Num3">
        <text:list-item>
          <text:p text:style-name="P55">指導單位：<text:span text:style-name="T46">臺北市政府(以下簡稱本府)</text:span></text:p>
        </text:list-item>
        <text:list-item>
          <text:p text:style-name="P56">主辦單位：臺北市政府教育局(以下簡稱本局)</text:p>
        </text:list-item>
        <text:list-item>
          <text:p text:style-name="P57">承辦單位：<text:span text:style-name="T46">臺北市青少年發展暨家庭教育中心(以下簡稱青發家教中心)</text:span></text:p>
        </text:list-item>
      </text:list>
      <text:p text:style-name="P34">肆、<text:span text:style-name="T33">獎勵對象：</text:span></text:p>
      <text:list xml:id="list1728571837" text:style-name="WW8Num4">
        <text:list-item>
          <text:p text:style-name="P72"><text:span text:style-name="T7">機關：</text:span><text:span text:style-name="T12">本府所屬各機關。</text:span></text:p>
        </text:list-item>
        <text:list-item>
          <text:p text:style-name="P72"><text:span text:style-name="T7">機構：</text:span><text:span text:style-name="T12">本府所屬社會教育機構。</text:span></text:p>
        </text:list-item>
        <text:list-item>
          <text:p text:style-name="P63">學校：本局主管之公私立各級學校。</text:p>
        </text:list-item>
        <text:list-item>
          <text:p text:style-name="P72"><text:span text:style-name="T7">法人及團體</text:span><text:span text:style-name="T12">：經本府或本府所屬各機關許可設立、核准設立登記或立案之法人及團體。</text:span></text:p>
        </text:list-item>
      </text:list>
      <text:p text:style-name="P35">伍、申請標準<text:span text:style-name="T61">：</text:span></text:p>
      <text:list xml:id="list94904076112529" text:continue-numbering="true" text:style-name="WW8Num4">
        <text:list-header>
          <text:p text:style-name="P61">於<text:span text:style-name="T31">112年1月1日至112年12月31日</text:span><text:span text:style-name="T32">推展下述家庭教育工作，有具體事蹟且著有績效者。</text:span></text:p>
        </text:list-header>
      </text:list>
      <text:p text:style-name="P3">（一）辦理各類家庭教育活動、服務事項。</text:p>
      <text:p text:style-name="P28">（二）培訓家庭教育專職人員、志願工作人員；辦理學校教職人員之家 </text:p>
      <text:p text:style-name="P29"><text:s text:c="6"/>庭教育培力。</text:p>
      <text:p text:style-name="P26">（三）落實高級中等以下學校之家庭教育。</text:p>
      <text:p text:style-name="P27">（<text:span text:style-name="T52">四</text:span><text:span text:style-name="T51">）推展重大違規或特殊行為學生家長或監護人之家庭教育事項。</text:span></text:p>
      <text:p text:style-name="P26">（五）研發各類家庭教育課程或教材。</text:p>
      <text:p text:style-name="P26">（六）推行家庭教育之研究或出版專著。</text:p>
      <text:p text:style-name="P26">（七）連結社會資源推展家庭教育工作。</text:p>
      <text:p text:style-name="P53"><text:span text:style-name="T35">（八）推動</text:span><text:span text:style-name="T56">經濟、身心、文化或族群處於需要協助者</text:span><text:span text:style-name="T35">之家庭教育服務措</text:span></text:p>
      <text:p text:style-name="P53"><text:s text:c="14"/><text:span text:style-name="T35">施。</text:span></text:p>
      <text:p text:style-name="P13"><text:s/><text:span text:style-name="T28">陸</text:span><text:bookmark-start text:name="OLE_LINK5"/><text:bookmark-start text:name="OLE_LINK4"/><text:span text:style-name="T27">、申請方式及名額</text:span><text:bookmark-end text:name="OLE_LINK5"/><text:bookmark-end text:name="OLE_LINK4"/><text:span text:style-name="T27">：</text:span></text:p>
      <text:list xml:id="list2194385219" text:style-name="WW8Num22">
        <text:list-item>
          <text:p text:style-name="P58">方式<text:span text:style-name="T34">：</text:span>參與<text:span text:style-name="T34">申請獎勵</text:span><text:span text:style-name="T29">者</text:span>應詳細填寫「申請表」(附表)，並<text:span text:style-name="T60">須</text:span><text:span text:style-name="T3">附上可資</text:span></text:p>
          <text:p text:style-name="P62"><text:s text:c="6"/><text:span text:style-name="T3">證明之文件，惟</text:span><text:span text:style-name="T4">文件雙面印刷合計務請不超過</text:span><text:span text:style-name="T50">80</text:span><text:span text:style-name="T3">頁</text:span><text:span text:style-name="T4">(請加註</text:span></text:p>
          <text:p text:style-name="P74"><text:span text:style-name="T7"><text:s text:c="6"/></text:span><text:span text:style-name="T9">頁碼)；申請表應蓋有團體印信，</text:span><text:span text:style-name="T11">備文函送青發家教中心辦理，</text:span></text:p>
          <text:p text:style-name="P74"><text:span text:style-name="T11"><text:s text:c="5"/></text:span><text:span text:style-name="T13"><text:s/>並同步將資料電子檔</text:span><text:span text:style-name="T14">E-mail至tsengbrian@gov.taipei</text:span><text:span text:style-name="T13">。</text:span></text:p>
        </text:list-item>
      </text:list>
      <text:p text:style-name="P5"/>
      <text:list xml:id="list94903628040682" text:continue-numbering="true" text:style-name="WW8Num22">
        <text:list-item>
          <text:p text:style-name="P73"><text:soft-page-break/><text:span text:style-name="T7">名額：</text:span><text:span text:style-name="T12">每一機關、機構、學校、法人及團體</text:span><text:span text:style-name="T15">至多申請2件</text:span><text:span text:style-name="T12">參加甄選；於</text:span></text:p>
          <text:p text:style-name="P75"><text:s text:c="12"/><text:span text:style-name="T55">112</text:span><text:span text:style-name="T7">年度獲「特優獎」之團體，於115年得以再次申請。</text:span></text:p>
        </text:list-item>
      </text:list>
      <text:p text:style-name="P30"><text:s/><text:span text:style-name="T2">柒</text:span><text:span text:style-name="T1">、</text:span><text:span text:style-name="T17">受理時間：</text:span><text:span text:style-name="T24">即日起至113年5</text:span><text:span text:style-name="T30">月10日(星期五)前寄(送)達，</text:span><text:span text:style-name="T23">以郵戳為憑， <text:s text:c="7"/></text:span></text:p>
      <text:p text:style-name="P31"><text:s text:c="14"/><text:span text:style-name="T23">逾期恕不受理</text:span><text:span text:style-name="T25">。</text:span></text:p>
      <text:p text:style-name="P32">捌、審查標準：</text:p>
      <text:p text:style-name="P33"><text:s text:c="2"/><text:span text:style-name="T59"><text:s/>一、績優事項之具體性 </text:span><text:span text:style-name="T53">(40%)</text:span></text:p>
      <text:p text:style-name="P36"><text:s text:c="3"/>二、推展成效之顯著性 <text:span text:style-name="T52">(40%)</text:span></text:p>
      <text:p text:style-name="P48"><text:s text:c="3"/>三、社會影響之廣泛性 (20%)</text:p>
      <text:p text:style-name="P48"><text:span text:style-name="T2"><text:s text:c="2"/></text:span><text:s/>四、特殊貢獻(外加10%)</text:p>
      <text:p text:style-name="P25"><text:span text:style-name="T1">玖、審查程序：</text:span><text:span text:style-name="T34">召開審查會議，就委員審查結果進行討論與決議。</text:span></text:p>
      <text:p text:style-name="P12"><text:span text:style-name="T28">拾</text:span><text:span text:style-name="T8">、</text:span><text:span text:style-name="T27">獎勵名額及表楊方式：</text:span></text:p>
      <text:list xml:id="list463073254" text:style-name="WW8Num14">
        <text:list-item>
          <text:p text:style-name="P64">獎項名額：「特優獎」3名、「優等獎」6名及「佳作獎」若干名，並得從缺。</text:p>
        </text:list-item>
        <text:list-item>
          <text:p text:style-name="P66">表揚方式：獲獎者由本局公開表揚並頒發獎座、獎狀、獎勵金。特優獎發給新臺幣5萬元整及獎座乙座。優等獎發給新臺幣3萬元及獎座乙座。佳作獎發給獎狀乙張。</text:p>
        </text:list-item>
      </text:list>
      <text:p text:style-name="P4"><text:span text:style-name="T5">拾壹</text:span><text:span text:style-name="T1">、獲獎團體得予敘獎，敘獎額度如下:</text:span></text:p>
      <text:list xml:id="list94902986280793" text:continue-numbering="true" text:style-name="WW8Num14">
        <text:list-header>
          <text:p text:style-name="P67"><text:s text:c="7"/>一、特優獎及優等獎：</text:p>
          <text:p text:style-name="P68"><text:s text:c="5"/>(1)首長或校長嘉獎1次。</text:p>
          <text:p text:style-name="P65"><text:s text:c="5"/>(2)主要承辦人員嘉獎2次1人。</text:p>
          <text:p text:style-name="P65"><text:s text:c="5"/>(3)協助承辦人員嘉獎1次2人。</text:p>
          <text:p text:style-name="P70"><text:s text:c="6"/>二、佳作獎：</text:p>
          <text:p text:style-name="P69"><text:s text:c="3"/>(1)首長或校長嘉獎1次。</text:p>
          <text:p text:style-name="P71"><text:s text:c="3"/>(2)主要承辦人員嘉獎1次1人。</text:p>
          <text:p text:style-name="P59"><text:span text:style-name="T48">拾貳</text:span><text:span text:style-name="T49">、</text:span><text:span text:style-name="T47">本局如辦理家庭教育相關業務觀摩</text:span><text:span text:style-name="T59">及城市參訪時，得遴薦適當之「特優</text:span></text:p>
          <text:p text:style-name="P60"><text:s text:c="6"/><text:span text:style-name="T59">獎」團體代表。</text:span></text:p>
          <text:p text:style-name="P76"><text:span text:style-name="T39">拾參</text:span><text:span text:style-name="T40">、</text:span><text:span text:style-name="預設段落字型"><text:span text:style-name="T45">本計畫所需經費由臺北市青少年發展暨家庭教育中心相關預算支應。</text:span></text:span></text:p>
          <text:p text:style-name="P77"><text:span text:style-name="T37">拾肆、</text:span><text:span text:style-name="T38">本計畫</text:span><text:span text:style-name="預設段落字型"><text:span text:style-name="T44">奉核定後實施，修正時亦同。</text:span></text:span></text:p>
        </text:list-header>
      </text:list>
      <text:p text:style-name="P2"/>
      <text:p text:style-name="P23"/>
      <text:p text:style-name="P23"/>
      <text:p text:style-name="P23"/>
      <text:p text:style-name="P9"/>
      <text:p text:style-name="P9"/>
      <text:p text:style-name="P10"><text:soft-page-break/>附表</text:p>
      <text:p text:style-name="P14"><text:span text:style-name="T18"><text:s/></text:span><text:span text:style-name="T10">臺北市</text:span><text:span text:style-name="T16">113年度</text:span><text:span text:style-name="T10">推展家庭教育獎勵實施計畫申請表</text:span>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8">申請團體名稱</text:p>
          </table:table-cell>
          <table:table-cell table:style-name="表格5.A1" table:number-columns-spanned="2" office:value-type="string">
            <text:p text:style-name="P19"/>
          </table:table-cell>
          <table:covered-table-cell/>
          <table:table-cell table:style-name="表格5.A1" office:value-type="string">
            <text:p text:style-name="P21">成立日期</text:p>
          </table:table-cell>
          <table:table-cell table:style-name="表格5.E1" office:value-type="string">
            <text:p text:style-name="P21"><text:s text:c="4"/>年 <text:s text:c="4"/>月</text:p>
          </table:table-cell>
        </table:table-row>
        <table:table-row table:style-name="表格5.1">
          <table:table-cell table:style-name="表格5.A2" office:value-type="string">
            <text:p text:style-name="P16">聯絡人資訊</text:p>
          </table:table-cell>
          <table:table-cell table:style-name="表格5.A2" office:value-type="string">
            <text:p text:style-name="P19">姓名:</text:p>
          </table:table-cell>
          <table:table-cell table:style-name="表格5.A2" office:value-type="string">
            <text:p text:style-name="P19">電話:</text:p>
          </table:table-cell>
          <table:table-cell table:style-name="表格5.D2" table:number-columns-spanned="2" office:value-type="string">
            <text:p text:style-name="P20">E-mail: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16">地址</text:p>
          </table:table-cell>
          <table:table-cell table:style-name="表格5.E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7">登記字號</text:p>
            <text:p text:style-name="P17">(無則免填)</text:p>
          </table:table-cell>
          <table:table-cell table:style-name="表格5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7">績優事項</text:p>
          </table:table-cell>
          <table:table-cell table:style-name="表格5.D2" table:number-columns-spanned="4" office:value-type="string">
            <text:p text:style-name="P38">(請勾選以下符合事項，可複選)</text:p>
            <text:p text:style-name="P39">□<text:span text:style-name="T19">辦理各類家庭教育活動、服務事項。</text:span></text:p>
            <text:p text:style-name="P7">□培訓家庭教育專職人員、志願工作人員；辦理學校教職人員之家庭教育培力。</text:p>
            <text:p text:style-name="P7">□落實高級中等以下學校之家庭教育。</text:p>
            <text:p text:style-name="P7">□推展重大違規或特殊行為學生家長或監護人之家庭教育事項</text:p>
            <text:p text:style-name="P7">□研發各類家庭教育課程或教材。</text:p>
            <text:p text:style-name="P7">□推行家庭教育之研究或出版專著。</text:p>
            <text:p text:style-name="P7">□連結社會資源推展家庭教育工作。</text:p>
            <text:p text:style-name="P40"><text:span text:style-name="T19">□推動</text:span><text:span text:style-name="T57">經濟、身心、文化或族群處於需要協助者</text:span><text:span text:style-name="T19">之家庭教育服務措施。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47">申請原因簡述</text:p>
          </table:table-cell>
          <table:table-cell table:style-name="表格5.B6" table:number-columns-spanned="4" office:value-type="string">
            <text:p text:style-name="P42">(請條列3<text:span text:style-name="T58">~5點說明，合計字數不超過150字</text:span>)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2" office:value-type="string">
            <text:p text:style-name="P46">具體事蹟及</text:p>
            <text:p text:style-name="P46">推展成效</text:p>
            <text:p text:style-name="P45">(請對應佐證資料，並敘明附件名稱)</text:p>
          </table:table-cell>
          <table:table-cell table:style-name="表格5.B6" table:number-columns-spanned="4" office:value-type="string">
            <text:p text:style-name="P44">(請800~1000字描述辦理情形)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45">特殊貢獻</text:p>
            <text:p text:style-name="P45">(外加0-10%)</text:p>
          </table:table-cell>
          <table:table-cell table:style-name="表格5.B6" table:number-columns-spanned="4" office:value-type="string">
            <text:p text:style-name="P44">(請300~500字描述)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2" office:value-type="string">
            <text:p text:style-name="P41">申請團體用印</text:p>
          </table:table-cell>
          <table:table-cell table:style-name="表格5.B6" table:number-columns-spanned="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24"/>
      <text:p text:style-name="P8">備註：表格不足者請自行延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2" svg:font-family="Arial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47cm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u" style:family="paragraph" style:parent-style-name="Standard">
      <style:paragraph-properties fo:margin-left="2.551cm" fo:margin-right="0cm" style:line-height-at-least="0.635cm" fo:text-align="justify" style:justify-single-word="false" fo:text-indent="-2.551cm" style:auto-text-indent="false" style:vertical-align="baseline"/>
      <style:text-properties fo:font-size="14pt" style:letter-kerning="true" style:font-name-asian="標楷體1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color="#333333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樣式1" style:family="paragraph" style:parent-style-name="Standard">
      <style:paragraph-properties fo:text-align="justify" style:justify-single-word="false" fo:orphans="2" fo:widows="2"/>
      <style:text-properties style:font-name="標楷體1" fo:font-family="標楷體" style:font-family-generic="script" fo:font-weight="bold" style:letter-kerning="true" style:font-name-asian="標楷體1" style:font-family-asian="標楷體" style:font-family-generic-asian="script" style:font-weight-asian="bold" style:font-name-complex="標楷體1" style:font-family-complex="標楷體" style:font-family-generic-complex="script" style:font-weight-complex="bold"/>
    </style:style>
    <style:style style:name="寄件者簡短地址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434cm" fo:margin-right="0cm" style:line-height-at-least="0cm" fo:text-indent="-1.482cm" style:auto-text-indent="false"/>
      <style:text-properties fo:font-size="14pt" style:font-name-asian="標楷體1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>
          <style:tab-stop style:position="2.05cm"/>
          <style:tab-stop style:position="2.233cm"/>
        </style:tab-stops>
      </style:paragraph-properties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標號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style:font-name="Calibri" fo:font-family="Calibri" style:font-family-generic="roman" style:font-pitch="variable" fo:font-size="12pt" fo:font-style="italic" style:font-name-asian="Lucida Sans" style:font-family-asian="'Lucida Sans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fo:font-size="10pt" style:font-size-asian="10pt" style:font-name-complex="標楷體1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 style:font-name-complex="微軟正黑體1" style:font-family-complex="微軟正黑體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頁尾_20_字元" style:display-name="頁尾 字元" style:family="text">
      <style:text-properties fo:font-size="10pt" style:font-size-asian="10pt"/>
    </style:style>
    <style:style style:name="頁首_20_字元" style:display-name="頁首 字元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21z0" style:num-format="1" text:start-value="3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0" style:num-format="1" text:start-value="20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0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?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</dc:title>
    <meta:initial-creator>user</meta:initial-creator>
    <meta:creation-date>2019-03-27T11:10:00</meta:creation-date>
    <dc:date>2024-02-29T09:49:02.369000000</dc:date>
    <meta:editing-cycles>931</meta:editing-cycles>
    <meta:editing-duration>P5DT10H18M2S</meta:editing-duration>
    <meta:generator>MODA_ODF_Application_Tools_3.5.3/3.5.3$Windows_X86_64 LibreOffice_project/2c4b1be4ce0f7f0a88ca480bf39420a502d61b97</meta:generator>
    <meta:print-date>2024-02-16T14:18:45.492000000</meta:print-date>
    <meta:document-statistic meta:table-count="1" meta:image-count="0" meta:object-count="0" meta:page-count="5" meta:paragraph-count="89" meta:word-count="1454" meta:character-count="1743" meta:non-whitespace-character-count="1550"/>
  </office:meta>
</office:document-meta>
</file>