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3.575in"/>
    </style:style>
    <style:style style:name="TableColumn22" style:family="table-column">
      <style:table-column-properties style:column-width="1.7493in"/>
    </style:style>
    <style:style style:name="Table19" style:family="table">
      <style:table-properties style:width="5.8166in" fo:margin-left="0in" table:align="center"/>
    </style:style>
    <style:style style:name="TableRow23" style:family="table-row">
      <style:table-row-properties style:min-row-height="0.0666in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0666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066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0666in"/>
    </style:style>
    <style:style style:name="TableCell4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0666in"/>
    </style:style>
    <style:style style:name="TableCell5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0666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066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北投區裕民里第1次臨時里鄰工作會報會議紀錄</text:p>
      <text:p text:style-name="P2">一、時間：113年9月18日（星期三）19時30分</text:p>
      <text:p text:style-name="P3">二、地點：裕民里民活動場所【懷德街14巷17號】</text:p>
      <text:p text:style-name="P4">三、主持人：莊振寧里長<text:s text:c="5"/>　　　　　 <text:s/>紀錄：陳勝鴻里幹事</text:p>
      <text:p text:style-name="P5">四、上級督導人員：</text:p>
      <text:p text:style-name="P6">五、參加人員簽到表：</text:p>
      <text:p text:style-name="P7">六、宣導事項：略。</text:p>
      <text:p text:style-name="P8"><text:span text:style-name="T9">七、討論事項：</text:span></text:p>
      <text:p text:style-name="P10"><text:span text:style-name="T11">(一)</text:span><text:span text:style-name="T12">案由</text:span><text:span text:style-name="T13">：</text:span><text:span text:style-name="T14">討論決議113年【里鄰建設服務經費】計畫（如表）。</text:span></text:p>
      <text:p text:style-name="P15"><text:span text:style-name="T16"><text:s text:c="4"/></text:span><text:span text:style-name="T17">說明：</text:span><text:span text:style-name="T18">預計使用如下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里鄰建設服務經費320,000元</text:p>
          </table:table-cell>
          <table:table-cell table:style-name="TableCell28">
            <text:p text:style-name="P29">執行金額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志工代金</text:p>
          </table:table-cell>
          <table:table-cell table:style-name="TableCell35">
            <text:p text:style-name="P36">40,600元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志工研習</text:p>
          </table:table-cell>
          <table:table-cell table:style-name="TableCell42">
            <text:p text:style-name="P43">79,207元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卡拉ok版權費</text:p>
          </table:table-cell>
          <table:table-cell table:style-name="TableCell49">
            <text:p text:style-name="P50">3,455元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元宵節活動</text:p>
          </table:table-cell>
          <table:table-cell table:style-name="TableCell56">
            <text:p text:style-name="P57">71,738元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滅火器檢測</text:p>
          </table:table-cell>
          <table:table-cell table:style-name="TableCell63">
            <text:p text:style-name="P64">65,000元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照明燈與警示燈修建工程</text:p>
          </table:table-cell>
          <table:table-cell table:style-name="TableCell70">
            <text:p text:style-name="P71">60,000元</text:p>
          </table:table-cell>
        </table:table-row>
      </table:table>
      <text:p text:style-name="P72">決議：照案通過。</text:p>
      <text:p text:style-name="P73"/>
      <text:p text:style-name="P74"><text:span text:style-name="T75">(二)</text:span><text:s/><text:span text:style-name="T76">案由：有關本里滅火器設置與維護情況。</text:span></text:p>
      <text:p text:style-name="P77"><text:s text:c="5"/>說明：裕民里滅火器總計260支，113年上半年檢測全里1~24鄰完畢。</text:p>
      <text:p text:style-name="P78"><text:s text:c="5"/>結論：無異議，依說明辦理。</text:p>
      <text:p text:style-name="P79"/>
      <text:p text:style-name="P80">八、臨時動議：無</text:p>
      <text:p text:style-name="P81">九、主席結論：感謝各位長官及鄰長百忙當中撥冗參加本次會議。</text:p>
      <text:p text:style-name="P82"><text:span text:style-name="T83">十</text:span><text:span text:style-name="T84">、散會：</text:span><text:span text:style-name="T85">21</text:span><text:span text:style-name="T86">時</text:span><text:span text:style-name="T87">30</text:span><text:span text:style-name="T88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2pt" style:font-size-asian="12pt" style:font-size-complex="14pt"/>
    </style:style>
    <style:style style:name="WW_CharLFO2LVL1" style:family="text">
      <style:text-properties style:font-name="標楷體" style:font-name-asian="標楷體" fo:font-weight="normal" style:font-weight-asian="normal" style:font-weight-complex="bold" style:use-window-font-color="true" fo:font-size="14pt" style:font-size-asian="14pt" style:font-size-complex="14pt"/>
    </style:style>
    <style:style style:name="WW_CharLFO3LVL1" style:family="text">
      <style:text-properties fo:font-weight="normal" style:font-weight-asian="normal" style:font-weight-complex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興傑</meta:initial-creator>
    <dc:creator>陳勝鴻</dc:creator>
    <meta:creation-date>2024-09-23T02:47:00Z</meta:creation-date>
    <dc:date>2024-09-23T02:47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