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4cm" table:align="center" style:writing-mode="lr-tb"/>
    </style:style>
    <style:style style:name="表格1.A" style:family="table-column">
      <style:table-column-properties style:column-width="1.062cm"/>
    </style:style>
    <style:style style:name="表格1.B" style:family="table-column">
      <style:table-column-properties style:column-width="2.755cm"/>
    </style:style>
    <style:style style:name="表格1.C" style:family="table-column">
      <style:table-column-properties style:column-width="3.036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1.256cm"/>
    </style:style>
    <style:style style:name="表格1.F" style:family="table-column">
      <style:table-column-properties style:column-width="0.201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1.106cm"/>
    </style:style>
    <style:style style:name="表格1.I" style:family="table-column">
      <style:table-column-properties style:column-width="1.097cm"/>
    </style:style>
    <style:style style:name="表格1.J" style:family="table-column">
      <style:table-column-properties style:column-width="0.259cm"/>
    </style:style>
    <style:style style:name="表格1.K" style:family="table-column">
      <style:table-column-properties style:column-width="1.538cm"/>
    </style:style>
    <style:style style:name="表格1.L" style:family="table-column">
      <style:table-column-properties style:column-width="1.251cm"/>
    </style:style>
    <style:style style:name="表格1.M" style:family="table-column">
      <style:table-column-properties style:column-width="0.25cm"/>
    </style:style>
    <style:style style:name="表格1.O" style:family="table-column">
      <style:table-column-properties style:column-width="2.025cm"/>
    </style:style>
    <style:style style:name="表格1.1" style:family="table-row">
      <style:table-row-properties style:min-row-height="0.81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O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8cm" fo:keep-together="always"/>
    </style:style>
    <style:style style:name="表格1.6" style:family="table-row">
      <style:table-row-properties style:min-row-height="0.206cm" fo:keep-together="always"/>
    </style:style>
    <style:style style:name="表格1.12" style:family="table-row">
      <style:table-row-properties style:min-row-height="1.528cm" fo:keep-together="always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13" style:family="table-row">
      <style:table-row-properties style:min-row-height="0.397cm" fo:keep-together="always"/>
    </style:style>
    <style:style style:name="表格1.16" style:family="table-row">
      <style:table-row-properties style:min-row-height="0.69cm" fo:keep-together="auto"/>
    </style:style>
    <style:style style:name="表格1.18" style:family="table-row">
      <style:table-row-properties style:min-row-height="6.5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5.181cm" fo:keep-together="auto"/>
    </style:style>
    <style:style style:name="表格1.20" style:family="table-row">
      <style:table-row-properties style:min-row-height="0.953cm" fo:keep-together="auto"/>
    </style:style>
    <style:style style:name="表格1.21" style:family="table-row">
      <style:table-row-properties style:min-row-height="2.233cm" fo:keep-together="auto"/>
    </style:style>
    <style:style style:name="表格2" style:family="table">
      <style:table-properties style:width="18.433cm" table:align="center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2.579cm"/>
    </style:style>
    <style:style style:name="表格2.C" style:family="table-column">
      <style:table-column-properties style:column-width="0.072cm"/>
    </style:style>
    <style:style style:name="表格2.D" style:family="table-column">
      <style:table-column-properties style:column-width="5.604cm"/>
    </style:style>
    <style:style style:name="表格2.E" style:family="table-column">
      <style:table-column-properties style:column-width="3.501cm"/>
    </style:style>
    <style:style style:name="表格2.G" style:family="table-column">
      <style:table-column-properties style:column-width="5.65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26cm" fo:keep-together="always"/>
    </style:style>
    <style:style style:name="表格2.4" style:family="table-row">
      <style:table-row-properties style:min-row-height="4.651cm" fo:keep-together="always"/>
    </style:style>
    <style:style style:name="表格2.5" style:family="table-row">
      <style:table-row-properties style:min-row-height="2.20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justify" style:justify-single-word="false" fo:orphans="2" fo:widows="2"/>
    </style:style>
    <style:style style:name="P6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11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11cm" fo:text-align="justify" style:justify-single-word="false" fo:orphans="2" fo:widows="2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11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811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811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811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811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line-height="0.811cm" fo:text-align="end" style:justify-single-word="false"/>
      <style:text-properties fo:color="#000000" style:font-name="標楷體" style:font-name-asian="標楷體" style:font-name-complex="標楷體" style:font-weight-complex="bold"/>
    </style:style>
    <style:style style:name="P21" style:family="paragraph" style:parent-style-name="Standard">
      <style:paragraph-properties fo:line-height="0.811cm" fo:text-align="justify" style:justify-single-word="false" fo:orphans="2" fo:widows="2"/>
      <style:text-properties fo:color="#000000" style:font-name="標楷體" style:font-name-asian="標楷體" style:font-name-complex="標楷體"/>
    </style:style>
    <style:style style:name="P22" style:family="paragraph" style:parent-style-name="Standard">
      <style:paragraph-properties fo:line-height="0.811cm" fo:text-align="center" style:justify-single-word="false"/>
      <style:text-properties fo:color="#000000" style:font-name="標楷體" style:font-name-asian="標楷體" style:font-name-complex="標楷體"/>
    </style:style>
    <style:style style:name="P23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line-height="0.811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811cm"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line-height="0.811cm" fo:text-align="center" style:justify-single-word="false" style:snap-to-layout-grid="false"/>
      <style:text-properties fo:color="#a6a6a6" style:font-name="標楷體" style:font-name-asian="標楷體" style:font-name-complex="標楷體"/>
    </style:style>
    <style:style style:name="P27" style:family="paragraph" style:parent-style-name="Standard">
      <style:paragraph-properties fo:line-height="0.811cm" fo:text-align="justify" style:justify-single-word="false" style:snap-to-layout-grid="false"/>
      <style:text-properties fo:color="#a6a6a6" style:font-name="標楷體" style:font-name-asian="標楷體" style:font-name-complex="標楷體"/>
    </style:style>
    <style:style style:name="P28" style:family="paragraph" style:parent-style-name="Standard">
      <style:text-properties fo:color="#ff6600" style:font-name="標楷體" style:font-name-asian="標楷體" style:font-name-complex="標楷體"/>
    </style:style>
    <style:style style:name="P29" style:family="paragraph" style:parent-style-name="Standard">
      <style:paragraph-properties fo:line-height="0.811cm"/>
      <style:text-properties fo:font-size="8pt" style:font-size-asian="8pt" style:font-size-complex="8pt"/>
    </style:style>
    <style:style style:name="P30" style:family="paragraph" style:parent-style-name="Standard">
      <style:paragraph-properties fo:margin-left="2.447cm" fo:margin-right="0cm" fo:line-height="0.811cm" fo:text-align="justify" style:justify-single-word="false" fo:text-indent="-2.54cm" style:auto-text-indent="false"/>
    </style:style>
    <style:style style:name="P31" style:family="paragraph" style:parent-style-name="Standard">
      <style:paragraph-properties fo:margin-left="3.526cm" fo:margin-right="0cm" fo:line-height="0.811cm" fo:text-indent="-3.526cm" style:auto-text-indent="false"/>
    </style:style>
    <style:style style:name="P32" style:family="paragraph" style:parent-style-name="Standard">
      <style:paragraph-properties fo:margin-left="3.53cm" fo:margin-right="0cm" fo:line-height="0.811cm" fo:text-indent="-3.53cm" style:auto-text-indent="false"/>
      <style:text-properties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margin-left="3.53cm" fo:margin-right="0cm" fo:line-height="0.811cm" fo:text-indent="-3.53cm" style:auto-text-indent="false"/>
      <style:text-properties style:font-name="標楷體" fo:font-weight="bold" style:font-name-asian="標楷體" style:font-weight-asian="bold" style:font-name-complex="標楷體"/>
    </style:style>
    <style:style style:name="P34" style:family="paragraph" style:parent-style-name="Standard" style:list-style-name="WW8Num2">
      <style:paragraph-properties fo:margin-left="0.847cm" fo:margin-right="0cm" fo:line-height="0.811cm" fo:text-align="justify" style:justify-single-word="false" fo:text-indent="-0.847cm" style:auto-text-indent="false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8pt"/>
    </style:style>
    <style:style style:name="T10" style:family="text">
      <style:text-properties style:font-name="標楷體" style:font-name-asian="標楷體" style:font-name-complex="標楷體" style:font-size-complex="8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7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9" style:family="text">
      <style:text-properties style:font-name="標楷體" fo:font-size="10pt" style:font-name-asian="標楷體" style:font-size-asian="10pt" style:font-name-complex="標楷體"/>
    </style:style>
    <style:style style:name="T20" style:family="text">
      <style:text-properties fo:font-size="22pt" fo:font-weight="bold" style:font-size-asian="22pt" style:font-weight-asian="bold" style:font-size-complex="22pt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weight-complex="bold"/>
    </style:style>
    <style:style style:name="T24" style:family="text">
      <style:text-properties fo:color="#a6a6a6" style:font-name="標楷體" style:font-name-asian="標楷體" style:font-name-complex="標楷體"/>
    </style:style>
    <style:style style:name="T2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臺北市政府社會局委託財團法人天主教善牧社會福利基金會辦理</text:span></text:p>
      <text:p text:style-name="P1"><text:span text:style-name="T3">「臺北市弱勢少年自立生活追蹤輔導方案」轉介單</text:span></text:p>
      <text:p text:style-name="P20"><text:span text:style-name="T20"><text:s text:c="24"/></text:span>填寫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L"/>
        <table:table-column table:style-name="表格1.O"/>
        <table:table-row table:style-name="表格1.1">
          <table:table-cell table:style-name="表格1.A1" table:number-rows-spanned="11" office:value-type="string">
            <text:p text:style-name="P15">個</text:p>
            <text:p text:style-name="P15"/>
            <text:p text:style-name="P15">案</text:p>
            <text:p text:style-name="P15"/>
            <text:p text:style-name="P15">基</text:p>
            <text:p text:style-name="P15"/>
            <text:p text:style-name="P15">本</text:p>
            <text:p text:style-name="P15"/>
            <text:p text:style-name="P15">資</text:p>
            <text:p text:style-name="P15"/>
            <text:p text:style-name="P15">料</text:p>
          </table:table-cell>
          <table:table-cell table:style-name="表格1.A1" office:value-type="string">
            <text:p text:style-name="P9">姓 <text:s text:c="4"/>名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>性別</text:p>
          </table:table-cell>
          <table:table-cell table:style-name="表格1.A1" table:number-columns-spanned="2" office:value-type="string">
            <text:p text:style-name="P9">□男</text:p>
            <text:p text:style-name="P9">□女</text:p>
          </table:table-cell>
          <table:covered-table-cell/>
          <table:table-cell table:style-name="表格1.A1" table:number-columns-spanned="2" office:value-type="string">
            <text:p text:style-name="P9">生日</text:p>
          </table:table-cell>
          <table:covered-table-cell/>
          <table:table-cell table:style-name="表格1.J1" table:number-columns-spanned="4" office:value-type="string">
            <text:p text:style-name="P5"><text:span text:style-name="T5"><text:s text:c="3"/>年 <text:s/>月 <text:s/>日</text:span></text:p>
          </table:table-cell>
          <table:covered-table-cell/>
          <table:covered-table-cell/>
          <table:covered-table-cell/>
          <table:table-cell table:style-name="表格1.J1" office:value-type="string">
            <text:p text:style-name="P21">年齡</text:p>
          </table:table-cell>
          <table:table-cell table:style-name="表格1.O1" office:value-type="string">
            <text:p text:style-name="P13"><text:s text:c="4"/>歲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9">身份證字號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9">電話</text:p>
          </table:table-cell>
          <table:table-cell table:style-name="表格1.F2" table:number-columns-spanned="10" office:value-type="string">
            <text:p text:style-name="P4"><text:span text:style-name="T5">(市話) <text:s text:c="6"/></text:span><text:span text:style-name="T5"><text:s text:c="8"/></text:span><text:span text:style-name="T5"><text:s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學歷</text:p>
          </table:table-cell>
          <table:table-cell table:style-name="表格1.F2" table:number-columns-spanned="13" office:value-type="string">
            <text:p text:style-name="P4"><text:span text:style-name="T5">□未就學-最高學歷:</text:span><text:span text:style-name="T15"> <text:s text:c="24"/></text:span></text:p>
            <text:p text:style-name="P4"><text:span text:style-name="T5">□就學中-□大學:學校</text:span><text:span text:style-name="T15"> <text:s text:c="11"/></text:span><text:span text:style-name="T5">，系別</text:span><text:span text:style-name="T15"> <text:s text:c="12"/></text:span><text:span text:style-name="T5">，年級</text:span><text:span text:style-name="T15"> <text:s text:c="8"/></text:span><text:span text:style-name="T5"><text:s/></text:span></text:p>
            <text:p text:style-name="P4"><text:span text:style-name="T5"><text:s text:c="9"/>□高中/職:學校</text:span><text:span text:style-name="T15"> <text:s text:c="11"/></text:span><text:span text:style-name="T5">，科別</text:span><text:span text:style-name="T15"> <text:s text:c="10"/></text:span><text:span text:style-name="T5">，年級</text:span><text:span text:style-name="T15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網路通訊</text:p>
          </table:table-cell>
          <table:table-cell table:style-name="表格1.F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戶籍地址</text:p>
          </table:table-cell>
          <table:table-cell table:style-name="表格1.F2" table:number-columns-spanned="1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9">居住地址</text:p>
          </table:table-cell>
          <table:table-cell table:style-name="表格1.F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9">監 護 人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關係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>電話</text:p>
          </table:table-cell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<text:span text:style-name="T5">緊急聯絡人</text:span>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關係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>電話</text:p>
          </table:table-cell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安置機構名稱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>社工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>電話</text:p>
          </table:table-cell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個管單位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社工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>電話</text:p>
          </table:table-cell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9">其他社福資源</text:p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2">社工員</text:p>
          </table:table-cell>
          <table:covered-table-cell/>
          <table:covered-table-cell/>
          <table:table-cell table:style-name="表格1.A1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9">電話</text:p>
          </table:table-cell>
          <table:table-cell table:style-name="表格1.F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2">
          <table:table-cell table:style-name="表格1.A1" table:number-rows-spanned="4" office:value-type="string">
            <text:p text:style-name="P15">個</text:p>
            <text:p text:style-name="P15"><text:s/></text:p>
            <text:p text:style-name="P15"><text:soft-page-break/>案</text:p>
            <text:p text:style-name="P15"/>
            <text:p text:style-name="P15">來</text:p>
            <text:p text:style-name="P15"/>
            <text:p text:style-name="P15">源</text:p>
          </table:table-cell>
          <table:table-cell table:style-name="表格1.A1" office:value-type="string">
            <text:p text:style-name="P3"><text:span text:style-name="T5">(一)轉介單位</text:span></text:p>
          </table:table-cell>
          <table:table-cell table:style-name="表格1.C12" table:number-columns-spanned="6" office:value-type="string">
            <text:p text:style-name="P4"><text:span text:style-name="T5">□政府轉介：</text:span><text:span text:style-name="T1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7" office:value-type="string">
            <text:p text:style-name="P4"><text:span text:style-name="T5">□機構轉介：</text:span><text:span text:style-name="T15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><text:span text:style-name="T5">(二)安置史</text:span></text:p>
            <text:p text:style-name="P3"><text:span text:style-name="T19">﹝未安置不須填﹞</text:span></text:p>
          </table:table-cell>
          <table:table-cell table:style-name="表格1.F2" table:number-columns-spanned="13" office:value-type="string">
            <text:p text:style-name="P4"><text:span text:style-name="T5">1.轉介安置單位：□政府轉介安置 <text:s/>□父母委託安置 <text:s/>□親友委託安置</text:span></text:p>
            <text:p text:style-name="P4"><text:span text:style-name="T5">　　　　　　　　□法院轉介　　　□安置機構自行收容</text:span></text:p>
            <text:p text:style-name="P4"><text:span text:style-name="T5">　　　　　　　　□其他：</text:span><text:span text:style-name="T15"> </text:span><text:span text:style-name="T15"><text:s text:c="25"/></text:span></text:p>
            <text:p text:style-name="P4"><text:span text:style-name="T5">2.安置原因：（</text:span><text:span text:style-name="T15">　　　　　　　　</text:span><text:span text:style-name="T5">法第</text:span><text:span text:style-name="T15"> <text:s text:c="3"/></text:span><text:span text:style-name="T5">條第</text:span><text:span text:style-name="T15"> <text:s text:c="3"/></text:span><text:span text:style-name="T5">項第</text:span><text:span text:style-name="T15"> <text:s text:c="3"/></text:span><text:span text:style-name="T5">款）</text:span></text:p>
            <text:p text:style-name="P4"><text:span text:style-name="T5"><text:s text:c="2"/>□逃家 <text:s text:c="2"/>□父母雙亡 <text:s text:c="2"/>□未婚懷孕 <text:s text:c="2"/>□偏差行為 <text:s/>□未獲適當養育</text:span></text:p>
            <text:p text:style-name="P4"><text:span text:style-name="T5"><text:s text:c="2"/>□遺棄 <text:s text:c="2"/>□身心虐待 <text:s text:c="2"/>□家庭遭變故無力照顧 <text:s text:c="3"/>□單親家庭無力照顧</text:span></text:p>
            <text:p text:style-name="P4"><text:span text:style-name="T5"><text:s text:c="2"/>□性剝削 □性侵害　　 □其他：</text:span><text:span text:style-name="T15"> <text:s text:c="13"/></text:span></text:p>
            <text:p text:style-name="P4"><text:span text:style-name="T5">3.初始安置年齡：</text:span><text:span text:style-name="T15"> <text:s text:c="3"/></text:span><text:span text:style-name="T5">歲</text:span></text:p>
            <text:p text:style-name="P4"><text:span text:style-name="T5">4.安置歷程：</text:span><text:span text:style-name="T11">【總計接受安置期間：</text:span><text:span text:style-name="T18"> <text:s text:c="5"/></text:span><text:span text:style-name="T11">年</text:span><text:span text:style-name="T18"> <text:s text:c="5"/></text:span><text:span text:style-name="T11">個月，更換機構次數：</text:span><text:span text:style-name="T18"> <text:s text:c="5"/></text:span><text:span text:style-name="T11">次】</text:span></text:p>
            <text:p text:style-name="P4"><text:span text:style-name="T5">安置機構名稱(含寄養)：</text:span><text:span text:style-name="T15"> <text:s text:c="9"/></text:span><text:span text:style-name="T5">安置期程： <text:s/>年 <text:s/>月 <text:s/>日 至 <text:s/>年 <text:s/>月 <text:s/>日。</text:span></text:p>
            <text:p text:style-name="P16">(請依安置轉換次數與期程逐次填寫)</text:p>
            <text:p text:style-name="P11">5.結束安置原因：</text:p>
            <text:p text:style-name="P4"><text:span text:style-name="T5">　□適應不良　□重大違規　□未升學　□升學（○轉換生活區域　○實習）</text:span></text:p>
            <text:p text:style-name="P4"><text:span text:style-name="T5">　□達機構收容年齡上限　　□安置原因消滅</text:span></text:p>
            <text:p text:style-name="P4"><text:span text:style-name="T5">　□其他：</text:span><text:span text:style-name="T15">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"><text:span text:style-name="T5">(三)後續追蹤法規依據</text:span></text:p>
          </table:table-cell>
          <table:table-cell table:style-name="表格1.F2" table:number-columns-spanned="13" office:value-type="string">
            <text:p text:style-name="P4"><text:span text:style-name="T5">1.法定項目</text:span></text:p>
            <text:p text:style-name="P11">□兒童及少年福利與權益保障法(□59 條□62 條□68 條)</text:p>
            <text:p text:style-name="P11">□兒童及少年性交易防制條例施行細則第 32 條</text:p>
            <text:p text:style-name="P11">□兒少安置機構自收個案(兒童及少年結束家外安置後續追蹤輔導及自立生活服務作業規定)</text:p>
            <text:p text:style-name="P4"><text:span text:style-name="T5">2非法定項目</text:span></text:p>
            <text:p text:style-name="P11">□未經安置之兒少性交易個案</text:p>
            <text:p text:style-name="P11">□未經安置</text:p>
            <text:p text:style-name="P11"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30"><text:span text:style-name="T5">(四)申請自</text:span></text:p>
            <text:p text:style-name="P30"><text:span text:style-name="T5">立協助原因</text:span></text:p>
          </table:table-cell>
          <table:table-cell table:style-name="表格1.F2" table:number-columns-spanned="13" office:value-type="string">
            <text:p text:style-name="P7">□無家可歸</text:p>
            <text:p text:style-name="P4"><text:span text:style-name="T6">□家庭功能不彰經評估</text:span><text:span text:style-name="T13">無法返家</text:span></text:p>
            <text:p text:style-name="P4"><text:span text:style-name="T6">□返家後</text:span><text:span text:style-name="T13">未離家</text:span><text:span text:style-name="T6">經評估</text:span><text:span text:style-name="T13">須自立服務協助</text:span></text:p>
            <text:p text:style-name="P4"><text:span text:style-name="T6">□返家後</text:span><text:span text:style-name="T13">離家</text:span><text:span text:style-name="T6">經評估以自立生活為宜</text:span></text:p>
            <text:p text:style-name="P4"><text:span text:style-name="T6">□</text:span><text:span text:style-name="T13">未安置</text:span><text:span text:style-name="T6">經評估須自立服務協助</text:span></text:p>
            <text:p text:style-name="P4"><text:span text:style-name="T6">□其他：</text:span><text:span text:style-name="T17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6">家</text:p>
            <text:p text:style-name="P16"/>
            <text:p text:style-name="P16">庭</text:p>
            <text:p text:style-name="P16"/>
            <text:p text:style-name="P16">史</text:p>
          </table:table-cell>
          <table:table-cell table:style-name="表格1.F2" table:number-columns-spanned="14" office:value-type="string">
            <text:p text:style-name="P2"><text:span text:style-name="T5">(一)家系圖/生態圖</text:span></text:p>
            <text:p text:style-name="P6"/>
            <text:p text:style-name="P6"/>
            <text:p text:style-name="P4"><text:span text:style-name="T5">(二)案主成長史（含案家成員概況、關係與互動說明）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4"><text:span text:style-name="T11">案主安</text:span><text:soft-page-break/><text:span text:style-name="T11">置生活概述</text:span></text:p>
          </table:table-cell>
          <table:table-cell table:style-name="表格1.F2" table:number-columns-spanned="14" office:value-type="string">
            <text:p text:style-name="P2"><text:span text:style-name="T5">（作息規範遵守、與師長同儕的人際互動、學習能力、人格特質、身心健康、接受心理諮商摘述、</text:span></text:p>
            <text:p text:style-name="P31"><text:span text:style-name="T5">工作經驗、其他重要事件）﹝未安置者描述社區生活狀況﹞</text:span></text:p>
            <text:p text:style-name="P32"/>
            <text:p text:style-name="P32"><text:soft-page-break/></text:p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6">案主自立能力與資源評估</text:p>
          </table:table-cell>
          <table:table-cell table:style-name="表格1.B18" table:number-columns-spanned="14" office:value-type="string">
            <text:list xml:id="list2503807701510591332" text:style-name="WW8Num2">
              <text:list-item>
                <text:p text:style-name="P34"><text:span text:style-name="T5">案主自立心理預備狀態：</text:span></text:p>
              </text:list-item>
              <text:list-item>
                <text:p text:style-name="P34"><text:span text:style-name="T5">案主經濟/儲蓄能力（如：存款、理財經驗等）：</text:span></text:p>
              </text:list-item>
              <text:list-item>
                <text:p text:style-name="P34"><text:span text:style-name="T5">案主住所狀態：</text:span></text:p>
              </text:list-item>
              <text:list-item>
                <text:p text:style-name="P34"><text:span text:style-name="T5">案主就學狀態：</text:span></text:p>
              </text:list-item>
              <text:list-item>
                <text:p text:style-name="P34"><text:span text:style-name="T5">案主就業狀態（如：工時、月薪/時薪等）：</text:span></text:p>
              </text:list-item>
              <text:list-item>
                <text:p text:style-name="P34"><text:span text:style-name="T5">案主社會支持系統（含政府、家庭、其他福利單位與</text:span><text:span text:style-name="T11">相關福利身分、公私部門補助</text:span><text:span text:style-name="T5">…</text:span><text:span text:style-name="T5">）：</text:span></text:p>
              </text:list-item>
            </text:list>
            <text:p text:style-name="Standard"><text:span text:style-name="T5">其他影響案主自立的因子（含人格特質、習性、興趣、休閒、交友、身心健康</text:span><text:span text:style-name="T5">…</text:span><text:span text:style-name="T5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8" office:value-type="string">
            <text:p text:style-name="P16">轉介需協助事項</text:p>
          </table:table-cell>
          <table:table-cell table:style-name="表格1.B18" table:number-columns-spanned="14" office:value-type="string">
            <text:p text:style-name="P6">(一)預計離院時間：</text:p>
            <text:p text:style-name="P11">(二)近期需求與處遇建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24">轉介單位</text:p>
          </table:table-cell>
          <table:covered-table-cell/>
          <table:covered-table-cell/>
          <table:table-cell table:style-name="表格1.A1" table:number-columns-spanned="7" office:value-type="string">
            <text:p text:style-name="P24">社工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24">單位主管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3" office:value-type="string">
            <text:p text:style-name="P25"/>
          </table:table-cell>
          <table:covered-table-cell/>
          <table:covered-table-cell/>
          <table:table-cell table:style-name="表格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2"><text:span text:style-name="T9">--------------------------------------------------------------------------------</text:span></text:p>
      <text:p text:style-name="P19"><text:span text:style-name="T23">「臺北市弱勢少年自立生活追蹤輔導方案」</text:span>轉介回覆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3" office:value-type="string">
            <text:p text:style-name="P9">轉介單位/社工</text:p>
          </table:table-cell>
          <table:covered-table-cell/>
          <table:covered-table-cell/>
          <table:table-cell table:style-name="表格2.D1" table:number-columns-spanned="4" office:value-type="string">
            <text:p text:style-name="P9">/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9">個案姓名</text:p>
          </table:table-cell>
          <table:covered-table-cell/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3"><text:span text:style-name="T5">開案日期</text:span></text:p>
          </table:table-cell>
          <table:table-cell table:style-name="表格2.D1" table:number-columns-spanned="2" office:value-type="string">
            <text:p text:style-name="P9">/　　　/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9">處<text:soft-page-break/>遇摘要</text:p>
          </table:table-cell>
          <table:table-cell table:style-name="表格2.D1" table:number-columns-spanned="6" office:value-type="string">
            <text:p text:style-name="P4"><text:span text:style-name="T11">評估結果：□開案　　□不開案　　□暫緩開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D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3"><text:span text:style-name="T5">自立社工</text:span></text:p>
          </table:table-cell>
          <table:covered-table-cell/>
          <table:table-cell table:style-name="表格2.A1" table:number-columns-spanned="2" office:value-type="string">
            <text:p text:style-name="P10"/>
          </table:table-cell>
          <table:covered-table-cell/>
          <table:table-cell table:style-name="表格2.A1" table:number-columns-spanned="2" office:value-type="string">
            <text:p text:style-name="P9">主任</text:p>
          </table:table-cell>
          <table:covered-table-cell/>
          <table:table-cell table:style-name="表格2.D1" office:value-type="string">
            <text:p text:style-name="P10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3cm" fo:text-indent="-0.847cm" fo:margin-left="2.44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0.91cm" fo:margin-left="0.9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7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color="#ff6600" style:font-name="標楷體" style:font-name-asian="標楷體" style:font-name-complex="標楷體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秘書長</meta:initial-creator>
    <meta:creation-date>2020-07-02T12:16:00</meta:creation-date>
    <dc:creator>User-04</dc:creator>
    <dc:date>2020-07-10T17:56:00</dc:date>
    <meta:print-date>2011-03-24T10:41:00</meta:print-date>
    <meta:editing-cycles>3</meta:editing-cycles>
    <meta:editing-duration>PT3H16M</meta:editing-duration>
    <meta:document-statistic meta:table-count="2" meta:image-count="0" meta:object-count="0" meta:page-count="4" meta:paragraph-count="118" meta:word-count="1102" meta:character-count="1614" meta:non-whitespace-character-count="1196"/>
    <meta:generator>LibreOffice/5.2.3.3$Windows_x86 LibreOffice_project/d54a8868f08a7b39642414cf2c8ef2f228f780cf</meta:generator>
  </office:meta>
</office:document-meta>
</file>