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loext:opacity="100%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style:contextual-spacing="false" style:line-height-at-least="0.353cm" fo:text-align="center" style:justify-single-word="false" style:page-number="auto"/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loext:opacity="100%" style:font-name="標楷體" style:font-name-asian="標楷體" style:font-name-complex="標楷體"/>
    </style:style>
    <style:style style:name="T3" style:family="text">
      <style:text-properties fo:color="#333333" loext:opacity="100%" style:font-name="標楷體" officeooo:rsid="001322b6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著作權侵害異議通知書</text:p>
      <text:p text:style-name="P3"><text:span text:style-name="T2"><text:line-break/>立通知書人_____________，茲聲明及保證下列陳述均為真實，且本聲明如有不實，立通知書人願負擔因此所生之一切責任及賠償 貴所或他人因此所受之一切損害：</text:span></text:p>
      <text:p text:style-name="P2"><text:span text:style-name="T2">1.立通知書人為 貴所網路服務之使用者（簡稱使用者）____________________（姓名）、帳號：________________之□本人□代理人。<text:line-break/>2.關於 貴所日前通知有□</text:span><text:span text:style-name="T1">著作權人□製版權人□專屬授權之被授權人（以下簡稱權利人）</text:span><text:span text:style-name="T2">__________________主張使用者所刊登之內容－________________________已侵害其著作權乙事，使用者基於善意確信係有合法權利利用該內容，並未侵害他人著作權，該權利人的主張係有不實、錯誤，故茲提出異議並請 貴所轉知該權利人。<text:line-break/>3.本人/本事務所（公司）若為使用者之代理人者，茲並聲明確已受使用者之委任提出此通知。<text:line-break/>4.茲同意 貴所將此通知書轉送予權利人或其代理人；又若本通知書之記載不完備者， 貴所並得以「使用者」原所留存之聯絡資訊或立通知書人所提供之電子郵件/傳真通知補正。</text:span></text:p>
      <text:p text:style-name="P2"><text:span text:style-name="T2">此致</text:span><text:span text:style-name="apple-converted-space"><text:span text:style-name="T2"> </text:span></text:span><text:span text:style-name="T2"><text:line-break/>臺北市大安區戶政事務所</text:span></text:p>
      <text:p text:style-name="P2"><text:span text:style-name="T2">使用者姓名：<text:line-break/>地址：<text:line-break/>身分證字號：<text:line-break/>電話：<text:line-break/>Email信箱：<text:line-break/>傳真：</text:span></text:p>
      <text:p text:style-name="P2"><text:span text:style-name="T2">使用者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2">中華民國 <text:s text:c="11"/>年 <text:s text:c="10"/>月 <text:s text:c="12"/>日</text:span></text:p>
      <text:p text:style-name="P4"><text:soft-page-break/></text:p>
      <text:p text:style-name="P2"><text:span text:style-name="T2">重要說明：<text:line-break/>1. 請務必填入本所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大安區戶政事務所：<text:line-break/>(1) 傳真：2358-7696</text:span></text:p>
      <text:p text:style-name="P2"><text:span text:style-name="T2">(2) e-mail：web02320@</text:span><text:span text:style-name="T3">gov.taipei</text:span></text:p>
      <text:p text:style-name="P2"><text:span text:style-name="T2">（請將通知書掃描為電子檔後作為電子郵件附件，寄送予臺北市大安區戶政事務所，此異議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著作權侵害異議通知書</dc:title>
    <dc:subject>著作權侵害異議通知書(A4直印)</dc:subject>
    <meta:keyword>著作權侵害異議通知書</meta:keyword>
    <dc:description>著作權侵害異議通知書</dc:description>
    <meta:initial-creator>臺北市大安區戶政事務所</meta:initial-creator>
    <meta:creation-date>2011-10-27T09:42:00</meta:creation-date>
    <dc:date>2022-12-19T10:41:56.988000000</dc:date>
    <meta:print-date>2011-10-20T09:50:00</meta:print-date>
    <meta:editing-cycles>10</meta:editing-cycles>
    <meta:editing-duration>PT7M1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2" meta:paragraph-count="10" meta:word-count="624" meta:character-count="832" meta:non-whitespace-character-count="765"/>
  </office:meta>
</office:document-meta>
</file>