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 fo:text-align="justify" style:justify-single-word="false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Standard"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異議通知書</text:p>
      <text:p text:style-name="P2"><text:span text:style-name="T2"><text:line-break/>立通知書人_____________，茲聲明及保證下列陳述均為真實，且本聲明如有不實，立通知書人願負擔因此所生之一切責任及賠償 貴局或他人因此所受之一切損害：</text:span></text:p>
      <text:p text:style-name="P1"><text:span text:style-name="T2">1.立通知書人為 貴局網路服務之使用者（簡稱使用者）____________________（姓名）、帳號：________________之□本人□代理人。<text:line-break/>2.關於 貴局日前通知有□</text:span><text:span text:style-name="T1">著作權人□製版權人□專屬授權之被授權人（以下簡稱權利人）</text:span><text:span text:style-name="T2">__________________主張使用者所刊登之內容－________________________已侵害其著作權乙事，使用者基於善意確信係有合法權利利用該內容，並未侵害他人著作權，該權利人的主張係有不實、錯誤，故茲提出異議並請 貴局轉知該權利人。<text:line-break/>3.本人/本事務所（公司）若為使用者之代理人者，茲並聲明確已受使用者之委任提出此通知。<text:line-break/>4.茲同意 貴局將此通知書轉送予權利人或其代理人；又若本通知書之記載不完備者， 貴局並得以「使用者」原所留存之聯絡資訊或立通知書人所提供之電子郵件/傳真通知補正。</text:span></text:p>
      <text:p text:style-name="P1"><text:span text:style-name="T2">此致</text:span><text:span text:style-name="apple-converted-space"><text:span text:style-name="T2"> </text:span></text:span><text:span text:style-name="T2"><text:line-break/>臺北市政府觀光傳播局</text:span></text:p>
      <text:p text:style-name="P1"><text:span text:style-name="T2">使用者姓名：<text:line-break/>地址：<text:line-break/>身分證字號：<text:line-break/>電話：<text:line-break/>Email信箱：<text:line-break/>傳真：</text:span></text:p>
      <text:p text:style-name="P1"><text:span text:style-name="T2">使用者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2">中華民國 <text:s text:c="11"/>年 <text:s text:c="10"/>月 <text:s text:c="12"/>日</text:span></text:p>
      <text:p text:style-name="P3"><text:soft-page-break/></text:p>
      <text:p text:style-name="P1"><text:span text:style-name="T2">重要說明：<text:line-break/>1. 請務必填入本局網路服務之使用者或其代理人之姓名（名稱）、地址、及聯絡電話、電子信箱或傳真號碼。<text:line-break/>2. 如為個人，請簽名或蓋章；如為公司行號者，請加蓋大小章。<text:line-break/>3. 請依下列方式傳真予臺北市政府觀光傳播局：<text:line-break/>(1) 傳真：2720-6810</text:span></text:p>
      <text:p text:style-name="P1"><text:span text:style-name="T2">（請將通知書掃瞄為電子檔後作為電子郵件附件，寄送予臺北市政府觀光傳播局，此異議方式不接受電子簽章。）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 </meta:initial-creator>
    <meta:creation-date>2011-10-13T14:42:00</meta:creation-date>
    <dc:date>2018-08-16T14:30:53.124000000</dc:date>
    <meta:print-date>2011-10-20T09:50:00</meta:print-date>
    <meta:editing-cycles>55</meta:editing-cycles>
    <meta:editing-duration>PT6H52M28S</meta:editing-duration>
    <meta:generator>LibreOffice/5.3.7.2$Windows_x86 LibreOffice_project/6b8ed514a9f8b44d37a1b96673cbbdd077e24059</meta:generator>
    <meta:document-statistic meta:table-count="0" meta:image-count="0" meta:object-count="0" meta:page-count="2" meta:paragraph-count="9" meta:word-count="615" meta:character-count="792" meta:non-whitespace-character-count="726"/>
  </office:meta>
</office:document-meta>
</file>