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6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著作權侵害異議通知書</text:p>
      <text:p text:style-name="P3"><text:span text:style-name="T2">立通知書人</text:span><text:span text:style-name="T2">_____________</text:span><text:span text:style-name="T2">，茲聲明及保證下列陳述均為真實，且本聲明如有不實，立通知書人願負擔因此所生之一切責任及賠償</text:span><text:span text:style-name="T2"> 貴局</text:span><text:span text:style-name="T2">或他人因此所受之一切損害：</text:span></text:p>
      <text:p text:style-name="P2"><text:span text:style-name="T2">1</text:span><text:span text:style-name="T2">.立通知書人為</text:span><text:span text:style-name="T2"> 貴局網路服務之使用者</text:span><text:span text:style-name="T2">（簡稱使用</text:span><text:span text:style-name="T2">者</text:span><text:span text:style-name="T2">）</text:span><text:span text:style-name="T2">____________________</text:span><text:span text:style-name="T2">（姓名）、帳號：</text:span><text:span text:style-name="T2">________________</text:span><text:span text:style-name="T2">之□本人□代理人。<text:line-break/></text:span><text:span text:style-name="T2">2</text:span><text:span text:style-name="T2">.關於 貴</text:span><text:span text:style-name="T2">局</text:span><text:span text:style-name="T2">日前通知有</text:span><text:span text:style-name="T2">□著作權人□製版權人□專屬授權之被授權人（以下簡稱權利人）__________________</text:span><text:span text:style-name="T2">主張使用</text:span><text:span text:style-name="T2">者</text:span><text:span text:style-name="T2">所刊登之內容－</text:span><text:span text:style-name="T2">________________________</text:span><text:span text:style-name="T2">已侵害其著作權乙事，使用</text:span><text:span text:style-name="T2">者</text:span><text:span text:style-name="T2">基於善意確信係有合法權利利用該內容，並未侵害他人著作權，該</text:span><text:span text:style-name="T2">權利</text:span><text:span text:style-name="T2">人的主張係有不實、錯誤，故茲提出異議並請 貴</text:span><text:span text:style-name="T2">局</text:span><text:span text:style-name="T2">轉知該</text:span><text:span text:style-name="T2">權利</text:span><text:span text:style-name="T2">人。<text:line-break/></text:span><text:span text:style-name="T2">3</text:span><text:span text:style-name="T2">.本人/本事務所（公司）若為使用</text:span><text:span text:style-name="T2">者</text:span><text:span text:style-name="T2">之代理人者，茲並聲明確已受使用</text:span><text:span text:style-name="T2">者</text:span><text:span text:style-name="T2">之委任提出此通知。<text:line-break/></text:span><text:span text:style-name="T2">4</text:span><text:span text:style-name="T2">.茲同意 貴</text:span><text:span text:style-name="T2">局</text:span><text:span text:style-name="T2">將此通知書轉送予權利人或其代理人；又若本通知書之記載不完備者， 貴</text:span><text:span text:style-name="T2">局</text:span><text:span text:style-name="T2">並得以「使用</text:span><text:span text:style-name="T2">者</text:span><text:span text:style-name="T2">」原所留存之聯絡資訊或立通知書人所提供之電子郵件/傳真通知補正。</text:span></text:p>
      <text:p text:style-name="P2"><text:span text:style-name="T2">此致</text:span> <text:span text:style-name="T2"><text:line-break/></text:span><text:span text:style-name="T2">臺北市政府捷運工程局</text:span></text:p>
      <text:p text:style-name="P2"><text:span text:style-name="T2">使用者</text:span><text:span text:style-name="T2">姓名：<text:line-break/>地址：<text:line-break/>身分證字號：<text:line-break/>電話：<text:line-break/>Email信箱：<text:line-break/>傳真：</text:span></text:p>
      <text:p text:style-name="P2"><text:span text:style-name="T2">使用者</text:span><text:span text:style-name="T2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2">中華民國</text:span><text:span text:style-name="T2"> <text:s text:c="10"/></text:span><text:span text:style-name="T2"><text:s/>年</text:span><text:span text:style-name="T2"> <text:s text:c="9"/></text:span><text:span text:style-name="T2"><text:s/>月</text:span><text:span text:style-name="T2"> <text:s text:c="10"/></text:span><text:span text:style-name="T2"><text:s text:c="2"/>日</text:span></text:p>
      <text:p text:style-name="P4"/>
      <text:p text:style-name="P2"><text:soft-page-break/><text:span text:style-name="T2">重要說明：<text:line-break/>1. 請務必填入本</text:span><text:span text:style-name="T2">局網路服務之使用者</text:span><text:span text:style-name="T2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2">臺北市政府捷運工程局</text:span><text:span text:style-name="T2">：<text:line-break/>(</text:span><text:span text:style-name="T2">1</text:span><text:span text:style-name="T2">) 傳真：</text:span><text:span text:style-name="T2">2521</text:span><text:span text:style-name="T2">-</text:span><text:span text:style-name="T2">8369</text:span></text:p>
      <text:p text:style-name="P2"><text:span text:style-name="T2">(</text:span><text:span text:style-name="T2">2</text:span><text:span text:style-name="T2">) e-mail：</text:span><text:span text:style-name="T2">serv</text:span><text:span text:style-name="T2">@dorts.gov.taipei </text:span></text:p>
      <text:p text:style-name="P2"><text:span text:style-name="T2">（請將通知書掃瞄為電子檔後作為電子郵件附件</text:span><text:span text:style-name="T2">，</text:span><text:span text:style-name="T2">寄送</text:span><text:span text:style-name="T2">予臺北市政捷運工程局</text:span><text:span text:style-name="T2">，此</text:span><text:span text:style-name="T2">異議</text:span><text:span text:style-name="T2">方式不接受電子簽章。）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技術處三課謝傳儒</meta:initial-creator>
    <meta:creation-date>2019-11-14T17:46:00</meta:creation-date>
    <dc:creator>技術處三課謝傳儒</dc:creator>
    <dc:date>2019-11-14T17:48:00</dc:date>
    <meta:print-date>2011-10-20T09:50:00</meta:print-date>
    <meta:editing-cycles>4</meta:editing-cycles>
    <meta:editing-duration>PT2M</meta:editing-duration>
    <meta:document-statistic meta:table-count="0" meta:image-count="0" meta:object-count="0" meta:page-count="2" meta:paragraph-count="10" meta:word-count="620" meta:character-count="830" meta:non-whitespace-character-count="763"/>
    <meta:generator>LibreOffice/5.2.3.3$Windows_x86 LibreOffice_project/d54a8868f08a7b39642414cf2c8ef2f228f780cf</meta:generator>
  </office:meta>
</office:document-meta>
</file>