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P45" style:parent-style-name="內文Web" style:family="paragraph">
      <style:paragraph-properties style:line-height-at-least="0.1388in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apple-converted-space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P5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1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4" style:parent-style-name="內文Web" style:family="paragraph">
      <style:paragraph-properties style:line-height-at-least="0.1388in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Web" style:family="paragraph">
      <style:paragraph-properties style:line-height-at-least="0.1388in"/>
    </style:style>
    <style:style style:name="T74" style:parent-style-name="預設段落字型" style:family="text">
      <style:text-properties style:font-name="標楷體" style:font-name-asian="標楷體" fo:color="#333333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所或他人因此所受之一切損害：</text:p>
      <text:p text:style-name="P3"><text:span text:style-name="T4">1.</text:span><text:span text:style-name="T5">立通知書人為</text:span><text:span text:style-name="T6"><text:s/></text:span><text:span text:style-name="T7">貴所網路服務之使用者（簡稱使用者）</text:span><text:span text:style-name="T8">____________________</text:span><text:span text:style-name="T9">（姓名）、帳號：</text:span><text:span text:style-name="T10">________________</text:span><text:span text:style-name="T11">之</text:span><text:span text:style-name="T12">□</text:span><text:span text:style-name="T13">本人</text:span><text:span text:style-name="T14">□</text:span><text:span text:style-name="T15">代理人。</text:span><text:span text:style-name="T16"><text:line-break/></text:span><text:span text:style-name="T17">2.</text:span><text:span text:style-name="T18">關於</text:span><text:span text:style-name="T19"><text:s/></text:span><text:span text:style-name="T20">貴所日前通知有</text:span><text:span text:style-name="T21">□</text:span><text:span text:style-name="T22">著作權人</text:span><text:span text:style-name="T23">□</text:span><text:span text:style-name="T24">製版權人</text:span><text:span text:style-name="T25">□</text:span><text:span text:style-name="T26">專屬授權之被授權人（以下簡稱權利人）</text:span><text:span text:style-name="T27">__________________</text:span><text:span text:style-name="T28">主張使用者所刊登之內容－</text:span><text:span text:style-name="T29">________________________</text:span><text:span text:style-name="T30">已侵害其著作權乙事，使用者基於善意確信係有合法權利利用該內容，並未侵害他人著作權，該權利人的主張係有不實、錯誤，故茲提出異議並請</text:span><text:span text:style-name="T31"><text:s/></text:span><text:span text:style-name="T32">貴所轉知該權利人。</text:span><text:span text:style-name="T33"><text:line-break/></text:span><text:span text:style-name="T34">3.</text:span><text:span text:style-name="T35">本人</text:span><text:span text:style-name="T36">/</text:span><text:span text:style-name="T37">本事務所（公司）若為使用者之代理人者，茲並聲明確已受使用者之委任提出此通知。</text:span><text:span text:style-name="T38"><text:line-break/></text:span><text:span text:style-name="T39">4.</text:span><text:span text:style-name="T40">茲同意</text:span><text:span text:style-name="T41"><text:s/></text:span><text:span text:style-name="T42">貴所將此通知書轉送予權利人或其代理人；又若本通知書之記載不完備者，貴所並得以「使用者」原所留存之聯絡資訊或立通知書人所提供之電子郵件</text:span><text:span text:style-name="T43">/</text:span><text:span text:style-name="T44">傳真通知補正。</text:span></text:p>
      <text:p text:style-name="P45"><text:span text:style-name="T46">此致</text:span><text:span text:style-name="T47"> </text:span><text:span text:style-name="T48"><text:line-break/></text:span><text:span text:style-name="T49">臺北市文山區戶政事務所</text:span></text:p>
      <text:p text:style-name="P50">使用者姓名：<text:line-break/>地址：<text:line-break/>身分證字號：<text:line-break/>電話：<text:line-break/>Email信箱：<text:line-break/>傳真：</text:p>
      <text:p text:style-name="P51">使用者之代理人之姓名/事務所（公司）名稱及負責人：<text:line-break/>地址：<text:line-break/>身分證字號/統一編號：<text:line-break/>電話：<text:line-break/>Email信箱：<text:line-break/>傳真：</text:p>
      <text:p text:style-name="P52">中華民國<text:s text:c="12"/>年<text:s text:c="11"/>月<text:s text:c="13"/>日</text:p>
      <text:p text:style-name="P53"/>
      <text:p text:style-name="P54"><text:span text:style-name="T55">重要說明：</text:span><text:span text:style-name="T56"><text:line-break/></text:span><text:span text:style-name="T57">1.<text:s/></text:span><text:span text:style-name="T58">請務必填入本所網路服務之使用者或其代理人之姓名（名稱）、地址、及聯</text:span><text:soft-page-break/><text:span text:style-name="T59">絡電話、電子信箱或傳真號碼。</text:span><text:span text:style-name="T60"><text:line-break/></text:span><text:span text:style-name="T61">2.<text:s/></text:span><text:span text:style-name="T62">如為個人，請簽名或蓋章；如為公司行號者，請加蓋大小章。</text:span><text:span text:style-name="T63"><text:line-break/></text:span><text:span text:style-name="T64">3.<text:s/></text:span><text:span text:style-name="T65">請依下列方式傳真或</text:span><text:span text:style-name="T66">e-m</text:span><text:span text:style-name="T67">ail</text:span><text:span text:style-name="T68">予臺北市文山區戶政事務所：</text:span><text:span text:style-name="T69"><text:line-break/></text:span><text:span text:style-name="T70">(1)<text:s/></text:span><text:span text:style-name="T71">傳真：</text:span><text:span text:style-name="T72">(02)2936-4284</text:span></text:p>
      <text:p text:style-name="P73"><text:span text:style-name="T74">(2) e-mail</text:span><text:span text:style-name="T75">：</text:span><text:span text:style-name="T76">web02380@gov.taipei</text:span></text:p>
      <text:p text:style-name="P77">（請將通知書掃瞄為電子檔後作為電子郵件附件，寄送予臺北市文山區戶政事務所，此異議方式不接受電子簽章。）</text:p>
      <text:p text:style-name="P78"/>
      <text:p text:style-name="P7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著作權侵權處理辦法</dc:title>
    <meta:initial-creator>林錦漢</meta:initial-creator>
    <dc:creator>鄭英傑</dc:creator>
    <meta:creation-date>2022-08-26T07:11:00Z</meta:creation-date>
    <dc:date>2022-08-26T07:11:00Z</dc:date>
    <meta:print-date>2022-08-26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8" meta:row-count="6" meta:non-whitespace-character-count="723"/>
  </office:meta>
</office:document-meta>
</file>