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P46" style:parent-style-name="內文Web" style:family="paragraph">
      <style:paragraph-properties style:line-height-at-least="0.1388in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apple-converted-space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P51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2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所或他人因此所受之一切損害：</text:p>
      <text:p text:style-name="P3"><text:span text:style-name="T4">1.</text:span><text:span text:style-name="T5">立通知書人為</text:span><text:span text:style-name="T6"><text:s/></text:span><text:span text:style-name="T7">貴所網路服務之使用者（簡稱使用者）</text:span><text:span text:style-name="T8">____________________</text:span><text:span text:style-name="T9">（姓名）、帳號：</text:span><text:span text:style-name="T10">________________</text:span><text:span text:style-name="T11">之</text:span><text:span text:style-name="T12">□</text:span><text:span text:style-name="T13">本人</text:span><text:span text:style-name="T14">□</text:span><text:span text:style-name="T15">代理人。</text:span><text:span text:style-name="T16"><text:line-break/></text:span><text:span text:style-name="T17">2.</text:span><text:span text:style-name="T18">關於</text:span><text:span text:style-name="T19"><text:s/></text:span><text:span text:style-name="T20">貴所日前通知有</text:span><text:span text:style-name="T21">□</text:span><text:span text:style-name="T22">著作權人</text:span><text:span text:style-name="T23">□</text:span><text:span text:style-name="T24">製版權人</text:span><text:span text:style-name="T25">□</text:span><text:span text:style-name="T26">專屬授權之被授權人（以下簡稱權利人）</text:span><text:span text:style-name="T27">__________________</text:span><text:span text:style-name="T28">主張使用者所刊登之內容－</text:span><text:span text:style-name="T29">________________________</text:span><text:span text:style-name="T30">已侵害其著作權乙事，使用者基於善意確信係有合法權利利用該內容，並未侵害他人著作權，該權利人的主張係有不實、錯誤，故茲提出異議並請</text:span><text:span text:style-name="T31"><text:s/></text:span><text:span text:style-name="T32">所轉知該權利人。</text:span><text:span text:style-name="T33"><text:line-break/></text:span><text:span text:style-name="T34">3.</text:span><text:span text:style-name="T35">本人</text:span><text:span text:style-name="T36">/</text:span><text:span text:style-name="T37">本事務所（公司）若為使用者之代理人者，茲並聲明確已受使用者之委任提出此通知。</text:span><text:span text:style-name="T38"><text:line-break/></text:span><text:span text:style-name="T39">4.</text:span><text:span text:style-name="T40">茲同意</text:span><text:span text:style-name="T41"><text:s/></text:span><text:span text:style-name="T42">貴所將此通知書轉送予權利人或其代理人；又若本通知書之記載不完備者，貴所並得以「使用者」原所留存之聯</text:span><text:span text:style-name="T43">絡資訊或立通知書人所提供之電子郵件</text:span><text:span text:style-name="T44">/</text:span><text:span text:style-name="T45">傳真通知補正。</text:span></text:p>
      <text:p text:style-name="P46"><text:span text:style-name="T47">此致</text:span><text:span text:style-name="T48"> </text:span><text:span text:style-name="T49"><text:line-break/></text:span><text:span text:style-name="T50">臺北市南港區戶政事務所</text:span></text:p>
      <text:p text:style-name="P51">使用者姓名：<text:line-break/>地址：<text:line-break/>身分證字號：<text:line-break/>電話：<text:line-break/>Email信箱：<text:line-break/>傳真：</text:p>
      <text:p text:style-name="P52">使用者之代理人之姓名/事務所（公司）名稱及負責人：<text:line-break/>地址：<text:line-break/>身分證字號/統一編號：<text:line-break/>電話：<text:line-break/>Email信箱：<text:line-break/>傳真：</text:p>
      <text:p text:style-name="P53">中華民國<text:s text:c="12"/>年<text:s text:c="11"/>月<text:s text:c="13"/>日</text:p>
      <text:p text:style-name="P54"/>
      <text:p text:style-name="P55">重要說明：<text:line-break/>1.<text:s/>請務必填入本所網路服務之使用者或其代理人之姓名（名稱）、地址、及聯<text:soft-page-break/>絡電話、電子信箱或傳真號碼。<text:line-break/>2.<text:s/>如為個人，請簽名或蓋章；如為公司行號者，請加蓋大小章。<text:line-break/>3.<text:s/>請依下列方式傳真或e-mail予臺北市南港區戶政事務所：<text:line-break/>(1)<text:s/>傳真：02-27888675<text:s/></text:p>
      <text:p text:style-name="P56">(2) e-mail：web02400@gov.taipei<text:s/></text:p>
      <text:p text:style-name="P57">（請將通知書掃瞄為電子檔後作為電子郵件附件，寄送予臺北市南港區戶政事務所，此異議方式不接受電子簽章。）</text:p>
      <text:p text:style-name="P58"/>
      <text:p text:style-name="P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-marco</meta:initial-creator>
    <dc:creator>呂韶丞</dc:creator>
    <meta:creation-date>2015-07-15T06:05:00Z</meta:creation-date>
    <dc:date>2022-08-27T02:54:00Z</dc:date>
    <meta:template xlink:href="Normal" xlink:type="simple"/>
    <meta:editing-cycles>3</meta:editing-cycles>
    <meta:editing-duration>PT60S</meta:editing-duration>
    <meta:document-statistic meta:page-count="2" meta:paragraph-count="1" meta:word-count="126" meta:character-count="847" meta:row-count="6" meta:non-whitespace-character-count="722"/>
  </office:meta>
</office:document-meta>
</file>