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Web" style:family="paragraph">
      <style:paragraph-properties fo:text-align="center" style:line-height-at-least="0.1388in"/>
      <style:text-properties style:font-name="標楷體" style:font-name-asian="標楷體" fo:color="#333333" fo:font-size="14pt" style:font-size-asian="14pt" style:font-size-complex="14pt"/>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office:automatic-styles>
  <office:body>
    <office:text text:use-soft-page-breaks="true">
      <text:p text:style-name="P1"/>
      <text:p text:style-name="P2">著作權侵害通知書</text:p>
      <text:p text:style-name="P3">本人/本事務所（公司）­­_____________，茲聲明及保證本人/本事務所（公司）下列陳述均為真實，且本聲明如有不實，本人/本事務所（公司）/權利人願負擔因此所生之一切責任及賠償臺北市信義區戶政事務所或他人因此所受之一切損害：</text:p>
      <text:p text:style-name="P4">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5">網頁(網址URL) _________________________________________中之下列內容：</text:p>
      <text:p text:style-name="P6">□文章__________________________、□照片________________________，</text:p>
      <text:p text:style-name="P7">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貴所並得以本人/本事務所（公司）所提供之電子郵件/傳真通知補正。</text:p>
      <text:p text:style-name="P8">此致<text:line-break/>臺北市信義區戶政事務所</text:p>
      <text:p text:style-name="P9"/>
      <text:p text:style-name="P10">權利人姓名/事務所（公司）名稱及負責人：</text:p>
      <text:p text:style-name="P11">地址：<text:line-break/>身分證字號/統一編號：</text:p>
      <text:p text:style-name="P12"/>
      <text:p text:style-name="P13"/>
      <text:p text:style-name="P14">權利人之代理人之姓名/事務所（公司）名稱及負責人：</text:p>
      <text:p text:style-name="P15">地址：<text:line-break/>身分證字號/統一編號：</text:p>
      <text:p text:style-name="P16">聯絡人：<text:line-break/>電話：<text:line-break/><text:soft-page-break/>Email信箱：<text:line-break/>傳真：</text:p>
      <text:p text:style-name="P17">中華民國<text:s text:c="10"/>年<text:s text:c="10"/>月<text:s text:c="10"/>日</text:p>
      <text:p text:style-name="P18">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信義區戶政事務所：<text:line-break/>(1)傳真：(02)27224692</text:p>
      <text:p text:style-name="P19"><text:span text:style-name="T20">(2)e-mail</text:span><text:span text:style-name="T21">：</text:span><text:span text:style-name="T22">web02310@</text:span><text:span text:style-name="T23">g</text:span><text:span text:style-name="T24">ov</text:span><text:span text:style-name="T25">.taipei</text:span><text:span text:style-name="T26"><text:line-break/></text:span><text:span text:style-name="T27">（請將通知書掃描為電子檔後作為電子郵件附件寄送予本所，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權侵權處理辦法</dc:title>
    <dc:subject/>
    <meta:initial-creator>曾志強</meta:initial-creator>
    <dc:creator>曾志強</dc:creator>
    <meta:creation-date>2015-12-24T00:57:00Z</meta:creation-date>
    <dc:date>2024-02-16T09:09:00Z</dc:date>
    <meta:print-date>2011-10-21T06:20:00Z</meta:print-date>
    <meta:template xlink:href="Normal.dotm" xlink:type="simple"/>
    <meta:editing-cycles>3</meta:editing-cycles>
    <meta:editing-duration>PT60S</meta:editing-duration>
    <meta:document-statistic meta:page-count="2" meta:paragraph-count="1" meta:word-count="134" meta:character-count="897" meta:row-count="6" meta:non-whitespace-character-count="764"/>
  </office:meta>
</office:document-meta>
</file>