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574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基金會第○屆第○次董事會決議申請改隸之會議紀錄格式</text:p>
      <text:p text:style-name="P2"/>
      <text:p text:style-name="P3">財團法人臺北市○○○○社會福利(慈善)事業基金會第○屆第○次董事會會議紀錄</text:p>
      <text:p text:style-name="P4">一、時　　間：○年○月○日上午○時○分</text:p>
      <text:p text:style-name="P5">二、地　　點：</text:p>
      <text:p text:style-name="P6">三、出　　席：○○○、○○○、……。全體出席董事一致推選○○</text:p>
      <text:p text:style-name="P7">○先生擔任本次會議主席。</text:p>
      <text:p text:style-name="P8">四、列席人員：○○○、○○○</text:p>
      <text:p text:style-name="P9">五、主　　席：○○○　　　　　　　　　　 <text:s text:c="2"/>記　錄：○○○</text:p>
      <text:p text:style-name="P10">六、報告事項：</text:p>
      <text:p text:style-name="P11">　　（一）主席報告：</text:p>
      <text:p text:style-name="P12">　　（二）……………</text:p>
      <text:p text:style-name="P13">七、討論事項：</text:p>
      <text:list text:style-name="LFO1" text:continue-numbering="true">
        <text:list-item>
          <text:p text:style-name="P14">本基金會擬與「財團法人○○○」合併，本基金會為消滅法人，提請表決案。</text:p>
        </text:list-item>
      </text:list>
      <text:p text:style-name="P15"><text:span text:style-name="T16">說明</text:span><text:span text:style-name="T17">：</text:span><text:span text:style-name="T18">為整合資源有效運用，本基金會擬與</text:span><text:span text:style-name="T19">「財團法人○○○」合併，本基金會為消滅法人，</text:span><text:span text:style-name="T20">並授權董事長代表本基金會簽屬合併契約如附件，並處里合併程序所需各項事宜。如蒙同意，合併基準日擬訂於民國</text:span><text:span text:style-name="T21">○</text:span><text:span text:style-name="T22">年</text:span><text:span text:style-name="T23">○</text:span><text:span text:style-name="T24">月</text:span><text:span text:style-name="T25">○</text:span><text:span text:style-name="T26">日。</text:span></text:p>
      <text:p text:style-name="P27">決議：全體通過。</text:p>
      <text:list text:style-name="LFO1" text:continue-numbering="true">
        <text:list-item>
          <text:p text:style-name="P28">有關本基金會合併前財產報表、財產目錄，請討論案。</text:p>
        </text:list-item>
      </text:list>
      <text:p text:style-name="P29">　　　　 <text:s/>決議：全體通過。</text:p>
      <text:p text:style-name="P30"><text:span text:style-name="T31"><text:s text:c="4"/></text:span><text:span text:style-name="T32">（三）（其他討論事項）</text:span></text:p>
      <text:p text:style-name="P33"/>
      <text:p text:style-name="P34">八、臨時動議：</text:p>
      <text:p text:style-name="P35">九、散　　會：○時○分　　　　</text:p>
      <text:p text:style-name="P36"/>
      <text:p text:style-name="P37"><text:span text:style-name="T38">主席：○○○章　　　　　　　　　　　　　　記　錄：○○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10-3第一屆第一次董事會議記錄</dc:title>
    <dc:description/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林美杏</dc:creator>
    <meta:creation-date>2024-01-18T04:25:00Z</meta:creation-date>
    <dc:date>2024-01-18T04:2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