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P4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color="#000000" style:font-size-complex="36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color="#000000" style:font-size-complex="3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fo:color="#000000" style:font-size-complex="36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fo:color="#000000" style:font-size-complex="36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 fo:color="#000000" style:font-size-complex="36pt"/>
    </style:style>
    <style:style style:name="P13" style:parent-style-name="內文" style:family="paragraph">
      <style:paragraph-properties fo:text-align="end"/>
      <style:text-properties style:font-name="標楷體" style:font-name-asian="標楷體" fo:color="#000000" style:font-size-complex="36pt"/>
    </style:style>
    <style:style style:name="P14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15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17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19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20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21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22" style:parent-style-name="內文" style:family="paragraph">
      <style:paragraph-properties fo:margin-left="0.6243in" fo:text-indent="-0.6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P28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29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0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1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2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3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4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5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6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37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38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6pt" style:font-size-asian="16pt" style:font-size-complex="36pt"/>
    </style:style>
    <style:style style:name="P39" style:parent-style-name="內文" style:family="paragraph">
      <style:paragraph-properties fo:text-align="justify" style:line-height-at-least="0.2222in" fo:margin-left="3.1111in" fo:text-indent="-3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P44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45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P47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48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49" style:parent-style-name="內文" style:family="paragraph">
      <style:paragraph-properties fo:break-before="page" fo:text-align="end" fo:margin-right="0.0965in">
        <style:tab-stops>
          <style:tab-stop style:type="left" style:position="6.2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ableColumn61" style:family="table-column">
      <style:table-column-properties style:column-width="1.0965in" style:use-optimal-column-width="false"/>
    </style:style>
    <style:style style:name="TableColumn62" style:family="table-column">
      <style:table-column-properties style:column-width="0.4958in" style:use-optimal-column-width="false"/>
    </style:style>
    <style:style style:name="TableColumn63" style:family="table-column">
      <style:table-column-properties style:column-width="0.9701in" style:use-optimal-column-width="false"/>
    </style:style>
    <style:style style:name="TableColumn64" style:family="table-column">
      <style:table-column-properties style:column-width="1.0173in" style:use-optimal-column-width="false"/>
    </style:style>
    <style:style style:name="TableColumn65" style:family="table-column">
      <style:table-column-properties style:column-width="0.0201in" style:use-optimal-column-width="false"/>
    </style:style>
    <style:style style:name="TableColumn66" style:family="table-column">
      <style:table-column-properties style:column-width="0.9736in" style:use-optimal-column-width="false"/>
    </style:style>
    <style:style style:name="TableColumn67" style:family="table-column">
      <style:table-column-properties style:column-width="0.3076in" style:use-optimal-column-width="false"/>
    </style:style>
    <style:style style:name="TableColumn68" style:family="table-column">
      <style:table-column-properties style:column-width="1.2215in" style:use-optimal-column-width="false"/>
    </style:style>
    <style:style style:name="TableColumn69" style:family="table-column">
      <style:table-column-properties style:column-width="1.3652in" style:use-optimal-column-width="false"/>
    </style:style>
    <style:style style:name="TableColumn70" style:family="table-column">
      <style:table-column-properties style:column-width="0.0298in" style:use-optimal-column-width="false"/>
    </style:style>
    <style:style style:name="TableColumn71" style:family="table-column">
      <style:table-column-properties style:column-width="0.0319in" style:use-optimal-column-width="false"/>
    </style:style>
    <style:style style:name="Table60" style:family="table">
      <style:table-properties style:width="7.5298in" fo:margin-left="0in" table:align="center"/>
    </style:style>
    <style:style style:name="TableRow72" style:family="table-row">
      <style:table-row-properties style:min-row-height="0.5236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letter-spacing="0.020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3055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305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style:font-name-complex="Tahoma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style:font-weight-complex="bold" fo:color="#000000" fo:letter-spacing="0.0208in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-top="none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Row142" style:family="table-row">
      <style:table-row-properties style:min-row-height="0.2812in" style:use-optimal-row-height="false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55in" fo:margin-bottom="0.0555in" style:line-height-at-least="0.2222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Row164" style:family="table-row">
      <style:table-row-properties style:min-row-height="0.7708in" style:use-optimal-row-height="false" fo:keep-together="always"/>
    </style:style>
    <style:style style:name="P16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555in" fo:margin-bottom="0.0555in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fo:font-size="10pt" style:font-size-asian="10pt"/>
    </style:style>
    <style:style style:name="TableRow180" style:family="table-row">
      <style:table-row-properties style:min-row-height="0.268in" style:use-optimal-row-height="false" fo:keep-together="always"/>
    </style:style>
    <style:style style:name="P18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555in" fo:margin-bottom="0.0555in" style:line-height-at-least="0in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Row194" style:family="table-row">
      <style:table-row-properties style:min-row-height="0.327in" style:use-optimal-row-height="false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555in" fo:margin-bottom="0.0555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Row205" style:family="table-row">
      <style:table-row-properties style:min-row-height="0.327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line-height="0.3055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line-height="0.305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</style:style>
    <style:style style:name="T227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P228" style:parent-style-name="內文" style:family="paragraph">
      <style:paragraph-properties fo:line-height="0.3055in"/>
      <style:text-properties style:font-name="標楷體" style:font-name-asian="標楷體" style:font-weight-complex="bold" fo:color="#000000" fo:letter-spacing="0.0208in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P231" style:parent-style-name="內文" style:family="paragraph">
      <style:paragraph-properties fo:line-height="0.3055in" fo:text-indent="3.75in"/>
      <style:text-properties style:font-name="標楷體" style:font-name-asian="標楷體" style:font-weight-complex="bold" fo:color="#000000" fo:letter-spacing="0.0208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weight-complex="bold" fo:color="#000000" fo:letter-spacing="0.0208in"/>
    </style:style>
    <style:style style:name="P238" style:parent-style-name="內文" style:family="paragraph">
      <style:paragraph-properties fo:break-before="page" fo:text-align="end" fo:line-height="0.3472in" fo:margin-right="0.4451in" fo:text-indent="1.9805in"/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P239" style:parent-style-name="內文" style:family="paragraph">
      <style:paragraph-properties style:line-height-at-least="0.3055in" fo:text-indent="2.502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P245" style:parent-style-name="內文" style:family="paragraph">
      <style:paragraph-properties fo:text-align="justify" style:line-height-at-least="0.2777in"/>
    </style:style>
    <style:style style:name="T246" style:parent-style-name="預設段落字型" style:family="text">
      <style:text-properties style:font-name="標楷體" style:font-name-asian="標楷體" fo:color="#000000" fo:font-size="9pt" style:font-size-asian="9pt"/>
    </style:style>
    <style:style style:name="T247" style:parent-style-name="預設段落字型" style:family="text">
      <style:text-properties style:font-name="標楷體" style:font-name-asian="標楷體" fo:color="#000000" fo:font-size="9pt" style:font-size-asian="9pt"/>
    </style:style>
    <style:style style:name="T248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9pt" style:font-size-asian="9pt"/>
    </style:style>
    <style:style style:name="T250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9pt" style:font-size-asian="9pt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/>
    </style:style>
    <style:style style:name="T255" style:parent-style-name="預設段落字型" style:family="text">
      <style:text-properties style:font-name="標楷體" style:font-name-asian="標楷體" fo:color="#000000" fo:font-size="9pt" style:font-size-asian="9pt"/>
    </style:style>
    <style:style style:name="T256" style:parent-style-name="預設段落字型" style:family="text">
      <style:text-properties style:font-name="標楷體" style:font-name-asian="標楷體" fo:color="#000000" fo:font-size="9pt" style:font-size-asian="9pt"/>
    </style:style>
    <style:style style:name="T257" style:parent-style-name="預設段落字型" style:family="text">
      <style:text-properties style:font-name="標楷體" style:font-name-asian="標楷體" fo:color="#000000" fo:font-size="9pt" style:font-size-asian="9pt"/>
    </style:style>
    <style:style style:name="T258" style:parent-style-name="預設段落字型" style:family="text">
      <style:text-properties style:font-name="標楷體" style:font-name-asian="標楷體" fo:color="#000000" fo:font-size="9pt" style:font-size-asian="9pt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/>
    </style:style>
    <style:style style:name="T260" style:parent-style-name="預設段落字型" style:family="text">
      <style:text-properties style:font-name="標楷體" style:font-name-asian="標楷體" fo:color="#000000" fo:font-size="9pt" style:font-size-asian="9pt"/>
    </style:style>
    <style:style style:name="T261" style:parent-style-name="預設段落字型" style:family="text">
      <style:text-properties style:font-name="標楷體" style:font-name-asian="標楷體" fo:color="#000000" fo:font-size="9pt" style:font-size-asian="9pt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/>
    </style:style>
    <style:style style:name="T263" style:parent-style-name="預設段落字型" style:family="text">
      <style:text-properties style:font-name="標楷體" style:font-name-asian="標楷體" fo:color="#000000" fo:font-size="9pt" style:font-size-asian="9pt"/>
    </style:style>
    <style:style style:name="T264" style:parent-style-name="預設段落字型" style:family="text">
      <style:text-properties style:font-name="標楷體" style:font-name-asian="標楷體" fo:color="#000000" fo:font-size="9pt" style:font-size-asian="9pt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olumn268" style:family="table-column">
      <style:table-column-properties style:column-width="1.2361in" style:use-optimal-column-width="false"/>
    </style:style>
    <style:style style:name="TableColumn269" style:family="table-column">
      <style:table-column-properties style:column-width="0.8666in" style:use-optimal-column-width="false"/>
    </style:style>
    <style:style style:name="TableColumn270" style:family="table-column">
      <style:table-column-properties style:column-width="1in" style:use-optimal-column-width="false"/>
    </style:style>
    <style:style style:name="TableColumn271" style:family="table-column">
      <style:table-column-properties style:column-width="0.4166in" style:use-optimal-column-width="false"/>
    </style:style>
    <style:style style:name="TableColumn272" style:family="table-column">
      <style:table-column-properties style:column-width="0.0159in" style:use-optimal-column-width="false"/>
    </style:style>
    <style:style style:name="TableColumn273" style:family="table-column">
      <style:table-column-properties style:column-width="0.1729in" style:use-optimal-column-width="false"/>
    </style:style>
    <style:style style:name="TableColumn274" style:family="table-column">
      <style:table-column-properties style:column-width="0.4777in" style:use-optimal-column-width="false"/>
    </style:style>
    <style:style style:name="TableColumn275" style:family="table-column">
      <style:table-column-properties style:column-width="0.7861in" style:use-optimal-column-width="false"/>
    </style:style>
    <style:style style:name="TableColumn276" style:family="table-column">
      <style:table-column-properties style:column-width="0.1722in" style:use-optimal-column-width="false"/>
    </style:style>
    <style:style style:name="TableColumn277" style:family="table-column">
      <style:table-column-properties style:column-width="0.0416in" style:use-optimal-column-width="false"/>
    </style:style>
    <style:style style:name="TableColumn278" style:family="table-column">
      <style:table-column-properties style:column-width="0.0743in" style:use-optimal-column-width="false"/>
    </style:style>
    <style:style style:name="TableColumn279" style:family="table-column">
      <style:table-column-properties style:column-width="1.759in" style:use-optimal-column-width="false"/>
    </style:style>
    <style:style style:name="Table267" style:family="table">
      <style:table-properties style:width="7.0194in" fo:margin-left="0in" table:align="center"/>
    </style:style>
    <style:style style:name="TableRow280" style:family="table-row">
      <style:table-row-properties style:min-row-height="0.3638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2777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2777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4069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Row314" style:family="table-row">
      <style:table-row-properties style:min-row-height="0.406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666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1" style:parent-style-name="預設段落字型" style:family="text">
      <style:text-properties style:font-name="標楷體" style:font-name-asian="標楷體" fo:color="#000000" fo:font-size="9pt" style:font-size-asian="9pt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 fo:text-indent="0.0638in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666in" fo:text-indent="0.0638in"/>
      <style:text-properties style:font-name="標楷體" style:font-name-asian="標楷體" fo:color="#000000"/>
    </style:style>
    <style:style style:name="TableRow328" style:family="table-row">
      <style:table-row-properties style:min-row-height="0.5104in" style:use-optimal-row-height="false"/>
    </style:style>
    <style:style style:name="TableCell32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2777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style:line-height-at-least="0.2777in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9" style:family="table-row">
      <style:table-row-properties style:min-row-height="0.4083in" style:use-optimal-row-height="false"/>
    </style:style>
    <style:style style:name="TableCell37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277in" fo:margin-bottom="0.0277in" style:line-height-at-least="0.1666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9" style:parent-style-name="內文" style:family="paragraph">
      <style:paragraph-properties fo:text-align="justify" style:line-height-at-least="0.1666in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language="de" fo:country="DE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fo:language="de" fo:country="DE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385" style:parent-style-name="預設段落字型" style:family="text">
      <style:text-properties style:font-name="標楷體" style:font-name-asian="標楷體" fo:color="#000000" fo:language="de" fo:country="DE"/>
    </style:style>
    <style:style style:name="TableRow386" style:family="table-row">
      <style:table-row-properties style:min-row-height="1.0076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4" style:family="table-row">
      <style:table-row-properties style:min-row-height="0.406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777in" fo:margin-left="3.3333in" fo:text-indent="-3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10" style:family="table-row">
      <style:table-row-properties style:min-row-height="0.3055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7" style:family="table-row">
      <style:table-row-properties style:min-row-height="0.3055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Row424" style:family="table-row">
      <style:table-row-properties style:min-row-height="0.3055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Row431" style:family="table-row">
      <style:table-row-properties style:min-row-height="0.3055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Row438" style:family="table-row">
      <style:table-row-properties style:min-row-height="0.8986in" style:use-optimal-row-height="false"/>
    </style:style>
    <style:style style:name="TableCell43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4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44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43" style:family="table-row">
      <style:table-row-properties style:min-row-height="0.406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44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447" style:parent-style-name="內文" style:family="paragraph">
      <style:paragraph-properties style:line-height-at-least="0.2777in" fo:text-indent="0.2305in"/>
    </style:style>
    <style:style style:name="T448" style:parent-style-name="預設段落字型" style:family="text">
      <style:text-properties style:font-name="標楷體" style:font-name-asian="標楷體" fo:color="#000000" fo:letter-spacing="0.0277in"/>
    </style:style>
    <style:style style:name="T449" style:parent-style-name="預設段落字型" style:family="text">
      <style:text-properties style:font-name="標楷體" style:font-name-asian="標楷體" fo:color="#000000" fo:letter-spacing="0.0277in"/>
    </style:style>
    <style:style style:name="TableRow450" style:family="table-row">
      <style:table-row-properties style:min-row-height="0.2833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63" style:family="table-row">
      <style:table-row-properties style:min-row-height="0.2597in" style:use-optimal-row-height="false" fo:keep-together="always"/>
    </style:style>
    <style:style style:name="TableCell46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0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76" style:family="table-row">
      <style:table-row-properties style:min-row-height="0.3034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89" style:family="table-row">
      <style:table-row-properties style:min-row-height="0.3034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502" style:family="table-row">
      <style:table-row-properties style:min-row-height="0.3034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515" style:family="table-row">
      <style:table-row-properties style:min-row-height="0.3034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528" style:family="table-row">
      <style:table-row-properties style:min-row-height="0.2437in"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33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35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541" style:parent-style-name="內文" style:family="paragraph">
      <style:paragraph-properties fo:break-before="page" fo:text-align="end" fo:line-height="0.3472in" fo:margin-right="-0.0013in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ableColumn551" style:family="table-column">
      <style:table-column-properties style:column-width="1.4194in"/>
    </style:style>
    <style:style style:name="TableColumn552" style:family="table-column">
      <style:table-column-properties style:column-width="1.625in"/>
    </style:style>
    <style:style style:name="TableColumn553" style:family="table-column">
      <style:table-column-properties style:column-width="1.7597in"/>
    </style:style>
    <style:style style:name="TableColumn554" style:family="table-column">
      <style:table-column-properties style:column-width="2.1763in"/>
    </style:style>
    <style:style style:name="Table550" style:family="table">
      <style:table-properties style:width="6.9805in" fo:margin-left="0in" table:align="center"/>
    </style:style>
    <style:style style:name="TableRow555" style:family="table-row">
      <style:table-row-properties/>
    </style:style>
    <style:style style:name="TableCell5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letter-spacing="0.0208in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letter-spacing="0.0208in"/>
    </style:style>
    <style:style style:name="TableCell5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letter-spacing="0.0208in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3472in" fo:text-indent="0.1666in"/>
      <style:text-properties style:font-name="標楷體" style:font-name-asian="標楷體" style:font-weight-complex="bold" fo:color="#000000" fo:letter-spacing="0.0208in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letter-spacing="0.020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P595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472in"/>
    </style:style>
    <style:style style:name="T605" style:parent-style-name="預設段落字型" style:family="text">
      <style:text-properties style:font-name="標楷體" style:font-name-asian="標楷體" fo:color="#FF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3472in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3472in"/>
    </style:style>
    <style:style style:name="T625" style:parent-style-name="預設段落字型" style:family="text">
      <style:text-properties style:font-name="標楷體" style:font-name-asian="標楷體" fo:color="#FF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P635" style:parent-style-name="內文" style:family="paragraph">
      <style:paragraph-properties fo:text-align="justify" fo:line-height="0.3472in"/>
    </style:style>
    <style:style style:name="T636" style:parent-style-name="預設段落字型" style:family="text">
      <style:text-properties style:font-name="標楷體" style:font-name-asian="標楷體" fo:color="#FF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88" style:family="table-row">
      <style:table-row-properties style:min-row-height="0.3937in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3472in"/>
    </style:style>
    <style:style style:name="T727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P734" style:parent-style-name="內文" style:family="paragraph">
      <style:paragraph-properties fo:text-align="justify" fo:line-height="0.3472in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208in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208in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208in"/>
    </style:style>
    <style:style style:name="P73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P739" style:parent-style-name="內文" style:family="paragraph">
      <style:paragraph-properties fo:break-before="page" fo:text-align="end" fo:margin-right="-0.0013in">
        <style:tab-stops>
          <style:tab-stop style:type="left" style:position="6.2986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ableColumn746" style:family="table-column">
      <style:table-column-properties style:column-width="1.2604in"/>
    </style:style>
    <style:style style:name="TableColumn747" style:family="table-column">
      <style:table-column-properties style:column-width="0.5in"/>
    </style:style>
    <style:style style:name="TableColumn748" style:family="table-column">
      <style:table-column-properties style:column-width="1.25in"/>
    </style:style>
    <style:style style:name="TableColumn749" style:family="table-column">
      <style:table-column-properties style:column-width="0.625in"/>
    </style:style>
    <style:style style:name="TableColumn750" style:family="table-column">
      <style:table-column-properties style:column-width="0.625in"/>
    </style:style>
    <style:style style:name="TableColumn751" style:family="table-column">
      <style:table-column-properties style:column-width="0.75in"/>
    </style:style>
    <style:style style:name="TableColumn752" style:family="table-column">
      <style:table-column-properties style:column-width="0.875in"/>
    </style:style>
    <style:style style:name="TableColumn753" style:family="table-column">
      <style:table-column-properties style:column-width="1in"/>
    </style:style>
    <style:style style:name="Table745" style:family="table">
      <style:table-properties style:width="6.8854in" fo:margin-left="0in" table:align="center"/>
    </style:style>
    <style:style style:name="TableRow754" style:family="table-row">
      <style:table-row-properties style:min-row-height="0.3333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P75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766" style:family="table-row">
      <style:table-row-properties style:min-row-height="0.2291in"/>
    </style:style>
    <style:style style:name="P76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P76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P76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P77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779" style:family="table-row">
      <style:table-row-properties style:min-row-height="0.3541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796" style:family="table-row">
      <style:table-row-properties style:min-row-height="0.2291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813" style:family="table-row">
      <style:table-row-properties style:min-row-height="0.3958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font-weight-complex="bold" fo:color="#FF0000" style:letter-kerning="false"/>
    </style:style>
    <style:style style:name="TableRow830" style:family="table-row">
      <style:table-row-properties style:min-row-height="0.3958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847" style:family="table-row">
      <style:table-row-properties style:min-row-height="0.2291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864" style:family="table-row">
      <style:table-row-properties style:min-row-height="0.3958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Row881" style:family="table-row">
      <style:table-row-properties style:min-row-height="0.3958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915" style:family="table-row">
      <style:table-row-properties style:min-row-height="0.2291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932" style:family="table-row">
      <style:table-row-properties style:min-row-height="0.2291i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966" style:family="table-row">
      <style:table-row-properties style:min-row-height="0.2291in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font-weight-complex="bold" fo:color="#FF0000" style:letter-kerning="false"/>
    </style:style>
    <style:style style:name="TableRow983" style:family="table-row">
      <style:table-row-properties style:min-row-height="0.2291in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font-weight-complex="bold" fo:color="#FF0000" style:letter-kerning="false"/>
    </style:style>
    <style:style style:name="TableRow1017" style:family="table-row">
      <style:table-row-properties style:min-row-height="0.2291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1034" style:family="table-row">
      <style:table-row-properties style:min-row-height="0.2291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1051" style:family="table-row">
      <style:table-row-properties style:min-row-height="0.3541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1068" style:family="table-row">
      <style:table-row-properties style:min-row-height="0.2291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P108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P1086" style:parent-style-name="內文" style:family="paragraph">
      <style:text-properties style:font-name="標楷體" style:font-name-asian="標楷體"/>
    </style:style>
    <style:style style:name="P1087" style:parent-style-name="內文" style:family="paragraph">
      <style:paragraph-properties fo:break-before="page" fo:text-align="end" fo:line-height="150%" fo:margin-left="2.1666in" fo:text-indent="-2.1666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10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109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P1093" style:parent-style-name="內文" style:family="paragraph">
      <style:paragraph-properties fo:text-align="justify" fo:line-height="0.2777in"/>
    </style:style>
    <style:style style:name="T1094" style:parent-style-name="預設段落字型" style:family="text">
      <style:text-properties style:font-name="標楷體" style:font-name-asian="標楷體" fo:font-weight="bold" style:font-weight-asian="bold" fo:color="#FF0000" fo:letter-spacing="0.0208in" fo:font-size="20pt" style:font-size-asian="20pt" style:font-size-complex="20pt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FF0000" fo:letter-spacing="0.0208in" fo:font-size="20pt" style:font-size-asian="20pt" style:font-size-complex="20pt"/>
    </style:style>
    <style:style style:name="P1096" style:parent-style-name="內文" style:family="paragraph">
      <style:paragraph-properties fo:margin-top="0.0277in" fo:margin-bottom="0.0277in" fo:line-height="0.2777in"/>
      <style:text-properties style:font-name="標楷體" style:font-name-asian="標楷體" fo:font-weight="bold" style:font-weight-asian="bold" style:font-weight-complex="bold" fo:color="#000000" fo:letter-spacing="0.0166in" fo:font-size="14pt" style:font-size-asian="14pt" style:font-size-complex="14pt"/>
    </style:style>
    <style:style style:name="P1097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1098" style:parent-style-name="本文縮排" style:family="paragraph">
      <style:paragraph-properties fo:text-align="start" fo:line-height="0.2777in" fo:margin-left="0in" fo:text-indent="0in">
        <style:tab-stops/>
      </style:paragraph-properties>
    </style:style>
    <style:style style:name="T1099" style:parent-style-name="超連結" style:family="text">
      <style:text-properties style:font-name="標楷體" fo:color="#000000" fo:font-size="14pt" style:font-size-asian="14pt" style:font-size-complex="14pt" style:text-underline-type="none"/>
    </style:style>
    <style:style style:name="T1100" style:parent-style-name="預設段落字型" style:family="text">
      <style:text-properties style:font-name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fo:color="#000000" fo:font-size="14pt" style:font-size-asian="14pt" style:font-size-complex="14pt"/>
    </style:style>
    <style:style style:name="T1105" style:parent-style-name="預設段落字型" style:family="text">
      <style:text-properties style:font-name="標楷體" fo:color="#000000" fo:font-size="14pt" style:font-size-asian="14pt" style:font-size-complex="14pt"/>
    </style:style>
    <style:style style:name="T1106" style:parent-style-name="預設段落字型" style:family="text">
      <style:text-properties style:font-name="標楷體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1" style:parent-style-name="超連結" style:family="text">
      <style:text-properties style:font-name="標楷體" fo:color="#000000" fo:font-size="14pt" style:font-size-asian="14pt" style:font-size-complex="14pt" style:text-underline-type="none"/>
    </style:style>
    <style:style style:name="T1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16" style:parent-style-name="預設段落字型" style:family="text">
      <style:text-properties style:font-name="標楷體" fo:color="#000000" fo:font-size="14pt" style:font-size-asian="14pt" style:font-size-complex="14pt"/>
    </style:style>
    <style:style style:name="T1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fo:color="#000000" fo:font-size="14pt" style:font-size-asian="14pt" style:font-size-complex="14pt"/>
    </style:style>
    <style:style style:name="T1120" style:parent-style-name="預設段落字型" style:family="text">
      <style:text-properties style:font-name="標楷體" fo:color="#000000" fo:font-size="14pt" style:font-size-asian="14pt" style:font-size-complex="14pt"/>
    </style:style>
    <style:style style:name="T1121" style:parent-style-name="預設段落字型" style:family="text">
      <style:text-properties style:font-name="標楷體" fo:color="#000000" fo:font-size="14pt" style:font-size-asian="14pt" style:font-size-complex="14pt"/>
    </style:style>
    <style:style style:name="T1122" style:parent-style-name="預設段落字型" style:family="text">
      <style:text-properties style:font-name="標楷體" fo:color="#000000" fo:font-size="14pt" style:font-size-asian="14pt" style:font-size-complex="14pt"/>
    </style:style>
    <style:style style:name="T1123" style:parent-style-name="預設段落字型" style:family="text">
      <style:text-properties style:font-name="標楷體" fo:color="#000000" fo:font-size="14pt" style:font-size-asian="14pt" style:font-size-complex="14pt"/>
    </style:style>
    <style:style style:name="T112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ableColumn1127" style:family="table-column">
      <style:table-column-properties style:column-width="0.8944in"/>
    </style:style>
    <style:style style:name="TableColumn1128" style:family="table-column">
      <style:table-column-properties style:column-width="6.1895in"/>
    </style:style>
    <style:style style:name="Table1126" style:family="table">
      <style:table-properties style:width="7.084in" fo:margin-left="0in" table:align="center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13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1134" style:family="table-row">
      <style:table-row-properties style:min-row-height="0.3437in" fo:keep-together="always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 fo:margin-left="2.5277in" fo:text-indent="-2.5277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777in"/>
    </style:style>
    <style:style style:name="T1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777in"/>
    </style:style>
    <style:style style:name="T1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777in"/>
    </style:style>
    <style:style style:name="T1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0" style:family="table-row">
      <style:table-row-properties style:min-row-height="0.5694in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2777in"/>
    </style:style>
    <style:style style:name="T1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line-height="0.2777in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10" style:family="table-row">
      <style:table-row-properties style:min-row-height="0.3645in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777in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3" style:family="table-row">
      <style:table-row-properties style:min-row-height="0.3645in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777in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32" style:family="table-row">
      <style:table-row-properties style:min-row-height="0.3229in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2777in"/>
    </style:style>
    <style:style style:name="T1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5" style:family="table-row">
      <style:table-row-properties style:min-row-height="0.3229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777in"/>
    </style:style>
    <style:style style:name="T1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777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777in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777in"/>
    </style:style>
    <style:style style:name="T1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777in"/>
    </style:style>
    <style:style style:name="T1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777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37639in" svg:y="-0.025in" svg:width="1.30764in" svg:height="0.41667in" draw:z-index="251655680" draw:id="id1" draw:style-name="a1" draw:name="Rectangle 5" text:anchor-type="paragraph"><svg:title/><svg:desc/><text:p text:style-name="P4">請務必檢附</text:p><draw:enhanced-geometry draw:type="non-primitive" svg:viewBox="0 0 21600 21600" draw:enhanced-path="M 0 0 L 21600 0 21600 21600 0 21600 Z N"/></draw:custom-shape></text:span></text:p>
      <text:p text:style-name="P5">書函（樣本）</text:p>
      <text:p text:style-name="P6"><text:span text:style-name="T7"><text:s text:c="82"/></text:span></text:p>
      <text:p text:style-name="P8"><text:s text:c="44"/>地址：　　　　　　　　　　　　</text:p>
      <text:p text:style-name="P9">聯絡人：　　　　　　　　　　　　</text:p>
      <text:p text:style-name="P10">電話：　　　　　　　　　　　　</text:p>
      <text:p text:style-name="P11">傳真：　　　　　　　　　　　　</text:p>
      <text:p text:style-name="P12"><text:s text:c="2"/>電子信箱：　　　　　　　　　　　　</text:p>
      <text:p text:style-name="P13"/>
      <text:p text:style-name="P14"><text:s/></text:p>
      <text:p text:style-name="P15">受文者：臺北市政府文化局</text:p>
      <text:p text:style-name="P16"><text:s/></text:p>
      <text:p text:style-name="P17"/>
      <text:p text:style-name="P18">發文日期：</text:p>
      <text:p text:style-name="P19">發文字號：</text:p>
      <text:p text:style-name="P20">附件：如主旨</text:p>
      <text:p text:style-name="P21"/>
      <text:p text:style-name="P22"><text:span text:style-name="T23">主旨：檢送「藝文表演空間</text:span><text:span text:style-name="T24">修繕專案補助</text:span><text:span text:style-name="T25">」申請書一式</text:span><text:span text:style-name="T26">2</text:span><text:span text:style-name="T27">份，詳如附件，請查照。</text:span></text:p>
      <text:p text:style-name="P28"/>
      <text:p text:style-name="P29"/>
      <text:p text:style-name="P30">地址：</text:p>
      <text:p text:style-name="P31"/>
      <text:p text:style-name="P32"/>
      <text:p text:style-name="P33"/>
      <text:p text:style-name="P34"/>
      <text:p text:style-name="P35"/>
      <text:p text:style-name="P36"/>
      <text:p text:style-name="P37">正本：臺北市政府文化局</text:p>
      <text:p text:style-name="P38">副本：<text:s text:c="49"/></text:p>
      <text:p text:style-name="P39"><text:span text:style-name="T40"><text:s text:c="57"/></text:span><text:span text:style-name="T41">（申請單位印鑑章或申請人簽章）</text:span></text:p>
      <text:p text:style-name="內文"><text:span text:style-name="T42"><draw:custom-shape svg:x="3.25in" svg:y="0.03958in" svg:width="1.875in" svg:height="1.75in" draw:z-index="251656704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3"><text:s text:c="4"/></text:span></text:p>
      <text:p text:style-name="P44"/>
      <text:p text:style-name="P45"/>
      <text:p text:style-name="內文"><text:span text:style-name="T46"><draw:custom-shape svg:x="5.5in" svg:y="0.14236in" svg:width="0.58264in" svg:height="0.58264in" draw:z-index="251657728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47"/>
      <text:p text:style-name="P48"/>
      <text:soft-page-break/>
      <text:p text:style-name="P49"><text:span text:style-name="T50">申</text:span><text:span text:style-name="T51"><text:s/></text:span><text:span text:style-name="T52">請</text:span><text:span text:style-name="T53"><text:s/></text:span><text:span text:style-name="T54">表　</text:span><text:span text:style-name="T55"><text:s text:c="3"/></text:span><text:span text:style-name="T56">　　</text:span><text:span text:style-name="T57">【表格</text:span><text:span text:style-name="T58">1</text:span><text:span text:style-name="T59">】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9">
            <text:p text:style-name="P74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申請單位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pan text:style-name="T87">負責人</text:span></text:p>
          </table:table-cell>
          <table:covered-table-cell/>
          <table:table-cell table:style-name="TableCell88" table:number-columns-spanned="3">
            <text:p text:style-name="P89"><text:span text:style-name="T90">職稱</text:span><text:span text:style-name="T91"><text:s text:c="10"/></text:span><text:span text:style-name="T92">姓名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計畫簡述</text:p>
          </table:table-cell>
          <table:table-cell table:style-name="TableCell100" table:number-columns-spanned="2">
            <text:p text:style-name="P101">空間現況說明</text:p>
            <text:p text:style-name="P102"/>
            <text:p text:style-name="P103"/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建築結構、專業表演設施、【建築、消防】公共安全等設備整建改善需求情形</text:span>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總經費</text:p>
          </table:table-cell>
          <table:table-cell table:style-name="TableCell124" table:number-columns-spanned="3">
            <text:p text:style-name="P125"><text:s text:c="19"/>元</text:p>
          </table:table-cell>
          <table:covered-table-cell/>
          <table:covered-table-cell/>
          <table:table-cell table:style-name="TableCell126" table:number-columns-spanned="2">
            <text:p text:style-name="P127">計畫時程</text:p>
          </table:table-cell>
          <table:covered-table-cell/>
          <table:table-cell table:style-name="TableCell128" table:number-columns-spanned="3">
            <text:p text:style-name="P129">自民國<text:s text:c="2"/>年<text:s text:c="2"/>月起</text:p>
            <text:p text:style-name="P130">至民國<text:s text:c="2"/>年<text:s text:c="2"/>月止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9">
            <text:p text:style-name="P137">經費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 table:number-rows-spanned="3">
            <text:p text:style-name="P144"><text:span text:style-name="T145">1.<text:s/></text:span><text:span text:style-name="T146">申請</text:span><text:span text:style-name="T147">公部門</text:span><text:span text:style-name="T148">/</text:span><text:span text:style-name="T149">民間單位等</text:span><text:span text:style-name="T150">補助金額</text:span><text:span text:style-name="T151">（含申請中未核定案件）</text:span></text:p>
          </table:table-cell>
          <table:covered-table-cell/>
          <table:table-cell table:style-name="TableCell152" table:number-columns-spanned="3">
            <text:p text:style-name="P153">單<text:s/>位<text:s/>名<text:s/>稱</text:p>
          </table:table-cell>
          <table:covered-table-cell/>
          <table:covered-table-cell/>
          <table:table-cell table:style-name="TableCell154" table:number-columns-spanned="2">
            <text:p text:style-name="P155">申請金額</text:p>
          </table:table-cell>
          <table:covered-table-cell/>
          <table:table-cell table:style-name="TableCell156">
            <text:p text:style-name="P157">申請日期</text:p>
          </table:table-cell>
          <table:table-cell table:style-name="TableCell158">
            <text:p text:style-name="P159">申請情形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/>＄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□已申請，獲補助_______元。</text:p>
            <text:p text:style-name="P174">□已申請尚未公告</text:p>
            <text:p text:style-name="P175">□預計申請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/>＄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2.</text:span><text:span text:style-name="T198">申請本局補助金額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<text:s/>＄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3.自籌款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<text:s/>＄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合<text:s text:c="2"/>計(=總經費)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＄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9">
            <text:p text:style-name="P226"><text:span text:style-name="T227"><draw:custom-shape svg:x="0.40347in" svg:y="0.14514in" svg:width="1.13542in" svg:height="1.125in" draw:z-index="251658752" draw:id="id4" draw:style-name="a5" draw:name="Rectangle 8" text:anchor-type="paragraph"><svg:title/><svg:desc/><draw:enhanced-geometry draw:type="non-primitive" svg:viewBox="0 0 21600 21600" draw:enhanced-path="M 0 0 L 21600 0 21600 21600 0 21600 Z N"/></draw:custom-shape></text:span></text:p>
            <text:p text:style-name="P228"><text:s text:c="51"/></text:p>
            <text:p text:style-name="P229"><text:span text:style-name="T230"><draw:custom-shape svg:x="1.92153in" svg:y="0.03194in" svg:width="0.61528in" svg:height="0.55in" draw:z-index="251659776" draw:id="id5" draw:style-name="a7" draw:name="Rectangle 9" text:anchor-type="paragraph"><svg:title/><svg:desc/><draw:enhanced-geometry draw:type="non-primitive" svg:viewBox="0 0 21600 21600" draw:enhanced-path="M 0 0 L 21600 0 21600 21600 0 21600 Z N"/></draw:custom-shape></text:span></text:p>
            <text:p text:style-name="P231">（申請單位印鑑章）</text:p>
            <text:p text:style-name="P232">申請日期：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經詳讀<text:s/>貴局使用申請須知，遵循該須知提出本申請，如蒙申請核准，願遵循須知之相關規範。茲聲明申請表及企畫書上所填資料及提供之相關附件均屬事實。</text:p>
      <text:soft-page-break/>
      <text:p text:style-name="P238"><text:s text:c="66"/></text:p>
      <text:p text:style-name="P239"><text:span text:style-name="T240">基本資料表</text:span><text:span text:style-name="T241"><text:s text:c="10"/></text:span><text:span text:style-name="T242">【表格</text:span><text:span text:style-name="T243">2</text:span><text:span text:style-name="T244">】</text:span></text:p>
      <text:p text:style-name="P245"><text:span text:style-name="T246">※</text:span><text:span text:style-name="T247">若有</text:span><text:span text:style-name="T248">組織架構表</text:span><text:span text:style-name="T249">與</text:span><text:span text:style-name="T250">上年度財務分析</text:span><text:span text:style-name="T251">(</text:span><text:span text:style-name="T252">收入部份須分列政府補助</text:span><text:span text:style-name="T253">,</text:span><text:span text:style-name="T254">企業贊助</text:span><text:span text:style-name="T255">,</text:span><text:span text:style-name="T256">個人捐款</text:span><text:span text:style-name="T257">,</text:span><text:span text:style-name="T258">演出費</text:span><text:span text:style-name="T259">,</text:span><text:span text:style-name="T260">門票</text:span><text:span text:style-name="T261">,</text:span><text:span text:style-name="T262">版稅</text:span><text:span text:style-name="T263">,</text:span><text:span text:style-name="T264">活動紀念品與其他收入</text:span><text:span text:style-name="T265">)</text:span><text:span text:style-name="T266">請另附。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p text:style-name="P282"><text:span text:style-name="T283">【</text:span><text:span text:style-name="T284">1</text:span><text:span text:style-name="T285">】單位名稱</text:span><text:span text:style-name="T286">：</text:span></text:p>
          </table:table-cell>
          <table:covered-table-cell/>
          <table:covered-table-cell/>
          <table:covered-table-cell/>
          <table:table-cell table:style-name="TableCell287" table:number-columns-spanned="8">
            <text:p text:style-name="P288"><text:span text:style-name="T289">【</text:span><text:span text:style-name="T290">2</text:span><text:span text:style-name="T291">】立案日期</text:span><text:span text:style-name="T292">：</text:span><text:span text:style-name="T293">民國</text:span><text:span text:style-name="T294"><text:s text:c="4"/></text:span><text:span text:style-name="T295">年</text:span><text:span text:style-name="T296"><text:s text:c="3"/></text:span><text:span text:style-name="T297"><text:s/></text:span><text:span text:style-name="T298">月</text:span><text:span text:style-name="T299"><text:s text:c="4"/>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內文"><text:span text:style-name="T303">【</text:span><text:span text:style-name="T304">3</text:span><text:span text:style-name="T305">】立案字號</text:span><text:span text:style-name="T306">：</text:span></text:p>
          </table:table-cell>
          <table:covered-table-cell/>
          <table:covered-table-cell/>
          <table:covered-table-cell/>
          <table:table-cell table:style-name="TableCell307" table:number-columns-spanned="7">
            <text:p text:style-name="內文"><text:span text:style-name="T308">【</text:span><text:span text:style-name="T309">4</text:span><text:span text:style-name="T310">】統一編號</text:span><text:span text:style-name="T3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><text:span text:style-name="T317">【</text:span><text:span text:style-name="T318">5</text:span><text:span text:style-name="T319">】負責人</text:span><text:span text:style-name="T320">：</text:span><text:span text:style-name="T321">職稱</text:span><text:span text:style-name="T322"><text:s text:c="9"/></text:span><text:span text:style-name="T323">姓名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電話：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傳真：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12">
            <text:p text:style-name="P330"><text:span text:style-name="T331">【</text:span><text:span text:style-name="T332">6</text:span><text:span text:style-name="T333">】立案</text:span><text:span text:style-name="T334"><text:s text:c="5"/></text:span><text:span text:style-name="T335">縣</text:span><text:span text:style-name="T336"><text:s/></text:span><text:span text:style-name="T337"><text:s text:c="5"/></text:span><text:span text:style-name="T338">鄉鎮</text:span><text:span text:style-name="T339"><text:s text:c="6"/></text:span><text:span text:style-name="T340">里</text:span><text:span text:style-name="T341"><text:s text:c="5"/></text:span><text:span text:style-name="T342">鄰</text:span><text:span text:style-name="T343"><text:s text:c="6"/></text:span><text:span text:style-name="T344">路</text:span><text:span text:style-name="T345"><text:s text:c="4"/></text:span><text:span text:style-name="T346">段</text:span><text:span text:style-name="T347"><text:s text:c="5"/></text:span><text:span text:style-name="T348">巷</text:span><text:span text:style-name="T349"><text:s text:c="4"/></text:span><text:span text:style-name="T350">弄</text:span><text:span text:style-name="T351"><text:s text:c="4"/></text:span><text:span text:style-name="T352">號</text:span><text:span text:style-name="T353"><text:s text:c="3"/></text:span><text:span text:style-name="T354">樓之</text:span><text:span text:style-name="T355"><text:s text:c="4"/>□□□</text:span></text:p>
            <text:p text:style-name="P356"><text:span text:style-name="T357"><text:s text:c="6"/></text:span><text:span text:style-name="T358">地址</text:span><text:span text:style-name="T359">：</text:span><text:span text:style-name="T360"><text:s text:c="3"/></text:span><text:span text:style-name="T361">(</text:span><text:span text:style-name="T362">市</text:span><text:span text:style-name="T363">) <text:s text:c="5"/></text:span><text:span text:style-name="T364">市區</text:span><text:span text:style-name="T365"><text:s text:c="21"/>(</text:span><text:span text:style-name="T366">街</text:span><text:span text:style-name="T367">) <text:s text:c="34"/></text:span><text:span text:style-name="T36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2">
            <text:p text:style-name="P371"><text:span text:style-name="T372">【</text:span><text:span text:style-name="T373">7</text:span><text:span text:style-name="T374">】連絡地址：</text:span><text:span text:style-name="T375"><text:s/></text:span><text:span text:style-name="T376"><text:s text:c="21"/></text:span><text:span text:style-name="T377"><text:s text:c="31"/>□□□</text:span><text:span text:style-name="T378">郵遞區號</text:span></text:p>
            <text:p text:style-name="P379"><text:span text:style-name="T380"><text:s text:c="6"/></text:span><text:span text:style-name="T381">E -<text:s/></text:span><text:span text:style-name="T382">Mail</text:span><text:span text:style-name="T383">：</text:span><text:span text:style-name="T384"><text:s text:c="24"/></text:span><text:span text:style-name="T3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內文"><text:span text:style-name="T388">【</text:span><text:span text:style-name="T389">8</text:span><text:span text:style-name="T390">】團體簡介：</text:span><text:span text:style-name="T391">（限</text:span><text:span text:style-name="T392">150</text:span><text:span text:style-name="T393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2">
            <text:p text:style-name="P396"><text:span text:style-name="T397">【</text:span><text:span text:style-name="T398">9</text:span><text:span text:style-name="T399">】列舉</text:span><text:span text:style-name="T400">3</text:span><text:span text:style-name="T401">項近</text:span><text:span text:style-name="T402">3</text:span><text:span text:style-name="T403">年重要活動紀錄</text:span><text:span text:style-name="T404">：</text:span><text:span text:style-name="T405"><text:s text:c="6"/></text:span><text:span text:style-name="T406"></text:span><text:span text:style-name="T407">以</text:span><text:span text:style-name="T408">A4</text:span><text:span text:style-name="T409">規格簡述並影印活動剪報或評論，每一活動各一張，做為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活　動　名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時　間</text:p>
          </table:table-cell>
          <table:covered-table-cell/>
          <table:table-cell table:style-name="TableCell415" table:number-columns-spanned="4">
            <text:p text:style-name="P416">地　點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2">
            <text:p text:style-name="P440">【10】未來2年之重要計畫：</text:p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2">
            <text:p text:style-name="P445">【11】組織人員名冊編制：全職___人，兼職___人，會(團)員___人，義工___人，合計__<text:s/>人</text:p>
            <text:p text:style-name="P446"/>
            <text:p text:style-name="P447"><text:span text:style-name="T448"><text:s text:c="15"/></text:span><text:span text:style-name="T449">【全職人員名冊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 text:c="5"/>姓名</text:p>
          </table:table-cell>
          <table:table-cell table:style-name="TableCell453">
            <text:p text:style-name="P454"><text:s text:c="3"/>職稱</text:p>
          </table:table-cell>
          <table:table-cell table:style-name="TableCell455">
            <text:p text:style-name="P456"><text:s/>身分證字號</text:p>
          </table:table-cell>
          <table:table-cell table:style-name="TableCell457" table:number-columns-spanned="4">
            <text:p text:style-name="P458"><text:s text:c="4"/>姓名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<text:s text:c="4"/>職稱</text:p>
          </table:table-cell>
          <table:covered-table-cell/>
          <table:covered-table-cell/>
          <table:table-cell table:style-name="TableCell461" table:number-columns-spanned="2">
            <text:p text:style-name="P462"><text:s text:c="2"/>身分證字號</text:p>
          </table: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</table:table>
      <text:soft-page-break/>
      <text:p text:style-name="P541"><text:span text:style-name="T542"><text:s text:c="17"/></text:span><text:span text:style-name="T543">修繕預算書</text:span><text:span text:style-name="T544"><text:s text:c="5"/></text:span><text:span text:style-name="T545">　　　　　　</text:span><text:span text:style-name="T546">【表格</text:span><text:span text:style-name="T547">3</text:span><text:span text:style-name="T548">】</text:span><text:span text:style-name="T549"><text:s text:c="95"/>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項目</text:p>
          </table:table-cell>
          <table:table-cell table:style-name="TableCell558" table:number-columns-spanned="2">
            <text:p text:style-name="P559">金額</text:p>
          </table:table-cell>
          <table:covered-table-cell/>
          <table:table-cell table:style-name="TableCell560">
            <text:p text:style-name="P561">百分比</text:p>
          </table:table-cell>
        </table:table-row>
        <table:table-row table:style-name="TableRow562">
          <table:table-cell table:style-name="TableCell563">
            <text:p text:style-name="P564">修繕總預算</text:p>
          </table:table-cell>
          <table:table-cell table:style-name="TableCell565" table:number-columns-spanned="2">
            <text:p text:style-name="P566"><text:s text:c="9"/>元</text:p>
          </table:table-cell>
          <table:covered-table-cell/>
          <table:table-cell table:style-name="TableCell567">
            <text:p text:style-name="P568">100％</text:p>
          </table:table-cell>
        </table:table-row>
        <table:table-row table:style-name="TableRow569">
          <table:table-cell table:style-name="TableCell570">
            <text:p text:style-name="P571">自籌經費</text:p>
          </table:table-cell>
          <table:table-cell table:style-name="TableCell572" table:number-columns-spanned="2">
            <text:p text:style-name="P573">元</text:p>
          </table:table-cell>
          <table:covered-table-cell/>
          <table:table-cell table:style-name="TableCell574">
            <text:p text:style-name="P575">％</text:p>
          </table:table-cell>
        </table:table-row>
        <table:table-row table:style-name="TableRow576">
          <table:table-cell table:style-name="TableCell577">
            <text:p text:style-name="P578">申請本局補助</text:p>
          </table:table-cell>
          <table:table-cell table:style-name="TableCell579" table:number-columns-spanned="2">
            <text:p text:style-name="P580">元</text:p>
          </table:table-cell>
          <table:covered-table-cell/>
          <table:table-cell table:style-name="TableCell581">
            <text:p text:style-name="P582">％</text:p>
          </table:table-cell>
        </table:table-row>
        <table:table-row table:style-name="TableRow583">
          <table:table-cell table:style-name="TableCell584">
            <text:p text:style-name="P585">預算項目</text:p>
          </table:table-cell>
          <table:table-cell table:style-name="TableCell586">
            <text:p text:style-name="P587">預算細目</text:p>
          </table:table-cell>
          <table:table-cell table:style-name="TableCell588">
            <text:p text:style-name="P589">金額</text:p>
          </table:table-cell>
          <table:table-cell table:style-name="TableCell590">
            <text:p text:style-name="P591">預算說明</text:p>
          </table:table-cell>
        </table:table-row>
        <table:table-row table:style-name="TableRow592">
          <table:table-cell table:style-name="TableCell593">
            <text:p text:style-name="P594">設施(計)</text:p>
            <text:p text:style-name="P595">規劃費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簽證費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材料購置費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修繕費用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使用執照</text:p>
            <text:p text:style-name="P635"><text:span text:style-name="T636">變更費用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合計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<text:span text:style-name="T735">1.</text:span><text:span text:style-name="T736">本表預算項目僅供參考，依實際執行狀況為準</text:span><text:span text:style-name="T737">。</text:span></text:p>
      <text:p text:style-name="P738">2.本表如不敷使用請自行影印</text:p>
      <text:soft-page-break/>
      <text:p text:style-name="P739"><text:span text:style-name="T740">申請補助優先施工順序</text:span><text:span text:style-name="T741"><text:s text:c="5"/></text:span><text:span text:style-name="T742">【表格</text:span><text:span text:style-name="T743">4</text:span><text:span text:style-name="T744">】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rows-spanned="2">
            <text:p text:style-name="P756">工程項目</text:p>
            <text:p text:style-name="P757">(依急迫性排列)</text:p>
          </table:table-cell>
          <table:table-cell table:style-name="TableCell758" table:number-rows-spanned="2">
            <text:p text:style-name="P759">優先順序</text:p>
          </table:table-cell>
          <table:table-cell table:style-name="TableCell760" table:number-rows-spanned="2">
            <text:p text:style-name="P761">預算細目</text:p>
          </table:table-cell>
          <table:table-cell table:style-name="TableCell762" table:number-columns-spanned="4">
            <text:p text:style-name="P763">金額</text:p>
          </table:table-cell>
          <table:covered-table-cell/>
          <table:covered-table-cell/>
          <table:covered-table-cell/>
          <table:table-cell table:style-name="TableCell764" table:number-rows-spanned="2">
            <text:p text:style-name="P765">內容說明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數量</text:p>
          </table:table-cell>
          <table:table-cell table:style-name="TableCell772">
            <text:p text:style-name="P773">單位</text:p>
          </table:table-cell>
          <table:table-cell table:style-name="TableCell774">
            <text:p text:style-name="P775">單價</text:p>
          </table:table-cell>
          <table:table-cell table:style-name="TableCell776">
            <text:p text:style-name="P777">總價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>本表如不敷使用請自行影印</text:p>
      <text:p text:style-name="P1086"/>
      <text:soft-page-break/>
      <text:p text:style-name="P1087"><text:span text:style-name="T1088">【送件確認清單】</text:span><text:span text:style-name="T1089"><text:s text:c="8"/></text:span><text:span text:style-name="T1090">【表格</text:span><text:span text:style-name="T1091">5</text:span><text:span text:style-name="T1092">】</text:span></text:p>
      <text:p text:style-name="P1093"><text:span text:style-name="T1094">提醒您</text:span><text:span text:style-name="T1095">!</text:span></text:p>
      <text:p text:style-name="P1096">為了使申請作業順利進行，以及保障您的權益，申請書寄出前，請再做最後確認，如有疑問，請洽本局。</text:p>
      <text:p text:style-name="P1097"/>
      <text:p text:style-name="P1098"><text:a xlink:href="https://www.culture.gov.taipei/" office:target-frame-name="_top" xlink:show="replace"><text:span text:style-name="T1099">臺北市政府文化局</text:span></text:a><text:span text:style-name="T1100">/</text:span><text:span text:style-name="T1101">文創發展科</text:span><text:span text:style-name="T1102">/</text:span><text:span text:style-name="T1103">林小姐</text:span><text:span text:style-name="T1104"><text:line-break/></text:span><text:span text:style-name="T1105">電話：</text:span><text:span text:style-name="T1106">02-2720-8889</text:span><text:span text:style-name="T1107">轉分機</text:span><text:span text:style-name="T1108">3693</text:span><text:span text:style-name="T1109"><text:line-break/></text:span><text:span text:style-name="T1110">信箱：</text:span><text:a xlink:href="mailto:bt_hhlluu@mail.taipei.gov.tw" office:target-frame-name="_top" xlink:show="replace"><text:span text:style-name="T1111">bt_hhlluu@mail.taipei.gov.tw</text:span></text:a><text:span text:style-name="T1112"><text:line-break/></text:span><text:span text:style-name="T1113">地址：</text:span><text:span text:style-name="T1114">11008<text:s/></text:span><text:span text:style-name="T1115">臺北市信義區市府路一號四樓</text:span><text:span text:style-name="T1116">(</text:span><text:span text:style-name="T1117">西北區</text:span><text:span text:style-name="T1118">)</text:span><text:span text:style-name="T1119"><text:line-break/></text:span><text:span text:style-name="T1120">傳真：</text:span><text:span text:style-name="T1121">0</text:span><text:span text:style-name="T1122">2-2345-5828</text:span><text:span text:style-name="T1123"><text:s text:c="22"/></text:span><text:span text:style-name="T1124">填表者：</text:span><text:span text:style-name="T1125">ˍˍˍˍˍˍˍˍ</text:span></text:p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檢具請打勾</text:p>
          </table:table-cell>
          <table:table-cell table:style-name="TableCell1132">
            <text:p text:style-name="P1133">確認事項</text:p>
          </table:table-cell>
        </table:table-row>
        <table:table-row table:style-name="TableRow1134">
          <table:table-cell table:style-name="TableCell1135" table:number-columns-spanned="2">
            <text:p text:style-name="P1136"><text:span text:style-name="T1137">應備文件</text:span><text:span text:style-name="T1138">（除書函１份外，其餘皆式</text:span><text:span text:style-name="T1139">2</text:span><text:span text:style-name="T1140">份）</text:span></text:p>
          </table:table-cell>
          <table:covered-table-cell/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【1】書函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【</text:span><text:span text:style-name="T1152">2</text:span><text:span text:style-name="T1153">】</text:span><text:span text:style-name="T1154">表格</text:span><text:span text:style-name="T1155">1</text:span><text:span text:style-name="T1156">：申請書</text:span>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【</text:span><text:span text:style-name="T1163">3</text:span><text:span text:style-name="T1164">】</text:span><text:span text:style-name="T1165">表格</text:span><text:span text:style-name="T1166">2</text:span><text:span text:style-name="T1167">：基本資料表</text:span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【</text:span><text:span text:style-name="T1174">4</text:span><text:span text:style-name="T1175">】</text:span><text:span text:style-name="T1176">表格</text:span><text:span text:style-name="T1177">3</text:span><text:span text:style-name="T1178">：修繕預算書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【</text:span><text:span text:style-name="T1185">5</text:span><text:span text:style-name="T1186">】</text:span><text:span text:style-name="T1187">表格</text:span><text:span text:style-name="T1188">4</text:span><text:span text:style-name="T1189">：申請補助優先施工順序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【</text:span><text:span text:style-name="T1196">6</text:span><text:span text:style-name="T1197">】</text:span><text:span text:style-name="T1198">詳細修繕計畫書「內含設施設置、修繕之完整計畫（包括空間用途、施作項目、施作材料、施作方式、施作進度、施作設計圖等）、目標及效益」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【</text:span><text:span text:style-name="T1205">7</text:span><text:span text:style-name="T1206">】施作設計圖</text:span><text:span text:style-name="T1207">（</text:span><text:span text:style-name="T1208">包含：</text:span><text:span text:style-name="T1209">須註明各區域坪數及用途，並標示出入口及消防安全設施）平面圖、立面圖、剖面圖等相關圖說『圖面須專業技師蓋章簽證』及註明藝文表演空間使用面積『演出、排練、展示』及其他設施面積</text:span>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【</text:span><text:span text:style-name="T1216">8</text:span><text:span text:style-name="T1217">】</text:span><text:span text:style-name="T1218">當年度或前一期</text:span><text:span text:style-name="T1219">(</text:span><text:span text:style-name="T1220">需在有效期內</text:span><text:span text:style-name="T1221">)</text:span><text:span text:style-name="T1222">建築物公共安全及消防安全檢查報告</text:span>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【</text:span><text:span text:style-name="T1229">9</text:span><text:span text:style-name="T1230">】</text:span><text:span text:style-name="T1231">前一年度營運成果報告（含納稅證明及活動紀錄）。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【</text:span><text:span text:style-name="T1238">10</text:span><text:span text:style-name="T1239">】</text:span><text:span text:style-name="T1240">營運計畫書：申請補助之空間當年度</text:span><text:span text:style-name="T1241">整體營運與空間</text:span><text:span text:style-name="T1242">使用計畫（含相關活動紀錄、使用頻率</text:span><text:span text:style-name="T1243">)</text:span><text:span text:style-name="T1244">及後續維護或管理計畫等。</text:span>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【</text:span><text:span text:style-name="T1251">11</text:span><text:span text:style-name="T1252">】</text:span><text:span text:style-name="T1253">所有權狀或租賃契約影本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【</text:span><text:span text:style-name="T1260">12</text:span><text:span text:style-name="T1261">】</text:span><text:span text:style-name="T1262">空間所有權人同意修繕之同意書</text:span>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【</text:span><text:span text:style-name="T1269">13</text:span><text:span text:style-name="T1270">】申請單位立案登記證明書影本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【</text:span><text:span text:style-name="T1277">14</text:span><text:span text:style-name="T1278">】</text:span><text:span text:style-name="T1279">表格</text:span><text:span text:style-name="T1280">5</text:span><text:span text:style-name="T1281">：送件確認清單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【1</text:span><text:span text:style-name="T1288">5</text:span><text:span text:style-name="T1289">】</text:span><text:span text:style-name="T1290">a事前揭露-身分關係揭露表範本</text:span><text:span text:style-name="T1291">（無則免填）</text:span>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【1</text:span><text:span text:style-name="T1298">6</text:span><text:span text:style-name="T1299">】</text:span><text:span text:style-name="T1300">b事後公開-身分關係揭露表範本</text:span><text:span text:style-name="T1301">（無則免填）</text:span></text:p>
          </table:table-cell>
        </table:table-row>
      </table:table>
      <text:p text:style-name="P1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藝響空間網」100年度簡易裝修專案補助申請須知</dc:title>
    <meta:initial-creator>BTAA-00603</meta:initial-creator>
    <dc:creator>林和誼</dc:creator>
    <meta:creation-date>2022-04-26T03:07:00Z</meta:creation-date>
    <dc:date>2022-05-06T00:38:00Z</dc:date>
    <meta:print-date>2021-02-08T07:00:00Z</meta:print-date>
    <meta:template xlink:href="Normal" xlink:type="simple"/>
    <meta:editing-cycles>16</meta:editing-cycles>
    <meta:editing-duration>PT1380S</meta:editing-duration>
    <meta:document-statistic meta:page-count="6" meta:paragraph-count="6" meta:word-count="480" meta:character-count="3211" meta:row-count="22" meta:non-whitespace-character-count="2737"/>
  </office:meta>
</office:document-meta>
</file>