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5.129cm"/>
    </style:style>
    <style:style style:name="Column2" style:family="table-column">
      <style:table-column-properties style:column-width="0.212cm"/>
    </style:style>
    <style:style style:name="Column3" style:family="table-column">
      <style:table-column-properties style:column-width="0.684cm"/>
    </style:style>
    <style:style style:name="Column4" style:family="table-column">
      <style:table-column-properties style:column-width="1.856cm"/>
    </style:style>
    <style:style style:name="Column5" style:family="table-column">
      <style:table-column-properties style:column-width="4.022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2.598cm"/>
    </style:style>
    <style:style style:name="Row1" style:family="table-row">
      <style:table-row-properties style:row-height="0.635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1pt" style:font-name-asian="標楷體" style:font-size-asian="11pt"/>
    </style:style>
    <style:style style:name="T2_2" style:family="text">
      <style:text-properties style:font-name="標楷體" fo:font-size="10pt" style:font-name-asian="標楷體" style:font-size-asian="10pt"/>
    </style:style>
    <style:style style:name="T2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3" style:family="paragraph" style:parent-style-name="內文0">
      <style:paragraph-properties fo:text-align="center" fo:text-indent="0cm" fo:line-height="100%" fo:margin-bottom="0.423cm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style:row-height="0.423cm" fo:keep-together="always"/>
    </style:style>
    <style:style style:name="Cell3" style:family="table-cell">
      <style:table-cell-properties style:vertical-align="top" fo:border-bottom="#000000 0.018cm solid" fo:padding-left="0.049cm" fo:padding-right="0.049cm" fo:wrap-option="wrap"/>
    </style:style>
    <style:style style:name="P4" style:family="paragraph" style:parent-style-name="內文0">
      <style:paragraph-properties fo:text-align="justify" fo:text-align-last="justify" fo:text-indent="0cm" fo:line-height="100%" fo:margin-bottom="0.423cm"/>
    </style:style>
    <style:style style:name="T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>
      <style:table-row-properties style:min-row-height="2.932cm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353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353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353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1.764cm" fo:line-height="0.353cm"/>
    </style:style>
    <style:style style:name="T1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353cm" fo:orphans="2" fo:widows="2" style:vertical-align="auto"/>
    </style:style>
    <style:style style:name="T1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353cm" fo:orphans="2" fo:widows="2" style:vertical-align="auto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353cm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353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353cm" fo:orphans="2" fo:widows="2" style:vertical-align="auto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353cm" fo:orphans="2" fo:widows="2" style:vertical-align="auto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353cm" fo:orphans="2" fo:widows="2" style:vertical-align="auto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353cm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353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Header">
      <style:paragraph-properties fo:line-height="0.353cm" style:snap-to-layout-grid="true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0.616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353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1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353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3cm" fo:line-height="0.353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text-properties fo:color="#ff0000" fo:font-size="8pt" style:font-size-asian="8pt" style:font-size-complex="8pt"/>
    </style:style>
    <style:style style:name="P45" style:family="paragraph" style:parent-style-name="Normal"/>
    <style:style style:name="T45_1" style:family="text">
      <style:text-properties fo:color="#ff0000" fo:font-size="8pt" style:font-size-asian="8pt" style:font-size-complex="8pt"/>
    </style:style>
    <style:style style:name="FR4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0.3cm" fo:line-height="0.353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0.3cm" fo:line-height="0.353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3cm" fo:line-height="0.353cm"/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4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4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0.3cm" fo:line-height="0.353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353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Fine_20_Dashed_20__28_var_29_2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text-properties fo:color="#ff0000" fo:font-size="8pt" style:font-size-asian="8pt" style:font-size-complex="8pt"/>
    </style:style>
    <style:style style:name="P53" style:family="paragraph" style:parent-style-name="Normal"/>
    <style:style style:name="T53_1" style:family="text">
      <style:text-properties fo:color="#ff0000" fo:font-size="8pt" style:font-size-asian="8pt" style:font-size-complex="8pt"/>
    </style:style>
    <style:style style:name="FR7" style:family="graphic" style:parent-style-name="Normal">
      <style:graphic-properties draw:stroke="dash" draw:stroke-dash="Fine_20_Dashed_20__28_var_29_3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3cm" fo:line-height="0.353cm"/>
    </style:style>
    <style:style style:name="T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0.3cm" fo:line-height="0.353cm"/>
    </style:style>
    <style:style style:name="T5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6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0.3cm" fo:line-height="0.353cm"/>
    </style:style>
    <style:style style:name="T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353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Fine_20_Dashed_20__28_var_29_4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text-properties fo:color="#ff0000" fo:font-size="8pt" style:font-size-asian="8pt" style:font-size-complex="8pt"/>
    </style:style>
    <style:style style:name="P60" style:family="paragraph" style:parent-style-name="Normal"/>
    <style:style style:name="T60_1" style:family="text">
      <style:text-properties fo:color="#ff0000" fo:font-size="8pt" style:font-size-asian="8pt" style:font-size-complex="8pt"/>
    </style:style>
    <style:style style:name="FR10" style:family="graphic" style:parent-style-name="Normal">
      <style:graphic-properties draw:stroke="dash" draw:stroke-dash="Fine_20_Dashed_20__28_var_29_5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/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0.3cm" fo:line-height="0.353cm"/>
    </style:style>
    <style:style style:name="T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6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6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0.3cm" fo:line-height="0.353cm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dash" draw:stroke-dash="Fine_20_Dashed_20__28_var_29_6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text-properties fo:color="#ff0000" fo:font-size="8pt" style:font-size-asian="8pt" style:font-size-complex="8pt"/>
    </style:style>
    <style:style style:name="P65" style:family="paragraph" style:parent-style-name="Normal"/>
    <style:style style:name="T65_1" style:family="text">
      <style:text-properties fo:color="#ff0000" fo:font-size="8pt" style:font-size-asian="8pt" style:font-size-complex="8pt"/>
    </style:style>
    <style:style style:name="FR13" style:family="graphic" style:parent-style-name="Normal">
      <style:graphic-properties draw:stroke="dash" draw:stroke-dash="Fine_20_Dashed_20__28_var_29_7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6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0.3cm" fo:line-height="0.353cm"/>
    </style:style>
    <style:style style:name="T6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0.3cm" fo:line-height="0.353cm"/>
    </style:style>
    <style:style style:name="T6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6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6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6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353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Fine_20_Dashed_20__28_var_29_8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text-properties fo:color="#ff0000" fo:font-size="8pt" style:font-size-asian="8pt" style:font-size-complex="8pt"/>
    </style:style>
    <style:style style:name="P71" style:family="paragraph" style:parent-style-name="Normal"/>
    <style:style style:name="T71_1" style:family="text">
      <style:text-properties fo:color="#ff0000" fo:font-size="8pt" style:font-size-asian="8pt" style:font-size-complex="8pt"/>
    </style:style>
    <style:style style:name="FR16" style:family="graphic" style:parent-style-name="Normal">
      <style:graphic-properties draw:stroke="dash" draw:stroke-dash="Fine_20_Dashed_20__28_var_29_9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0.3cm" fo:line-height="0.353cm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0.3cm" fo:line-height="0.353cm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0.3cm" fo:line-height="0.353cm"/>
    </style:style>
    <style:style style:name="T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353cm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0.3cm" fo:line-height="0.353cm"/>
    </style:style>
    <style:style style:name="T7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0.3cm" fo:line-height="0.353cm"/>
    </style:style>
    <style:style style:name="T7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8_2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0.3cm" fo:line-height="0.353cm"/>
    </style:style>
    <style:style style:name="T7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7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7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353cm"/>
    </style:style>
    <style:style style:name="T8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0.3cm" fo:line-height="0.353cm"/>
    </style:style>
    <style:style style:name="T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1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0.3cm" fo:line-height="0.353cm"/>
    </style:style>
    <style:style style:name="T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2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0.3cm" fo:line-height="0.353cm"/>
    </style:style>
    <style:style style:name="T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3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0.3cm" fo:line-height="0.353cm"/>
    </style:style>
    <style:style style:name="T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/>
    <style:style style:name="Cell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353cm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0.3cm" fo:line-height="0.353cm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0.3cm" fo:line-height="0.353cm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0.3cm" fo:line-height="0.353cm"/>
    </style:style>
    <style:style style:name="T8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8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0.3cm" fo:line-height="0.353cm"/>
    </style:style>
    <style:style style:name="T8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89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0.3cm" fo:line-height="0.353cm"/>
    </style:style>
    <style:style style:name="T9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0.3cm" fo:line-height="0.353cm"/>
    </style:style>
    <style:style style:name="T9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1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1_2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0.3cm" fo:line-height="0.353cm"/>
    </style:style>
    <style:style style:name="T9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0.3cm" fo:line-height="0.353cm"/>
    </style:style>
    <style:style style:name="T9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0.3cm" fo:line-height="0.353cm"/>
    </style:style>
    <style:style style:name="T9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0.3cm" fo:line-height="0.353cm"/>
    </style:style>
    <style:style style:name="T9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0.3cm" fo:line-height="0.353cm"/>
    </style:style>
    <style:style style:name="T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6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0.3cm" fo:line-height="0.353cm"/>
    </style:style>
    <style:style style:name="T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0.3cm" fo:line-height="0.353cm"/>
    </style:style>
    <style:style style:name="T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0.3cm" fo:line-height="0.353cm"/>
    </style:style>
    <style:style style:name="T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2" style:family="table-row">
      <style:table-row-properties style:min-row-height="0.665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353cm"/>
    </style:style>
    <style:style style:name="T1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3" style:family="table-row">
      <style:table-row-properties style:min-row-height="0.91cm"/>
    </style:style>
    <style:style style:name="Cell18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353cm"/>
    </style:style>
    <style:style style:name="T10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4" style:family="table-row"/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line-height="0.353cm"/>
    </style:style>
    <style:style style:name="T10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2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353cm"/>
    </style:style>
    <style:style style:name="T10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1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1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3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5" style:family="table-row">
      <style:table-row-properties style:min-row-height="0.954cm" fo:keep-together="always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388cm"/>
    </style:style>
    <style:style style:name="T10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388cm"/>
    </style:style>
    <style:style style:name="T10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388cm"/>
    </style:style>
    <style:style style:name="T1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center" fo:line-height="0.388cm"/>
    </style:style>
    <style:style style:name="T1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6" style:family="table-row">
      <style:table-row-properties style:min-row-height="2.865cm" fo:keep-together="always"/>
    </style:style>
    <style:style style:name="Cell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6" style:family="paragraph" style:parent-style-name="Header">
      <style:paragraph-properties fo:line-height="0.388cm" fo:orphans="2" fo:widows="2" style:snap-to-layout-grid="true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8" style:family="paragraph" style:parent-style-name="Header">
      <style:paragraph-properties fo:line-height="0.388cm" fo:orphans="2" fo:widows="2" style:snap-to-layout-grid="true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388cm" fo:orphans="2" fo:widows="2" style:vertical-align="auto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0.388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494cm" fo:margin-top="0.212cm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7" table:number-rows-spanned="2">
            <text:p text:style-name="P1"><draw:frame svg:x="-3.727cm" svg:y="0.205cm" svg:width="3.387cm" svg:height="0.559cm" draw:style-name="FR1" text:anchor-type="char" draw:z-index="0"><draw:text-box><text:p text:style-name="P2"><text:span text:style-name="T2_1">案件序號：</text:span><text:span text:style-name="T2_2">○○○</text:span></text:p></draw:text-box></draw:frame><text:span text:style-name="T2_3">第</text:span><text:span text:style-name="T2_4">○○</text:span><text:span text:style-name="T2_5">次變更設計申請書</text:span></text:p>
          </table:table-cell>
          <table:table-cell table:style-name="Cell2" table:number-columns-spanned="2">
            <text:p text:style-name="P3"><text:span text:style-name="T3_1">Ａ３１－１</text:span></text:p>
          </table:table-cell>
        </table:table-row>
        <table:table-row table:style-name="Row2">
          <table:covered-table-cell/>
          <table:table-cell table:style-name="Cell3" table:number-columns-spanned="2">
            <text:p text:style-name="P4"><text:span text:style-name="T4_1">年月日</text:span></text:p>
          </table:table-cell>
        </table:table-row>
        <table:table-row table:style-name="Row3">
          <table:table-cell table:style-name="Cell4" table:number-columns-spanned="2">
            <text:p text:style-name="P5"/>
            <text:p text:style-name="P6"><text:span text:style-name="T6_1">下開工程遵章檢同建築計畫工程</text:span></text:p>
            <text:p text:style-name="P7"><text:span text:style-name="T7_1">圖樣、施工說明書及其他有關證</text:span></text:p>
            <text:p text:style-name="P8"><text:span text:style-name="T8_1">件申請核准給照</text:span></text:p>
            <text:p text:style-name="P9"><text:span text:style-name="T9_1">此致</text:span><text:span text:style-name="T9_2"><text:s text:c="8"/></text:span></text:p>
            <text:p text:style-name="P10"><text:span text:style-name="T10_1">臺北市政府</text:span><text:span text:style-name="T10_2">都市發展</text:span><text:span text:style-name="T10_3">局</text:span></text:p>
            <text:p text:style-name="P11"><text:span text:style-name="T11_1">起造人</text:span><text:span text:style-name="T11_2"><text:s/></text:span><text:span text:style-name="T11_3"><text:s/></text:span><text:span text:style-name="T11_4"><text:s text:c="7"/></text:span><text:span text:style-name="T11_5">印</text:span></text:p>
          </table:table-cell>
          <table:table-cell table:style-name="Cell5">
            <text:p text:style-name="P12"/>
            <text:p text:style-name="P13"><text:span text:style-name="T13_1">收</text:span></text:p>
            <text:p text:style-name="P14"/>
            <text:p text:style-name="P15"><text:span text:style-name="T15_1">文</text:span></text:p>
            <text:p text:style-name="P16"/>
            <text:p text:style-name="P17"><text:span text:style-name="T17_1">字</text:span></text:p>
            <text:p text:style-name="P18"/>
            <text:p text:style-name="P19"><text:span text:style-name="T19_1">號</text:span></text:p>
          </table:table-cell>
          <table:table-cell table:style-name="Cell6" table:number-column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Cell7">
            <text:p text:style-name="P26"/>
            <text:p text:style-name="P27"><text:span text:style-name="T27_1">發</text:span></text:p>
            <text:p text:style-name="P28"/>
            <text:p text:style-name="P29"><text:span text:style-name="T29_1">照</text:span></text:p>
            <text:p text:style-name="P30"/>
            <text:p text:style-name="P31"><text:span text:style-name="T31_1">字</text:span></text:p>
            <text:p text:style-name="P32"/>
            <text:p text:style-name="P33"><text:span text:style-name="T33_1">號</text:span></text:p>
          </table:table-cell>
          <table:table-cell table:style-name="Cell8" table:number-column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Row4">
          <table:table-cell table:style-name="Cell9" table:number-columns-spanned="9">
            <text:p text:style-name="P41"><text:span text:style-name="T41_1">【</text:span><text:span text:style-name="T41_2">1.</text:span><text:span text:style-name="T41_3">原領執照字號】</text:span><text:span text:style-name="T41_4">○○</text:span><text:span text:style-name="T41_5"><text:s text:c="4"/></text:span><text:span text:style-name="T41_6">建</text:span><text:span text:style-name="T41_7">字</text:span><text:span text:style-name="T41_8"><text:s text:c="2"/></text:span><text:span text:style-name="T41_9">第</text:span><text:span text:style-name="T41_10">○○</text:span><text:span text:style-name="T41_11"><text:s text:c="8"/></text:span><text:span text:style-name="T41_12">號</text:span><text:span text:style-name="T41_13"><text:s text:c="3"/></text:span></text:p>
          </table:table-cell>
        </table:table-row>
        <table:table-row table:style-name="Row5">
          <table:table-cell table:style-name="Cell10" table:number-columns-spanned="9">
            <text:p text:style-name="P42"><text:span text:style-name="T42_1">【</text:span><text:span text:style-name="T42_2">2.</text:span><text:span text:style-name="T42_3">起造人】</text:span></text:p>
            <text:p text:style-name="P43"><draw:g draw:style-name="FR2" draw:z-index="2"><draw:frame svg:x="15.238cm" svg:y="0.123cm" svg:width="1.485cm" svg:height="1.462cm" draw:style-name="FR3" text:anchor-type="char" draw:z-index="0"><draw:text-box><text:p text:style-name="P44"/><text:p text:style-name="P45"><text:span text:style-name="T45_1">大小章</text:span></text:p></draw:text-box></draw:frame><draw:frame svg:x="16.817cm" svg:y="0.737cm" svg:width="0.85cm" svg:height="0.848cm" draw:style-name="FR4" text:anchor-type="char" draw:z-index="0"><draw:text-box><text:p text:style-name="P46"/></draw:text-box></draw:frame></draw:g><text:span text:style-name="T46_1">【姓名】</text:span><text:span text:style-name="T46_2">○○○<text:s text:c="2"/></text:span><text:span text:style-name="T46_3">負責人:</text:span><text:span text:style-name="T46_4"><text:s/>○○○</text:span></text:p>
            <text:p text:style-name="P47"><text:span text:style-name="T47_1">【年齡】民國</text:span><text:span text:style-name="T47_2"><text:s text:c="7"/></text:span><text:span text:style-name="T47_3">年</text:span><text:span text:style-name="T47_4"><text:s text:c="5"/></text:span><text:span text:style-name="T47_5">月</text:span><text:span text:style-name="T47_6"><text:s text:c="4"/></text:span><text:span text:style-name="T47_7">日生</text:span><text:span text:style-name="T47_8"><text:s text:c="8"/></text:span><text:span text:style-name="T47_9">【電話】</text:span><text:span text:style-name="T47_10">○○○○○○○○</text:span></text:p>
            <text:p text:style-name="P48"><text:span text:style-name="T48_1">【身分證字號】</text:span><text:span text:style-name="T48_2">○○○</text:span></text:p>
            <text:p text:style-name="P49"><text:span text:style-name="T49_1">【住址】</text:span><text:span text:style-name="T49_2">○</text:span><text:span text:style-name="T49_3">○</text:span><text:span text:style-name="T49_4">市</text:span><text:span text:style-name="T49_5">○○區○○路○段○巷○弄○號○樓</text:span></text:p>
            <text:p text:style-name="P50"><text:span text:style-name="T50_1">【通訊處】</text:span><text:span text:style-name="T50_2">○</text:span><text:span text:style-name="T50_3">○</text:span><text:span text:style-name="T50_4">市</text:span><text:span text:style-name="T50_5">○○區○○路○段○巷○弄○號○樓</text:span></text:p>
          </table:table-cell>
        </table:table-row>
        <table:table-row table:style-name="Row6">
          <table:table-cell table:style-name="Cell11" table:number-columns-spanned="9">
            <text:p text:style-name="P51"><draw:g draw:style-name="FR5" draw:z-index="3"><draw:frame svg:x="15.427cm" svg:y="-0.011cm" svg:width="1.485cm" svg:height="1.462cm" draw:style-name="FR6" text:anchor-type="char" draw:z-index="0"><draw:text-box><text:p text:style-name="P52"/><text:p text:style-name="P53"><text:span text:style-name="T53_1">大小章</text:span></text:p></draw:text-box></draw:frame><draw:frame svg:x="17.006cm" svg:y="0.603cm" svg:width="0.85cm" svg:height="0.848cm" draw:style-name="FR7" text:anchor-type="char" draw:z-index="0"><draw:text-box><text:p text:style-name="P54"/></draw:text-box></draw:frame></draw:g><text:span text:style-name="T54_1">【</text:span><text:span text:style-name="T54_2">3.</text:span><text:span text:style-name="T54_3">設計人】</text:span></text:p>
            <text:p text:style-name="P55"><text:span text:style-name="T55_1">【姓名】</text:span><text:span text:style-name="T55_2">○○○</text:span><text:span text:style-name="T55_3"><text:s text:c="30"/></text:span><text:span text:style-name="T55_4">【開業證書字號】</text:span></text:p>
            <text:p text:style-name="P56"><text:span text:style-name="T56_1">【事務所名稱】</text:span><text:span text:style-name="T56_2">○○○</text:span><text:span text:style-name="T56_3">建築師事務所</text:span><text:span text:style-name="T56_4"><text:s text:c="12"/></text:span><text:span text:style-name="T56_5">【電話】</text:span><text:span text:style-name="T56_6">○○○○○○○○</text:span></text:p>
            <text:p text:style-name="P57"><text:span text:style-name="T57_1">【事務所地址】</text:span><text:span text:style-name="T57_2"><text:s text:c="2"/></text:span><text:span text:style-name="T57_3">○</text:span><text:span text:style-name="T57_4">○</text:span><text:span text:style-name="T57_5">市</text:span><text:span text:style-name="T57_6">○○區○○路○段○巷○弄○號○樓</text:span><text:span text:style-name="T57_7"><text:s text:c="21"/></text:span><text:span text:style-name="T57_8">簽章</text:span><text:span text:style-name="T57_9"><text:s/></text:span></text:p>
          </table:table-cell>
        </table:table-row>
        <table:table-row table:style-name="Row7">
          <table:table-cell table:style-name="Cell12" table:number-columns-spanned="9">
            <text:p text:style-name="P58"><draw:g draw:style-name="FR8" draw:z-index="4"><draw:frame svg:x="15.439cm" svg:y="0.183cm" svg:width="1.485cm" svg:height="1.462cm" draw:style-name="FR9" text:anchor-type="char" draw:z-index="0"><draw:text-box><text:p text:style-name="P59"/><text:p text:style-name="P60"><text:span text:style-name="T60_1">大小章</text:span></text:p></draw:text-box></draw:frame><draw:frame svg:x="17.018cm" svg:y="0.797cm" svg:width="0.85cm" svg:height="0.848cm" draw:style-name="FR10" text:anchor-type="char" draw:z-index="0"><draw:text-box><text:p text:style-name="P61"/></draw:text-box></draw:frame></draw:g><text:span text:style-name="T61_1">【</text:span><text:span text:style-name="T61_2">4.</text:span><text:span text:style-name="T61_3">承造人】</text:span></text:p>
            <text:p text:style-name="P62"><text:span text:style-name="T62_1">【營造業名稱】</text:span><text:span text:style-name="T62_2"><text:s/></text:span><text:span text:style-name="T62_3">○○○</text:span><text:span text:style-name="T62_4">公司</text:span><text:span text:style-name="T62_5"><text:s text:c="19"/></text:span><text:span text:style-name="T62_6">【統一編號】</text:span><text:span text:style-name="T62_7">○○○○○○○○</text:span></text:p>
            <text:p text:style-name="P63"><draw:g draw:style-name="FR11" draw:z-index="6"><draw:frame svg:x="12.91cm" svg:y="0.215cm" svg:width="1.485cm" svg:height="1.462cm" draw:style-name="FR12" text:anchor-type="char" draw:z-index="0"><draw:text-box><text:p text:style-name="P64"/><text:p text:style-name="P65"><text:span text:style-name="T65_1">大小章</text:span></text:p></draw:text-box></draw:frame><draw:frame svg:x="14.489cm" svg:y="0.829cm" svg:width="0.85cm" svg:height="0.848cm" draw:style-name="FR13" text:anchor-type="char" draw:z-index="0"><draw:text-box><text:p text:style-name="P66"/></draw:text-box></draw:frame></draw:g><text:span text:style-name="T66_1">【負責人】</text:span><text:span text:style-name="T66_2">○○○</text:span><text:span text:style-name="T66_3"><text:s text:c="16"/></text:span><text:span text:style-name="T66_4">簽章</text:span><text:span text:style-name="T66_5"><text:s text:c="8"/></text:span><text:span text:style-name="T66_6">【專任工程人員】</text:span><text:span text:style-name="T66_7">○○○</text:span><text:span text:style-name="T66_8"><text:s text:c="2"/></text:span><text:span text:style-name="T66_9"><text:s text:c="10"/></text:span><text:span text:style-name="T66_10">簽章</text:span></text:p>
            <text:p text:style-name="P67"><text:span text:style-name="T67_1">【登記證等級字號】</text:span><text:span text:style-name="T67_2">○○○○○○○○</text:span><text:span text:style-name="T67_3"><text:s text:c="10"/></text:span><text:span text:style-name="T67_4">【電話】</text:span><text:span text:style-name="T67_5">○○○○○○○○</text:span></text:p>
            <text:p text:style-name="P68"><text:span text:style-name="T68_1">【營業地址】</text:span><text:span text:style-name="T68_2">○</text:span><text:span text:style-name="T68_3">○</text:span><text:span text:style-name="T68_4">市</text:span><text:span text:style-name="T68_5">○○區○○路○段○巷○弄○號○樓</text:span></text:p>
          </table:table-cell>
        </table:table-row>
        <table:table-row table:style-name="Row8">
          <table:table-cell table:style-name="Cell13" table:number-columns-spanned="9">
            <text:p text:style-name="P69"><draw:g draw:style-name="FR14" draw:z-index="5"><draw:frame svg:x="15.416cm" svg:y="0.148cm" svg:width="1.485cm" svg:height="1.462cm" draw:style-name="FR15" text:anchor-type="char" draw:z-index="0"><draw:text-box><text:p text:style-name="P70"/><text:p text:style-name="P71"><text:span text:style-name="T71_1">大小章</text:span></text:p></draw:text-box></draw:frame><draw:frame svg:x="16.995cm" svg:y="0.762cm" svg:width="0.85cm" svg:height="0.848cm" draw:style-name="FR16" text:anchor-type="char" draw:z-index="0"><draw:text-box><text:p text:style-name="P72"/></draw:text-box></draw:frame></draw:g><text:span text:style-name="T72_1">【</text:span><text:span text:style-name="T72_2">5.</text:span><text:span text:style-name="T72_3">監造人】</text:span></text:p>
            <text:p text:style-name="P73"><text:span text:style-name="T73_1">【姓名】</text:span><text:span text:style-name="T73_2">○○○</text:span><text:span text:style-name="T73_3"><text:s text:c="30"/></text:span><text:span text:style-name="T73_4">【開業證書字號】</text:span><text:span text:style-name="T73_5">○○○○○○○○</text:span></text:p>
            <text:p text:style-name="P74"><text:span text:style-name="T74_1">【事務所名稱】</text:span><text:span text:style-name="T74_2">○○○</text:span><text:span text:style-name="T74_3">建築師事務所</text:span><text:span text:style-name="T74_4"><text:s text:c="12"/></text:span><text:span text:style-name="T74_5">【電話】</text:span><text:span text:style-name="T74_6">○○○○○○○○</text:span><text:span text:style-name="T74_7"><text:s text:c="11"/></text:span><text:span text:style-name="T74_8">簽章</text:span></text:p>
            <text:p text:style-name="P75"><text:span text:style-name="T75_1">【事務所地址】</text:span><text:span text:style-name="T75_2">○</text:span><text:span text:style-name="T75_3">○</text:span><text:span text:style-name="T75_4">市</text:span><text:span text:style-name="T75_5">○○區○○路○段○巷○弄○號○樓</text:span></text:p>
          </table:table-cell>
        </table:table-row>
        <table:table-row table:style-name="Row9">
          <table:table-cell table:style-name="Cell14" table:number-columns-spanned="9">
            <text:p text:style-name="P76"><text:span text:style-name="T76_1">【</text:span><text:span text:style-name="T76_2">6.</text:span><text:span text:style-name="T76_3">建築地址】</text:span></text:p>
            <text:p text:style-name="P77"><text:span text:style-name="T77_1">【所屬行政區】</text:span><text:span text:style-name="T77_2"><text:s text:c="2"/></text:span><text:span text:style-name="T77_3">○○○</text:span><text:span text:style-name="T77_4"><text:s text:c="22"/></text:span><text:span text:style-name="T77_5">【郵遞區號】</text:span><text:span text:style-name="T77_6">○○○</text:span></text:p>
            <text:p text:style-name="P78"><text:span text:style-name="T78_1">【地號】</text:span><text:span text:style-name="T78_2">○○○</text:span><text:span text:style-name="T78_3"><text:s text:c="9"/></text:span><text:span text:style-name="T78_4">鄉</text:span><text:span text:style-name="T78_5">(</text:span><text:span text:style-name="T78_6">鎮、市、區</text:span><text:span text:style-name="T78_7">)</text:span><text:span text:style-name="T78_8"><text:s text:c="3"/>○○</text:span><text:span text:style-name="T78_9"><text:s text:c="3"/></text:span><text:span text:style-name="T78_10">段</text:span><text:span text:style-name="T78_11"><text:s/></text:span><text:span text:style-name="T78_12">　○○</text:span><text:span text:style-name="T78_13"><text:s text:c="3"/></text:span><text:span text:style-name="T78_14">小段</text:span><text:span text:style-name="T78_15"><text:s/></text:span><text:span text:style-name="T78_16">　○○</text:span><text:span text:style-name="T78_17"><text:s text:c="5"/></text:span><text:span text:style-name="T78_18">號等</text:span><text:span text:style-name="T78_19"><text:s text:c="3"/></text:span><text:span text:style-name="T78_20">○○</text:span><text:span text:style-name="T78_21"><text:s text:c="3"/></text:span><text:span text:style-name="T78_22">筆</text:span></text:p>
            <text:p text:style-name="P79"><text:span text:style-name="T79_1">【地址】</text:span><text:span text:style-name="T79_2">○</text:span><text:span text:style-name="T79_3">○</text:span><text:span text:style-name="T79_4">市</text:span><text:span text:style-name="T79_5">○○區○○路○段○巷○弄○號○樓</text:span></text:p>
          </table:table-cell>
        </table:table-row>
        <table:table-row table:style-name="Row10">
          <table:table-cell table:style-name="Cell15" table:number-columns-spanned="9">
            <text:p text:style-name="P80"><text:span text:style-name="T80_1">【</text:span><text:span text:style-name="T80_2">7.</text:span><text:span text:style-name="T80_3">基地概要】</text:span></text:p>
            <text:p text:style-name="P81"><text:span text:style-name="T81_1">【建築線指定】</text:span><text:span text:style-name="T81_2">○○</text:span><text:span text:style-name="T81_3"><text:s text:c="4"/></text:span><text:span text:style-name="T81_4">年</text:span><text:span text:style-name="T81_5"><text:s/></text:span><text:span text:style-name="T81_6">○○</text:span><text:span text:style-name="T81_7"><text:s text:c="3"/></text:span><text:span text:style-name="T81_8">月</text:span><text:span text:style-name="T81_9"><text:s/></text:span><text:span text:style-name="T81_10">○○<text:s text:c="2"/></text:span><text:span text:style-name="T81_11"><text:s text:c="3"/></text:span><text:span text:style-name="T81_12">日</text:span><text:span text:style-name="T81_13"><text:s text:c="3"/></text:span><text:span text:style-name="T81_14">○○</text:span><text:span text:style-name="T81_15"><text:s text:c="6"/></text:span><text:span text:style-name="T81_16">字第</text:span><text:span text:style-name="T81_17">○○○○</text:span><text:span text:style-name="T81_18"><text:s text:c="8"/></text:span><text:span text:style-name="T81_19">號</text:span><text:span text:style-name="T81_20"><text:s/></text:span></text:p>
            <text:p text:style-name="P82"><text:span text:style-name="T82_1">【法定建蔽率】</text:span><text:span text:style-name="T82_2"><text:s/></text:span><text:span text:style-name="T82_3">○○○</text:span><text:span text:style-name="T82_4"><text:s text:c="7"/></text:span><text:span text:style-name="T82_5">％【法定容積率】</text:span><text:span text:style-name="T82_6"><text:s/></text:span><text:span text:style-name="T82_7">○○○</text:span><text:span text:style-name="T82_8"><text:s text:c="8"/></text:span><text:span text:style-name="T82_9">％</text:span><text:span text:style-name="T82_10"><text:s text:c="3"/></text:span></text:p>
            <text:p text:style-name="P83"><text:span text:style-name="T83_1">【基地面積合計】</text:span><text:span text:style-name="T83_2">○○○</text:span><text:span text:style-name="T83_3"><text:s text:c="6"/></text:span><text:span text:style-name="T83_4">㎡【騎樓地面積】</text:span><text:span text:style-name="T83_5"><text:s/></text:span><text:span text:style-name="T83_6">○○○</text:span><text:span text:style-name="T83_7"><text:s text:c="8"/></text:span><text:span text:style-name="T83_8">㎡</text:span><text:span text:style-name="T83_9"><text:s/></text:span><text:span text:style-name="T83_10">【其他】</text:span><text:span text:style-name="T83_11"><text:s text:c="3"/></text:span><text:span text:style-name="T83_12">○○○</text:span><text:span text:style-name="T83_13"><text:s text:c="9"/></text:span><text:span text:style-name="T83_14">㎡</text:span></text:p>
            <text:p text:style-name="P84"><text:span text:style-name="T84_1">【土地使用分區或編定用地】</text:span><text:span text:style-name="T84_2">○○○</text:span></text:p>
          </table:table-cell>
        </table:table-row>
        <table:table-row table:style-name="Row11">
          <table:table-cell table:style-name="Cell16" table:number-columns-spanned="9">
            <text:p text:style-name="P85"><text:span text:style-name="T85_1">【</text:span><text:span text:style-name="T85_2">8.</text:span><text:span text:style-name="T85_3">建築概要】</text:span></text:p>
            <text:p text:style-name="P86"><text:span text:style-name="T86_1">【建築物用途】</text:span><text:span text:style-name="T86_2"><text:s/></text:span><text:span text:style-name="T86_3">○○○</text:span><text:span text:style-name="T86_4"><text:s text:c="29"/></text:span></text:p>
            <text:p text:style-name="P87"><text:span text:style-name="T87_1">【設計建築物高度】</text:span><text:span text:style-name="T87_2">○○○</text:span><text:span text:style-name="T87_3"><text:s text:c="14"/>m<text:s/></text:span></text:p>
            <text:p text:style-name="P88"><text:span text:style-name="T88_1">【建築面積】</text:span><text:span text:style-name="T88_2"><text:s text:c="3"/></text:span><text:span text:style-name="T88_3">○○○</text:span><text:span text:style-name="T88_4"><text:s text:c="16"/></text:span><text:span text:style-name="T88_5">㎡</text:span><text:span text:style-name="T88_6"><text:s text:c="4"/></text:span><text:span text:style-name="T88_7">【總樓地板面積】</text:span><text:span text:style-name="T88_8"><text:s text:c="3"/></text:span><text:span text:style-name="T88_9">○○○</text:span><text:span text:style-name="T88_10"><text:s text:c="11"/></text:span><text:span text:style-name="T88_11">㎡</text:span></text:p>
            <text:p text:style-name="P89"><text:span text:style-name="T89_1">【設計建蔽率】</text:span><text:span text:style-name="T89_2">○○○</text:span><text:span text:style-name="T89_3"><text:s text:c="12"/></text:span><text:span text:style-name="T89_4"><text:s text:c="5"/></text:span><text:span text:style-name="T89_5">％</text:span><text:span text:style-name="T89_6"><text:s text:c="4"/></text:span><text:span text:style-name="T89_7">【設計容積率】</text:span><text:span text:style-name="T89_8">○○○</text:span><text:span text:style-name="T89_9"><text:s text:c="15"/></text:span><text:span text:style-name="T89_10">％</text:span><text:span text:style-name="T89_11"><text:s/></text:span></text:p>
            <text:p text:style-name="P90"><text:span text:style-name="T90_1">【構造種類】</text:span><text:span text:style-name="T90_2"><text:s/></text:span><text:span text:style-name="T90_3">○○造</text:span><text:span text:style-name="T90_4"><text:s text:c="24"/></text:span><text:span text:style-name="T90_5">【工程造價概算】</text:span><text:span text:style-name="T90_6">○○○○○○○○○</text:span></text:p>
            <text:p text:style-name="P91"><text:span text:style-name="T91_1">【層棟戶數】</text:span><text:span text:style-name="T91_2">○○</text:span><text:span text:style-name="T91_3"><text:s text:c="2"/></text:span><text:span text:style-name="T91_4">幢</text:span><text:span text:style-name="T91_5">○○</text:span><text:span text:style-name="T91_6"><text:s text:c="2"/></text:span><text:span text:style-name="T91_7">棟</text:span><text:span text:style-name="T91_8"><text:s text:c="2"/></text:span><text:span text:style-name="T91_9">地上</text:span><text:span text:style-name="T91_10">○○</text:span><text:span text:style-name="T91_11"><text:s/></text:span><text:span text:style-name="T91_12">層</text:span><text:span text:style-name="T91_13"><text:s text:c="3"/></text:span><text:span text:style-name="T91_14">地下</text:span><text:span text:style-name="T91_15"><text:s/></text:span><text:span text:style-name="T91_16">○○</text:span><text:span text:style-name="T91_17"><text:s text:c="2"/></text:span><text:span text:style-name="T91_18">層</text:span><text:span text:style-name="T91_19"><text:s text:c="2"/></text:span><text:span text:style-name="T91_20">共</text:span><text:span text:style-name="T91_21"><text:s/></text:span><text:span text:style-name="T91_22">○○</text:span><text:span text:style-name="T91_23"><text:s text:c="3"/></text:span><text:span text:style-name="T91_24">層</text:span><text:span text:style-name="T91_25"><text:s text:c="3"/></text:span><text:span text:style-name="T91_26">○○</text:span><text:span text:style-name="T91_27"><text:s text:c="4"/></text:span><text:span text:style-name="T91_28">戶</text:span><text:span text:style-name="T91_29"><text:s/></text:span></text:p>
            <text:p text:style-name="P92"><text:span text:style-name="T92_1">【總設計停車輛數】</text:span><text:span text:style-name="T92_2"><text:s/></text:span><text:span text:style-name="T92_3">○○</text:span><text:span text:style-name="T92_4"><text:s/></text:span></text:p>
            <text:p text:style-name="P93"><text:span text:style-name="T93_1">【總設計停車輛數】</text:span><text:span text:style-name="T93_2">○○</text:span></text:p>
            <text:p text:style-name="P94"><text:span text:style-name="T94_1"><text:s text:c="4"/>【室內停車位】<text:s text:c="2"/>法定汽車<text:s text:c="2"/></text:span><text:span text:style-name="T94_2">○○</text:span><text:span text:style-name="T94_3"><text:s text:c="4"/>輛<text:s text:c="7"/>自設汽車<text:s text:c="3"/></text:span><text:span text:style-name="T94_4">○○</text:span><text:span text:style-name="T94_5"><text:s text:c="3"/>輛<text:s text:c="6"/>獎勵汽車<text:s/></text:span><text:span text:style-name="T94_6">○○</text:span><text:span text:style-name="T94_7"><text:s text:c="7"/>輛</text:span></text:p>
            <text:p text:style-name="P95"><text:span text:style-name="T95_1"><text:s text:c="20"/>法定機車<text:s text:c="2"/></text:span><text:span text:style-name="T95_2">○○</text:span><text:span text:style-name="T95_3"><text:s text:c="4"/>輛<text:s text:c="7"/>自設機車<text:s text:c="3"/></text:span><text:span text:style-name="T95_4">○○</text:span><text:span text:style-name="T95_5"><text:s text:c="3"/>輛<text:s text:c="6"/>獎勵機車</text:span><text:span text:style-name="T95_6">○○</text:span><text:span text:style-name="T95_7"><text:s text:c="8"/>輛</text:span></text:p>
            <text:p text:style-name="P96"><text:span text:style-name="T96_1"><text:s text:c="20"/>法定裝缷</text:span><text:span text:style-name="T96_2"><text:s text:c="2"/></text:span><text:span text:style-name="T96_3">○○</text:span><text:span text:style-name="T96_4"><text:s text:c="4"/></text:span><text:span text:style-name="T96_5">輛<text:s text:c="7"/>自設裝缷<text:s text:c="3"/></text:span><text:span text:style-name="T96_6">○○</text:span><text:span text:style-name="T96_7"><text:s text:c="3"/>輛<text:s text:c="6"/>合計<text:s/></text:span><text:span text:style-name="T96_8">○○</text:span><text:span text:style-name="T96_9"><text:s text:c="11"/>㎡</text:span></text:p>
            <text:p text:style-name="P97"><text:span text:style-name="T97_1"><text:s text:c="4"/>【室外停車位】<text:s text:c="2"/>法定汽車</text:span><text:span text:style-name="T97_2"><text:s text:c="2"/></text:span><text:span text:style-name="T97_3">○○</text:span><text:span text:style-name="T97_4"><text:s text:c="4"/>輛<text:s text:c="7"/>自設汽車</text:span><text:span text:style-name="T97_5"><text:s text:c="3"/></text:span><text:span text:style-name="T97_6">○○</text:span><text:span text:style-name="T97_7"><text:s text:c="3"/>輛<text:s text:c="6"/>獎勵汽車</text:span><text:span text:style-name="T97_8">○○</text:span><text:span text:style-name="T97_9"><text:s text:c="8"/>輛</text:span></text:p>
            <text:p text:style-name="P98"><text:span text:style-name="T98_1"><text:s text:c="20"/>法定機車<text:s text:c="2"/></text:span><text:span text:style-name="T98_2">○○</text:span><text:span text:style-name="T98_3"><text:s text:c="4"/>輛<text:s text:c="7"/>自設機車<text:s text:c="3"/></text:span><text:span text:style-name="T98_4">○○</text:span><text:span text:style-name="T98_5"><text:s text:c="3"/>輛<text:s text:c="6"/>獎勵機車</text:span><text:span text:style-name="T98_6">○○</text:span><text:span text:style-name="T98_7"><text:s text:c="8"/>輛</text:span></text:p>
            <text:p text:style-name="P99"><text:span text:style-name="T99_1"><text:s text:c="20"/>法定裝缷<text:s text:c="2"/></text:span><text:span text:style-name="T99_2">○○</text:span><text:span text:style-name="T99_3"><text:s text:c="4"/>輛<text:s text:c="7"/>自設裝缷<text:s text:c="3"/></text:span><text:span text:style-name="T99_4">○○<text:s/></text:span><text:span text:style-name="T99_5"><text:s text:c="2"/>輛<text:s text:c="6"/>合計<text:s text:c="4"/></text:span><text:span text:style-name="T99_6">○○</text:span><text:span text:style-name="T99_7"><text:s text:c="8"/>㎡</text:span></text:p>
          </table:table-cell>
        </table:table-row>
        <table:table-row table:style-name="Row12">
          <table:table-cell table:style-name="Cell17" table:number-columns-spanned="9">
            <text:p text:style-name="P100"><text:span text:style-name="T100_1">【</text:span><text:span text:style-name="T100_2">9.</text:span><text:span text:style-name="T100_3">雜項工作物概要】</text:span><text:span text:style-name="T100_4">○○○</text:span></text:p>
          </table:table-cell>
        </table:table-row>
        <table:table-row table:style-name="Row13">
          <table:table-cell table:style-name="Cell18" table:number-columns-spanned="9">
            <text:p text:style-name="P101"><text:span text:style-name="T101_1">【</text:span><text:span text:style-name="T101_2">10</text:span><text:span text:style-name="T101_3">變更說明及理由】</text:span><text:span text:style-name="T101_4">(如後附變更說明及理由)</text:span></text:p>
          </table:table-cell>
        </table:table-row>
        <table:table-row table:style-name="Row14">
          <table:table-cell table:style-name="Cell19" table:number-columns-spanned="9">
            <text:p text:style-name="P102"><text:span text:style-name="T102_1">【第一次通知改正】</text:span><text:span text:style-name="T102_2"><text:s text:c="4"/></text:span><text:span text:style-name="T102_3">年</text:span><text:span text:style-name="T102_4"><text:s text:c="3"/></text:span><text:span text:style-name="T102_5">月</text:span><text:span text:style-name="T102_6"><text:s text:c="3"/></text:span><text:span text:style-name="T102_7">日</text:span><text:span text:style-name="T102_8"><text:s text:c="12"/></text:span><text:span text:style-name="T102_9">【主辦人】</text:span></text:p>
            <text:p text:style-name="P103"><text:span text:style-name="T103_1">【核准日期】</text:span><text:span text:style-name="T103_2"><text:s text:c="10"/></text:span><text:span text:style-name="T103_3">年</text:span><text:span text:style-name="T103_4"><text:s text:c="3"/></text:span><text:span text:style-name="T103_5">月</text:span><text:span text:style-name="T103_6"><text:s text:c="3"/></text:span><text:span text:style-name="T103_7">日</text:span><text:span text:style-name="T103_8"><text:s text:c="12"/></text:span><text:span text:style-name="T103_9">【竣工期限】</text:span><text:span text:style-name="T103_10"><text:s text:c="14"/></text:span><text:span text:style-name="T103_11">年</text:span><text:span text:style-name="T103_12"><text:s text:c="3"/></text:span><text:span text:style-name="T103_13">月</text:span><text:span text:style-name="T103_14"><text:s text:c="3"/></text:span><text:span text:style-name="T103_15">日</text:span></text:p>
          </table:table-cell>
        </table:table-row>
        <table:table-row table:style-name="Row15">
          <table:table-cell table:style-name="Cell20" table:number-rows-spanned="2">
            <text:p text:style-name="P104"/>
            <text:p text:style-name="P105"><text:span text:style-name="T105_1">依據建築法第</text:span><text:span text:style-name="T105_2">26</text:span><text:span text:style-name="T105_3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table-cell table:style-name="Cell21" table:number-columns-spanned="3">
            <text:p text:style-name="P106"><text:span text:style-name="T106_1">審<text:s text:c="5"/>核</text:span></text:p>
          </table:table-cell>
          <table:table-cell table:style-name="Cell22" table:number-columns-spanned="4">
            <text:p text:style-name="P107"><text:span text:style-name="T107_1">複<text:s text:c="11"/>核</text:span></text:p>
          </table:table-cell>
          <table:table-cell table:style-name="Cell23">
            <text:p text:style-name="P108"><text:span text:style-name="T108_1">決<text:s text:c="3"/>行</text:span></text:p>
          </table:table-cell>
        </table:table-row>
        <table:table-row table:style-name="Row16">
          <table:covered-table-cell/>
          <table:table-cell table:style-name="Cell24" table:number-columns-spanned="3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Cell25" table:number-column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Cell26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><draw:frame svg:x="17.145cm" svg:y="0.266cm" svg:width="1.199cm" svg:height="1.212cm" draw:style-name="FR17" text:anchor-type="char" draw:z-index="1"><draw:image xlink:href="Pictures/image1.png" xlink:type="simple" xlink:show="embed" xlink:actuate="onLoad"/></draw:frame><text:span text:style-name="T130_1">註</text:span><text:span text:style-name="T130_2">:</text:span><text:span text:style-name="T130_3">粗框部分申請人免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863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6:35:00</meta:creation-date>
    <dc:creator>ncyu_user</dc:creator>
    <dc:date>2010-02-01T06:35:00</dc:date>
    <meta:print-date>1999-03-02T01:52:00</meta:print-date>
    <meta:editing-cycles>2</meta:editing-cycles>
    <meta:document-statistic meta:page-count="1" meta:paragraph-count="4" meta:row-count="15" meta:word-count="327" meta:character-count="2191" meta:non-whitespace-character-count="1868"/>
  </office:meta>
</office:document-meta>
</file>