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/>
    <style:style style:name="T1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P2" style:family="paragraph" style:parent-style-name="Plain_20_Text"/>
    <style:style style:name="T2_1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_2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_3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_4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_5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_6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_7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_8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_9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P3" style:family="paragraph" style:parent-style-name="Plain_20_Text"/>
    <style:style style:name="T3_1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5.032cm"/>
    </style:style>
    <style:style style:name="Row1" style:family="table-row">
      <style:table-row-properties style:min-row-height="20.57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Plain_20_Text"/>
    <style:style style:name="T4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Plain_20_Text">
      <style:paragraph-properties fo:text-indent="-0.635cm" fo:margin-left="0.635cm"/>
    </style:style>
    <style:style style:name="T5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" style:family="paragraph" style:parent-style-name="Plain_20_Text">
      <style:paragraph-properties fo:text-indent="-0.635cm" fo:margin-left="0.635cm"/>
    </style:style>
    <style:style style:name="T6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style:text-position="super 58%"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6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7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8" style:family="text">
      <style:text-properties style:text-position="super 58%"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9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Plain_20_Text">
      <style:paragraph-properties fo:text-indent="-0.635cm" fo:margin-left="0.635cm"/>
    </style:style>
    <style:style style:name="T7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5" style:family="text">
      <style:text-properties style:text-position="super 58%"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6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8" style:family="paragraph" style:parent-style-name="Plain_20_Text">
      <style:paragraph-properties fo:text-indent="-0.635cm" fo:margin-left="0.635cm"/>
    </style:style>
    <style:style style:name="T8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Plain_20_Text">
      <style:paragraph-properties fo:text-indent="-0.635cm" fo:margin-left="0.635cm"/>
    </style:style>
    <style:style style:name="T9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0" style:family="paragraph" style:parent-style-name="Plain_20_Text">
      <style:paragraph-properties fo:text-indent="-0.635cm" fo:margin-left="0.635cm"/>
    </style:style>
    <style:style style:name="T10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style:text-position="super 58%"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5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" style:family="paragraph" style:parent-style-name="Plain_20_Text">
      <style:paragraph-properties fo:text-indent="-0.635cm" fo:margin-left="0.635cm"/>
    </style:style>
    <style:style style:name="T11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4" style:family="text">
      <style:text-properties style:text-position="super 58%"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5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Plain_20_Text">
      <style:paragraph-properties fo:text-indent="-0.635cm" fo:margin-left="0.635cm"/>
    </style:style>
    <style:style style:name="T12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4" style:family="text">
      <style:text-properties style:text-position="super 58%"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5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6" style:family="text">
      <style:text-properties style:text-position="super 58%"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7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Plain_20_Text">
      <style:paragraph-properties fo:text-indent="-0.635cm" fo:margin-left="0.635cm"/>
    </style:style>
    <style:style style:name="T13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3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Plain_20_Text">
      <style:paragraph-properties fo:text-indent="-0.635cm" fo:margin-left="0.635cm"/>
    </style:style>
    <style:style style:name="T14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6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7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8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9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5" style:family="paragraph" style:parent-style-name="Plain_20_Text">
      <style:paragraph-properties fo:text-indent="-0.635cm" fo:margin-left="0.635cm"/>
    </style:style>
    <style:style style:name="T15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Plain_20_Text">
      <style:paragraph-properties fo:text-indent="-0.635cm" fo:margin-left="0.635cm"/>
    </style:style>
    <style:style style:name="T16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7" style:family="paragraph" style:parent-style-name="Plain_20_Text">
      <style:paragraph-properties fo:text-indent="-0.635cm" fo:margin-left="0.635cm"/>
    </style:style>
    <style:style style:name="T17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7_3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Plain_20_Text">
      <style:paragraph-properties fo:text-indent="-0.635cm" fo:margin-left="0.635cm"/>
    </style:style>
    <style:style style:name="T18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9" style:family="paragraph" style:parent-style-name="Plain_20_Text">
      <style:paragraph-properties fo:text-indent="-0.635cm" fo:margin-left="0.635cm"/>
    </style:style>
    <style:style style:name="T19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0" style:family="paragraph" style:parent-style-name="Plain_20_Text">
      <style:paragraph-properties fo:text-indent="-0.635cm" fo:margin-left="0.635cm"/>
    </style:style>
    <style:style style:name="T20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Plain_20_Text">
      <style:paragraph-properties fo:text-indent="-0.635cm" fo:margin-left="0.635cm"/>
    </style:style>
    <style:style style:name="T21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Plain_20_Text">
      <style:paragraph-properties fo:text-indent="-0.635cm" fo:margin-left="0.635cm"/>
    </style:style>
    <style:style style:name="T22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Plain_20_Text">
      <style:paragraph-properties fo:text-indent="-0.635cm" fo:margin-left="0.635cm"/>
    </style:style>
    <style:style style:name="T23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4" style:family="paragraph" style:parent-style-name="Plain_20_Text">
      <style:paragraph-properties fo:text-indent="-0.635cm" fo:margin-left="0.635cm"/>
    </style:style>
    <style:style style:name="T24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5" style:family="paragraph" style:parent-style-name="Plain_20_Text">
      <style:paragraph-properties fo:text-indent="-0.635cm" fo:margin-left="0.635cm"/>
    </style:style>
    <style:style style:name="T25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3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6" style:family="paragraph" style:parent-style-name="Plain_20_Text">
      <style:paragraph-properties fo:text-indent="-0.635cm" fo:margin-left="0.635cm"/>
    </style:style>
    <style:style style:name="T26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3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4" style:family="text">
      <style:text-properties style:text-position="super 58%"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5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7" style:family="paragraph" style:parent-style-name="Plain_20_Text">
      <style:paragraph-properties fo:text-indent="-0.635cm" fo:margin-left="0.635cm"/>
    </style:style>
    <style:style style:name="T27_1" style:family="text">
      <style:text-properties fo:color="#ff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8" style:family="paragraph" style:parent-style-name="Normal"/>
  </office:automatic-styles>
  <office:body>
    <office:text>
      <text:p text:style-name="P1"><text:span text:style-name="T1_1">變更說明及理由</text:span></text:p>
      <text:p text:style-name="P2"><text:span text:style-name="T2_1">案件序號：<text:s text:c="42"/></text:span><text:span text:style-name="T2_2"><text:s text:c="13"/></text:span><text:span text:style-name="T2_3">○</text:span><text:span text:style-name="T2_4"><text:s/></text:span><text:span text:style-name="T2_5"><text:s/>年</text:span><text:span text:style-name="T2_6">○</text:span><text:span text:style-name="T2_7"><text:s/>月<text:s/></text:span><text:span text:style-name="T2_8">○</text:span><text:span text:style-name="T2_9"><text:s/>日</text:span></text:p>
      <text:p text:style-name="P3"><text:span text:style-name="T3_1">接續<text:s text:c="2"/>變更設計申請書之變更說明及理由</text:span></text:p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參考範例</text:span></text:p>
            <text:list text:style-name="LS1" xml:id="list0">
              <text:list-item>
                <text:p text:style-name="P5"><text:span text:style-name="T5_1">申請建築基地地號變更為○段○小段○○地號等○筆土地（地號請詳列）</text:span></text:p>
              </text:list-item>
              <text:list-item>
                <text:p text:style-name="P6"><text:span text:style-name="T6_1">基地面積變更</text:span><text:span text:style-name="T6_2">(增加或減少)</text:span><text:span text:style-name="T6_3">為騎樓地○○</text:span><text:span text:style-name="T6_4">m</text:span><text:span text:style-name="T6_5">2</text:span><text:span text:style-name="T6_6">，其他○○</text:span><text:span text:style-name="T6_7">m</text:span><text:span text:style-name="T6_8">2</text:span><text:span text:style-name="T6_9">。</text:span></text:p>
              </text:list-item>
              <text:list-item>
                <text:p text:style-name="P7"><text:span text:style-name="T7_1">建築面積變更</text:span><text:span text:style-name="T7_2">(增加或減少)</text:span><text:span text:style-name="T7_3">為○○</text:span><text:span text:style-name="T7_4">m</text:span><text:span text:style-name="T7_5">2</text:span><text:span text:style-name="T7_6">。</text:span></text:p>
              </text:list-item>
              <text:list-item>
                <text:p text:style-name="P8"><text:span text:style-name="T8_1">建蔽率變更</text:span><text:span text:style-name="T8_2">(增加或減少)</text:span><text:span text:style-name="T8_3">為○○%</text:span></text:p>
              </text:list-item>
              <text:list-item>
                <text:p text:style-name="P9"><text:span text:style-name="T9_1">容積率變更為○○%</text:span></text:p>
              </text:list-item>
              <text:list-item>
                <text:p text:style-name="P10"><text:span text:style-name="T10_1">總容積樓地板面積變更</text:span><text:span text:style-name="T10_2">(增加或減少)</text:span><text:span text:style-name="T10_3">為○○m</text:span><text:span text:style-name="T10_4">2</text:span><text:span text:style-name="T10_5">。</text:span></text:p>
              </text:list-item>
              <text:list-item>
                <text:p text:style-name="P11"><text:span text:style-name="T11_1">基層面積變更</text:span><text:span text:style-name="T11_2">(增加或減少)</text:span><text:span text:style-name="T11_3">為m</text:span><text:span text:style-name="T11_4">2</text:span><text:span text:style-name="T11_5">。</text:span></text:p>
              </text:list-item>
              <text:list-item>
                <text:p text:style-name="P12"><text:span text:style-name="T12_1">總樓地板面積變更</text:span><text:span text:style-name="T12_2">(增加或減少)</text:span><text:span text:style-name="T12_3">為騎樓○○m</text:span><text:span text:style-name="T12_4">2</text:span><text:span text:style-name="T12_5">，其它○○m</text:span><text:span text:style-name="T12_6">2</text:span><text:span text:style-name="T12_7">。</text:span></text:p>
              </text:list-item>
              <text:list-item>
                <text:p text:style-name="P13"><text:span text:style-name="T13_1">總工程造價變更</text:span><text:span text:style-name="T13_2">(增加或減少)</text:span><text:span text:style-name="T13_3">為○○元。</text:span></text:p>
              </text:list-item>
              <text:list-item>
                <text:p text:style-name="P14"><text:span text:style-name="T14_1">法定汽車停車位變更</text:span><text:span text:style-name="T14_2">(增加或減少)</text:span><text:span text:style-name="T14_3">為○○部、法定機車停車位變更</text:span><text:span text:style-name="T14_4">(增加或減少)</text:span><text:span text:style-name="T14_5">為○○部、獎勵汽車停車位變更</text:span><text:span text:style-name="T14_6">(增加或減少)</text:span><text:span text:style-name="T14_7">為○○部、獎勵機車停車位變更</text:span><text:span text:style-name="T14_8">(增加或減少)</text:span><text:span text:style-name="T14_9">為○○部。</text:span></text:p>
              </text:list-item>
              <text:list-item>
                <text:p text:style-name="P15"><text:span text:style-name="T15_1">建築物高度變更</text:span><text:span text:style-name="T15_2">(增加或減少)</text:span><text:span text:style-name="T15_3">為○○m。</text:span></text:p>
              </text:list-item>
              <text:list-item>
                <text:p text:style-name="P16"><text:span text:style-name="T16_1">○向立面變更。</text:span></text:p>
              </text:list-item>
              <text:list-item>
                <text:p text:style-name="P17"><text:span text:style-name="T17_1">戶數變更</text:span><text:span text:style-name="T17_2">(增加或減少)</text:span><text:span text:style-name="T17_3">為○○戶。</text:span></text:p>
              </text:list-item>
              <text:list-item>
                <text:p text:style-name="P18"><text:span text:style-name="T18_1">○樓用途變更為</text:span><text:span text:style-name="T18_2">○○用途。</text:span></text:p>
              </text:list-item>
              <text:list-item>
                <text:p text:style-name="P19"><text:span text:style-name="T19_1">建築物變更</text:span><text:span text:style-name="T19_2">(增加或減少)</text:span><text:span text:style-name="T19_3">為○層供公眾使用建築物。</text:span></text:p>
              </text:list-item>
              <text:list-item>
                <text:p text:style-name="P20"><text:span text:style-name="T20_1">竣工期限變更為至○年○月○日。</text:span></text:p>
              </text:list-item>
              <text:list-item>
                <text:p text:style-name="P21"><text:span text:style-name="T21_1">併案辦理變更起造人為○○○、○○○等○名（請詳列起造人姓名）</text:span></text:p>
              </text:list-item>
              <text:list-item>
                <text:p text:style-name="P22"><text:span text:style-name="T22_1">併案辦理變更設計人為○○○、○○○等○名（請詳列設計人姓名）</text:span></text:p>
              </text:list-item>
              <text:list-item>
                <text:p text:style-name="P23"><text:span text:style-name="T23_1">併案辦理變更承造人為○○○、○○○等○名（請詳列承造人姓名）</text:span></text:p>
              </text:list-item>
              <text:list-item>
                <text:p text:style-name="P24"><text:span text:style-name="T24_1">工程進度</text:span><text:span text:style-name="T24_2">（已完成樓地板面積/總樓地板面積）*60%=○○%</text:span></text:p>
              </text:list-item>
              <text:list-item>
                <text:p text:style-name="P25"><text:span text:style-name="T25_1">圍牆長度變更</text:span><text:span text:style-name="T25_2">(增加或減少)</text:span><text:span text:style-name="T25_3">為○○m。</text:span></text:p>
              </text:list-item>
              <text:list-item>
                <text:p text:style-name="P26"><text:span text:style-name="T26_1">綠化面積變更</text:span><text:span text:style-name="T26_2">(增加或減少)</text:span><text:span text:style-name="T26_3">為○○m</text:span><text:span text:style-name="T26_4">2</text:span><text:span text:style-name="T26_5">。</text:span></text:p>
              </text:list-item>
              <text:list-item>
                <text:p text:style-name="P27"><text:span text:style-name="T27_1">其他同原核准。</text:span></text:p>
              </text:list-item>
            </text:list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變更說明及理由</dc:title>
    <meta:initial-creator>家偉</meta:initial-creator>
    <meta:creation-date>2010-02-01T06:37:00</meta:creation-date>
    <dc:creator>ncyu_user</dc:creator>
    <dc:date>2010-02-01T06:37:00</dc:date>
    <meta:editing-cycles>2</meta:editing-cycles>
    <meta:document-statistic meta:page-count="1" meta:paragraph-count="1" meta:row-count="4" meta:word-count="99" meta:character-count="663" meta:non-whitespace-character-count="565"/>
  </office:meta>
</office:document-meta>
</file>