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隸書體" svg:font-family="華康隸書體" style:font-family-generic="modern" style:font-pitch="fixed"/>
    <style:font-face style:name="華康隸書體W5" svg:font-family="華康隸書體W5" style:font-family-generic="modern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margin-bottom="0in" fo:line-height="0.1666in" style:page-number="8"/>
    </style:style>
    <style:style style:name="P3" style:parent-style-name="本文縮排3" style:family="paragraph">
      <style:paragraph-properties style:snap-to-layout-grid="false" fo:text-align="center" fo:line-height="0.1666in" fo:margin-left="0in" fo:margin-right="0.7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0.5173in" style:use-optimal-column-width="false"/>
    </style:style>
    <style:style style:name="TableColumn20" style:family="table-column">
      <style:table-column-properties style:column-width="4.0194in" style:use-optimal-column-width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0.1194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1423in" style:use-optimal-column-width="false"/>
    </style:style>
    <style:style style:name="TableColumn25" style:family="table-column">
      <style:table-column-properties style:column-width="0.2284in" style:use-optimal-column-width="false"/>
    </style:style>
    <style:style style:name="TableColumn26" style:family="table-column">
      <style:table-column-properties style:column-width="0.1652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188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305in" style:use-optimal-column-width="false"/>
    </style:style>
    <style:style style:name="Table18" style:family="table">
      <style:table-properties style:width="7.0361in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" style:family="table-row">
      <style:table-row-properties style:min-row-height="0.1416in" style:use-optimal-row-height="false" fo:keep-together="always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527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527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527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0.1416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527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5" style:family="table-row">
      <style:table-row-properties style:min-row-height="0.129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2" style:family="table-row">
      <style:table-row-properties style:min-row-height="0.1298in" style:use-optimal-row-height="false" fo:keep-together="always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18" style:family="table-row">
      <style:table-row-properties style:min-row-height="0.1298in" style:use-optimal-row-height="false" fo:keep-together="always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335" style:parent-style-name="內文" style:family="paragraph">
      <style:paragraph-properties fo:text-align="justify" fo:margin-top="0.025in" fo:margin-bottom="0.025in" style:line-height-at-least="0.1666in" fo:margin-left="0.2166in" fo:text-indent="-0.2166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50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P351" style:parent-style-name="內文" style:family="paragraph">
      <style:paragraph-properties fo:line-height="0.1666in"/>
      <style:text-properties fo:color="#000000"/>
    </style:style>
    <style:style style:name="TableRow352" style:family="table-row">
      <style:table-row-properties style:min-row-height="0.3493in" style:use-optimal-row-height="false" fo:keep-together="always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25in" fo:margin-bottom="0.025in" style:line-height-at-least="0.1666in"/>
      <style:text-properties style:font-name="標楷體" style:font-name-asian="標楷體" fo:color="#FF0000"/>
    </style:style>
    <style:style style:name="TableRow370" style:family="table-row">
      <style:table-row-properties style:min-row-height="0.1298in" style:use-optimal-row-height="false" fo:keep-together="always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6" style:family="table-row">
      <style:table-row-properties style:min-row-height="0.1298in" style:use-optimal-row-height="false" fo:keep-together="always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527in" fo:margin-left="0.2375in" fo:text-indent="-0.23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2" style:family="table-row">
      <style:table-row-properties style:min-row-height="0.1298in" style:use-optimal-row-height="false" fo:keep-together="always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2" style:family="table-row">
      <style:table-row-properties style:min-row-height="0.1298in" style:use-optimal-row-height="false" fo:keep-together="always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0" style:family="table-row">
      <style:table-row-properties style:min-row-height="0.1298in" style:use-optimal-row-height="false" fo:keep-together="always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62" style:family="table-row">
      <style:table-row-properties style:min-row-height="0.1298in" style:use-optimal-row-height="false" fo:keep-together="always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527in" fo:margin-left="0.2673in" fo:text-indent="-0.2673in">
        <style:tab-stops/>
      </style:paragraph-properties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8" style:family="table-row">
      <style:table-row-properties style:min-row-height="0.1298in" style:use-optimal-row-height="false" fo:keep-together="always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4" style:family="table-row">
      <style:table-row-properties style:min-row-height="0.1298in" style:use-optimal-row-height="false" fo:keep-together="always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4" style:family="table-row">
      <style:table-row-properties style:min-row-height="0.1298in" style:use-optimal-row-height="false" fo:keep-together="always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6" style:family="table-row">
      <style:table-row-properties style:use-optimal-row-height="false" fo:keep-together="always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 fo:margin-left="0.2375in" fo:text-indent="-0.23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88" style:family="table-row">
      <style:table-row-properties style:min-row-height="0.1576in" style:use-optimal-row-height="false" fo:keep-together="always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04" style:family="table-row">
      <style:table-row-properties style:min-row-height="0.1652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4" style:family="table-row">
      <style:table-row-properties style:min-row-height="0.0986in" style:use-optimal-row-height="false" fo:keep-together="always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40" style:family="table-row">
      <style:table-row-properties style:min-row-height="0.0986in" style:use-optimal-row-height="false" fo:keep-together="always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4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4" style:family="table-row">
      <style:table-row-properties style:min-row-height="0.0986in" style:use-optimal-row-height="false" fo:keep-together="always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1" style:family="table-row">
      <style:table-row-properties style:min-row-height="0.0486in" style:use-optimal-row-height="false" fo:keep-together="always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7" style:family="table-row">
      <style:table-row-properties style:min-row-height="0.1715in" style:use-optimal-row-height="false" fo:keep-together="always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388in" fo:margin-left="0.2305in" fo:text-indent="-0.2305in">
        <style:tab-stops/>
      </style:paragraph-properties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723" style:family="table-row">
      <style:table-row-properties style:min-row-height="0.4395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737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738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739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1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4" style:family="table-row">
      <style:table-row-properties style:min-row-height="0.2743in" style:use-optimal-row-height="false" fo:keep-together="always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9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3" style:family="table-row">
      <style:table-row-properties style:min-row-height="0.1493in" style:use-optimal-row-height="false" fo:keep-together="always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388in" fo:margin-left="0.1583in" fo:text-indent="-0.15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9" style:family="table-row">
      <style:table-row-properties style:min-row-height="0.2125in" style:use-optimal-row-height="false" fo:keep-together="always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1" style:family="table-row">
      <style:table-row-properties style:use-optimal-row-height="false" fo:keep-together="always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388in" fo:margin-left="0.1583in" fo:text-indent="-0.1583in">
        <style:tab-stops/>
      </style:paragraph-properties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7" style:family="table-row">
      <style:table-row-properties style:use-optimal-row-height="false" fo:keep-together="always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3" style:family="table-row">
      <style:table-row-properties style:min-row-height="0.1298in" style:use-optimal-row-height="false" fo:keep-together="always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9" style:family="table-row">
      <style:table-row-properties style:min-row-height="0.0486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10" style:family="table-row">
      <style:table-row-properties style:use-optimal-row-height="false" fo:keep-together="always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527in" fo:margin-left="0.1583in" fo:text-indent="-0.15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6" style:family="table-row">
      <style:table-row-properties style:min-row-height="0.1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527in" fo:margin-left="0.209in" fo:text-indent="-0.20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24" style:family="table-row">
      <style:table-row-properties style:min-row-height="0.125in" style:use-optimal-row-height="false" fo:keep-together="always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1388in" fo:margin-left="0.1951in" fo:text-indent="-0.195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0pt" style:font-size-asian="10pt"/>
    </style:style>
    <style:style style:name="T10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2" style:family="table-row">
      <style:table-row-properties style:min-row-height="0.2291in" style:use-optimal-row-height="false" fo:keep-together="always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T10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4" style:family="table-row">
      <style:table-row-properties style:min-row-height="0.2381in" style:use-optimal-row-height="false" fo:keep-together="always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527in" fo:margin-left="0.209in" fo:text-indent="-0.209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84" style:family="table-row">
      <style:table-row-properties style:min-row-height="0.2381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center" fo:line-height="0.1666in"/>
    </style:style>
    <style:style style:name="T10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09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09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5" style:family="table-row">
      <style:table-row-properties style:min-row-height="0.2291in"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1666in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T1112" style:parent-style-name="預設段落字型" style:family="text">
      <style:text-properties style:font-name="標楷體" style:font-name-asian="標楷體" fo:font-size="10pt" style:font-size-asian="10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/>
    </style:style>
    <style:style style:name="P1115" style:parent-style-name="內文" style:family="paragraph">
      <style:paragraph-properties fo:text-align="justify" fo:line-height="0.1666in"/>
    </style:style>
    <style:style style:name="T1116" style:parent-style-name="預設段落字型" style:family="text">
      <style:text-properties style:font-name="標楷體" style:font-name-asian="標楷體" fo:font-size="10pt" style:font-size-asian="10pt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P111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4" style:parent-style-name="預設段落字型" style:family="text">
      <style:text-properties style:font-name="標楷體" style:font-name-asian="標楷體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="標楷體"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/>
    </style:style>
    <style:style style:name="T1128" style:parent-style-name="預設段落字型" style:family="text">
      <style:text-properties style:font-name="標楷體" style:font-name-asian="標楷體" fo:font-size="10pt" style:font-size-asian="10pt"/>
    </style:style>
    <style:style style:name="P11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30" style:family="table-row">
      <style:table-row-properties style:min-row-height="0.4006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1666in"/>
      <style:text-properties style:font-name="標楷體" style:font-name-asian="標楷體"/>
    </style:style>
    <style:style style:name="TableRow1133" style:family="table-row">
      <style:table-row-properties style:min-row-height="0.4534in" style:use-optimal-row-height="false" fo:keep-together="always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1666in"/>
      <style:text-properties style:font-name="標楷體" style:font-name-asian="標楷體"/>
    </style:style>
    <style:style style:name="TableRow1136" style:family="table-row">
      <style:table-row-properties style:min-row-height="0.3659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1666in"/>
      <style:text-properties style:font-name="標楷體" style:font-name-asian="標楷體"/>
    </style:style>
    <style:style style:name="P1139" style:parent-style-name="內文" style:family="paragraph">
      <style:paragraph-properties fo:line-height="0.1666in"/>
      <style:text-properties style:font-name="標楷體" style:font-name-asian="標楷體"/>
    </style:style>
    <style:style style:name="P1140" style:parent-style-name="內文" style:family="paragraph">
      <style:paragraph-properties fo:line-height="0.1666in"/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name-complex="New Gulim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<text:s text:c="14"/></text:span><text:span text:style-name="T5">臺北市學校廚房衛生自主管理檢查表</text:span><text:span text:style-name="T6"><text:s text:c="2"/></text:span></text:p>
      <text:p text:style-name="P7">學校名稱：<text:s text:c="34"/>餐廳名稱及負責人：<text:s text:c="2"/></text:p>
      <text:p text:style-name="P8"><text:span text:style-name="T9">地址：</text:span><text:span text:style-name="T10"><text:s text:c="38"/></text:span><text:span text:style-name="T11">餐飲衛生督導人員</text:span><text:span text:style-name="T12">:<text:s/></text:span></text:p>
      <text:p text:style-name="P13"><text:span text:style-name="T14">電話：</text:span><text:span text:style-name="T15"><text:s text:c="21"/></text:span><text:span text:style-name="T16">供應人數：</text:span><text:span text:style-name="T17"><text:s text:c="1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檢</text:p>
            </table:table-cell>
            <table:table-cell table:style-name="TableCell38" table:number-columns-spanned="2">
              <text:p text:style-name="P39">查</text:p>
            </table:table-cell>
            <table:covered-table-cell/>
            <table:table-cell table:style-name="TableCell40" table:number-columns-spanned="2">
              <text:p text:style-name="P41">結</text:p>
            </table:table-cell>
            <table:covered-table-cell/>
            <table:table-cell table:style-name="TableCell42" table:number-columns-spanned="2">
              <text:p text:style-name="P43">果</text:p>
            </table:table-cell>
            <table:covered-table-cell/>
            <table:table-cell table:style-name="TableCell44" table:number-columns-spanned="2">
              <text:p text:style-name="P45"/>
            </table:table-cell>
            <table:covered-table-cell/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項目</text:p>
            </table:table-cell>
            <table:table-cell table:style-name="TableCell51">
              <text:p text:style-name="P52">內　　　　容</text:p>
            </table:table-cell>
            <table:table-cell table:style-name="TableCell53" table:number-columns-spanned="7">
              <text:p text:style-name="P54">（優良○、符合ˇ、不良×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2">
              <text:p text:style-name="P56"/>
            </table:table-cell>
            <table:covered-table-cell/>
            <table:table-cell table:style-name="TableCell57">
              <text:p text:style-name="P58">備註</text:p>
            </table:table-cell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 table:number-columns-spanned="2">
              <text:p text:style-name="P65">月/日</text:p>
            </table:table-cell>
            <table:covered-table-cell/>
            <table:table-cell table:style-name="TableCell66" table:number-columns-spanned="2">
              <text:p text:style-name="P67">月/日</text:p>
            </table:table-cell>
            <table:covered-table-cell/>
            <table:table-cell table:style-name="TableCell68" table:number-columns-spanned="2">
              <text:p text:style-name="P69">月/日</text:p>
            </table:table-cell>
            <table:covered-table-cell/>
            <table:table-cell table:style-name="TableCell70" table:number-columns-spanned="2">
              <text:p text:style-name="P71">月/日</text:p>
            </table:table-cell>
            <table:covered-table-cell/>
            <table:table-cell table:style-name="TableCell72">
              <text:p text:style-name="P73">月/日</text:p>
            </table:table-cell>
            <table:table-cell table:style-name="TableCell74">
              <text:p text:style-name="P75"/>
            </table:table-cell>
          </table:table-row>
        </table:table-header-rows>
        <table:table-row table:style-name="TableRow76">
          <table:table-cell table:style-name="TableCell77" table:number-rows-spanned="12">
            <text:p text:style-name="P78">調<text:line-break/>理</text:p>
            <text:p text:style-name="P79">場</text:p>
            <text:p text:style-name="P80">所</text:p>
            <text:p text:style-name="P81">環</text:p>
            <text:p text:style-name="P82">境</text:p>
            <text:p text:style-name="P83">衛</text:p>
            <text:p text:style-name="P84">生</text:p>
          </table:table-cell>
          <table:table-cell table:style-name="TableCell85">
            <text:p text:style-name="P86">1.地面：保持清潔，無濕黏、無積水也不得塵土飛揚。<text:s/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牆壁：保持清潔，不得有發黴、積垢、侵蝕情形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樓板、樑柱或天花板：保持清潔，不得有長徽、成片剝落、積塵、納垢等情形；食品暴露之正上方或樓板、天花板不得有結露現象。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.出入口、門窗、通風口及其他孔道：保持清潔，無不良氣味，具良好通風及排氣，並設置紗門、紗窗或其他防止病媒侵入設施。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.排水系統：完整暢通，不得有異味。排水溝應有攔截固體廢棄物之設施，並設置防止病媒侵入之設施。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6.配管：配管外表應保持清潔。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.照明：調理場所有足夠的光度，工作檯面及調理檯面應達至少200米燭光。燈具完整並保持清潔。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8.灶面、抽油煙機保持完整清潔，油煙有適當之處理措施，避免造成油污及油煙污染其他場所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9.調理台面和水槽保持清潔，無藏污納垢。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0.電風扇、空氣門、塵浴室和空調設備保持清潔，有濾網者定期清洗或更換。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.具截油設施，經常清理並維持清潔。<text:s/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2.不得發現有病媒或其出沒之痕跡。(老鼠、蟑螂、蚊、蠅及蜘蛛等)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17">
            <text:p text:style-name="P277">衛</text:p>
            <text:p text:style-name="P278"/>
            <text:p text:style-name="P279">生</text:p>
            <text:p text:style-name="P280"/>
            <text:p text:style-name="P281">品</text:p>
            <text:p text:style-name="P282"/>
            <text:p text:style-name="P283">質</text:p>
            <text:p text:style-name="P284"/>
            <text:p text:style-name="P285">管</text:p>
            <text:p text:style-name="P286"/>
            <text:p text:style-name="P287">理</text:p>
          </table:table-cell>
          <table:table-cell table:style-name="TableCell288">
            <text:p text:style-name="P289">13.凡與食品或食品器具、容器直接接觸之用水水質，應符合飲用水水質標準。裝有過濾器者，定期清洗或更換濾心並具記錄可供查詢。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4.使用之食材符合相關之食品衛生標準或規定，並可追溯來源並具完整進貨記錄。(使用食材(包含生鮮、調理食材及調味料等食品)均非核食，並留意來自日本福島、茨城、櫪木、群馬、千葉等五縣市食品)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15.</text:span><text:span text:style-name="T323">張貼並保存肉品原料來源標示</text:span><text:span text:style-name="T324">(</text:span><text:span text:style-name="T325">含以可食部位為原料所製成之產品</text:span><text:span text:style-name="T326">)</text:span><text:span text:style-name="T327">，如為</text:span><text:span text:style-name="T328">進口</text:span><text:span text:style-name="T329">肉品應標示產地。</text:span><text:span text:style-name="T330">(</text:span><text:span text:style-name="T331">豬</text:span><text:span text:style-name="T332">/</text:span><text:span text:style-name="T333">牛肉須為國產</text:span><text:span text:style-name="T334">)</text:span></text:p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□國外，</text:p>
            <text:p text:style-name="P348">國家(含區域):</text:p>
            <text:p text:style-name="P349"/>
            <text:p text:style-name="P350">產品類型：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16.</text:span><text:span text:style-name="T357">食品在製備過程中，不得與地面直接接觸。容器亦不得直接放置地面。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7.與食品直接接觸的餐具、鍋具、容器內面保持平滑、不得有凹陷、缺口或裂縫，使用前確認其清潔，使用後清洗乾淨、有效消毒並且妥為存放避免再受污染。且餐具洗滌殺菌後不得再以抹布擦拭。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8.製備流程和動線規劃應避免交叉污染。<text:s/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19.</text:span><text:span text:style-name="T407">用具、刀具、砧板、容器依生、熟食完全區隔，刀及砧板明確</text:span><text:span text:style-name="T408">標示</text:span><text:span text:style-name="T409">生、熟食用以利區分。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0.</text:span><text:span text:style-name="T427">未包裝之烘焙食品販賣時應使用清潔之器具裝貯，分類陳列，並應有防止污染之措施及設備，且備有清潔之夾子及盛物籃（盤）供顧客選購使用。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21.</text:span><text:span text:style-name="T445">刀及砧板使用後確實洗淨殺菌完全，並不得有裂縫</text:span><text:span text:style-name="T446">，不用時應側放或懸掛以保持乾燥。應使用已洗淨消毒之刀、砧板處理熟食</text:span><text:span text:style-name="T447">;</text:span><text:span text:style-name="T448">切割</text:span><text:span text:style-name="T449">不再加熱即可食用之食品及水果，必須使用塑膠砧板。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22.抹布保持乾淨並經有效消毒。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23.製備之菜餚，應於適當之溫度貯存﹕加熱保溫食品之中心溫度不得低於60℃。食品調製後，置於室溫下不得超過2小時。並於具防塵、防蟲等衛生設施分類貯存及供應。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24.</text:span><text:span text:style-name="T499">禁止在室溫下解凍；冷凍原料解凍時，應在能防止品質劣化之</text:span><text:span text:style-name="T500">條件</text:span><text:span text:style-name="T501">下進行。</text:span>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25.</text:span><text:span text:style-name="T519">剩餘沾料禁止再供應使用。剩菜、剩飯未於</text:span><text:span text:style-name="T520">30</text:span><text:span text:style-name="T521">分鐘內妥善冷藏</text:span><text:span text:style-name="T522">貯存</text:span><text:span text:style-name="T523">者，禁止隔餐食用。隔餐食用者應再復熱。非當日製作之菜餚應丟棄。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26.</text:span><text:span text:style-name="T541">製備過程中所使用之設備、器具及容器，其操作、使用與維護應</text:span><text:span text:style-name="T542">避免</text:span><text:span text:style-name="T543">食品遭受污染。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7.洗滌餐具時，應以食品用洗滌劑，不得使用洗衣粉。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8.清潔、消毒用清潔劑和機具有專用場所妥善保管。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29.剩餘之菜餚、廚餘及其他廢棄物使用密蓋垃圾桶或廚餘桶做適當處理，並每日清除不得堆放於食品作業場所內。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6">
            <text:p text:style-name="P606">倉<text:line-break/>儲<text:line-break/>衛<text:line-break/>生</text:p>
            <text:p text:style-name="P607"/>
            <text:p text:style-name="P608"/>
            <text:p text:style-name="P609"/>
          </table:table-cell>
          <table:table-cell table:style-name="TableCell610">
            <text:p text:style-name="P611">30.倉庫設有效防止病媒（昆蟲、老鼠）侵入設施。設置棧板，離地、離牆壁各五公分以上，並保持清潔，良好通風及良好溫、濕度控制。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31.原物料(含生鮮及乾料)採購品質悉依契約規定辦理。原、材、物料之使用，依先進先用之原則，避免混雜使用。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32.</text:span><text:span text:style-name="T645">有足夠且清潔之冷藏、冷凍設備</text:span><text:span text:style-name="T646">。</text:span><text:span text:style-name="T647">溫度須保持冷藏</text:span><text:span text:style-name="T648">7℃</text:span><text:span text:style-name="T649">以下，冷凍零下</text:span><text:span text:style-name="T650">18℃</text:span><text:span text:style-name="T651">以下。冷凍冷藏庫依生、熟食完全區隔，避免相互污染。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33</text:span><text:span text:style-name="T669">.</text:span><text:span text:style-name="T670">冷凍</text:span><text:span text:style-name="T671">(</text:span><text:span text:style-name="T672">藏</text:span><text:span text:style-name="T673">)</text:span><text:span text:style-name="T674">食材於冷凍</text:span><text:span text:style-name="T675">(</text:span><text:span text:style-name="T676">藏</text:span><text:span text:style-name="T677">)</text:span><text:span text:style-name="T678">櫃內時，均不得超越最大裝載線，以維持櫃內冷氣之良好循環及保護食品品質。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34.有造成污染原料、半成品或成品之虞的物品或包裝材料，應有防止交叉污染之措施，否則禁止與原料、半成品或成品一起貯存。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35.不得任意改變製造業者原來設定之產品保存溫度條件。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9">
            <text:p text:style-name="P725">從</text:p>
            <text:p text:style-name="P726">業</text:p>
            <text:p text:style-name="P727">人</text:p>
            <text:p text:style-name="P728">員</text:p>
            <text:p text:style-name="P729">衛</text:p>
            <text:p text:style-name="P730">生</text:p>
            <text:p text:style-name="P731"/>
          </table:table-cell>
          <table:table-cell table:style-name="TableCell732">
            <text:p text:style-name="P733"><text:span text:style-name="T734">36.</text:span><text:span text:style-name="T735">餐飲從業人員每學年開學前</text:span><text:span text:style-name="T736">2</text:span><text:span text:style-name="T737">週內或新進用前接受健康檢查一次（供膳人員體檢）。如患出疹、膿瘡、外傷、結核病、</text:span><text:span text:style-name="T738">A</text:span><text:span text:style-name="T739">型肝炎及腸道</text:span><text:span text:style-name="T740">傳染病</text:span><text:span text:style-name="T741">等可能造成食品污染之疾病，不得從事與食品有關之工作（含臨時人員等）。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37.</text:span><text:span text:style-name="T759">餐飲從業人員</text:span><text:span text:style-name="T760">於每學期加驗糞便仙人掌桿菌、金黃色葡萄球菌、沙門氏桿菌、志賀氏桿菌等四菌（含臨時人員等）。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8.餐飲從業人員每年完成衛生講習訓練8小時。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39.工作時必須穿戴整潔淺色工作衣帽和止滑工作鞋，不得蓄留指甲、塗指甲油或配戴飾物。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40.手部應保持清潔。於進入食品作業場所前、如廁後或於工作中吐痰、擤鼻涕或其他可能污染手部之行為後應立即正確洗手或消毒。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41.</text:span><text:span text:style-name="T826">工作中不得有吸菸、嚼檳榔、嚼口香糖、飲食及其他可能污染食品之</text:span><text:span text:style-name="T827">行為</text:span><text:span text:style-name="T828">。</text:span>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42.供膳時應戴口罩及丟棄式衛生手套（用一次即丟）。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43.不得穿著工作衣帽或工作鞋如廁。廁所採用沖水式，與調理食品之場所隔離，備有清潔劑、乾手器或擦手紙巾等設施。並於明顯處標示『如廁後應洗手』之字樣，且常保持清潔。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44.私人物品設專櫃(區)統一收置。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7">
            <text:p text:style-name="P891">其</text:p>
            <text:p text:style-name="P892"/>
            <text:p text:style-name="P893"/>
            <text:p text:style-name="P894"/>
            <text:p text:style-name="P895">它</text:p>
          </table:table-cell>
          <table:table-cell table:style-name="TableCell896">
            <text:p text:style-name="P897">45.洗手台備有清潔劑、乾手器或擦手紙巾等設施。並於明顯處張貼正確洗手步驟的圖示。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46.工作場所及餐廳內，不得住宿或飼養牲畜。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47.四周環境應保持整潔，排水系統保持暢通，並有防止病媒侵入之設備。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48.運送車輛具密閉性功能，保持清潔並適時消毒；運送人員穿著清潔之工作衣帽。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49.每日製作完成之菜餚留樣份量為午餐1人份便當至少達500g，或如採用各道菜餚分類留存則每道至少達500g，妥善密封並標示清楚日期，置於冷藏冰箱(7°C以下)48小時以備查驗。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50.每週抽檢餐具之澱粉性及脂肪性殘留，並做成紀錄，不合格者改善及追蹤管理。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51.適時抽檢豆製品和麵類製品過氧化氫殘留，並做紀錄。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 table:number-rows-spanned="4">
            <text:p text:style-name="P1008">營</text:p>
            <text:p text:style-name="P1009">養</text:p>
          </table:table-cell>
          <table:table-cell table:style-name="TableCell1010">
            <text:p text:style-name="P1011">52.午餐時間（10:30-13<text:s/>:00），應以套餐型式提供符合教育部「學校午餐食物內容及營養基準」之餐點，不單獨販售含糖飲料。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53.</text:span><text:span text:style-name="T1029">供應食品具份量標示或營養分析標示。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54.</text:span><text:span text:style-name="T1047">選用</text:span><text:span text:style-name="T1048">CAS</text:span><text:span text:style-name="T1049">優良食品標誌及食品</text:span><text:span text:style-name="T1050">TQF</text:span><text:span text:style-name="T1051">認證的產品為原則，確保品質與衛生。</text:span>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55.</text:span><text:span text:style-name="T1069">正確登載當日供餐之主食材原料、品名、供應商</text:span><text:span text:style-name="T1070">等資訊於中央主管機關指定之系統平臺</text:span><text:span text:style-name="T1071">。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檢查</text:p>
            <text:p text:style-name="P1087"><text:span text:style-name="T1088">人</text:span></text:p>
          </table:table-cell>
          <table:table-cell table:style-name="TableCell1089">
            <text:p text:style-name="P1090"/>
            <text:p text:style-name="P1091"/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備</text:p>
            <text:p text:style-name="P1108">註</text:p>
          </table:table-cell>
          <table:table-cell table:style-name="TableCell1109" table:number-columns-spanned="11">
            <text:p text:style-name="P1110"><text:span text:style-name="T1111">1.</text:span><text:span text:style-name="T1112">本表應由</text:span><text:span text:style-name="T1113">學校</text:span><text:span text:style-name="T1114">負責食品衛生管理之相關人員負責檢查填寫。</text:span></text:p>
            <text:p text:style-name="P1115"><text:span text:style-name="T1116">2.</text:span><text:span text:style-name="T1117">本表得依各校個別狀況自行增列，以符合實際需要。</text:span></text:p>
            <text:p text:style-name="P1118"><text:span text:style-name="T1119">3.</text:span><text:span text:style-name="T1120">每</text:span><text:span text:style-name="T1121">週至少檢查乙次，影本於次月</text:span><text:span text:style-name="T1122">5</text:span><text:span text:style-name="T1123">日前送輔導營養師檢核</text:span><text:span text:style-name="T1124">，紀錄正本學校應妥為保存</text:span><text:span text:style-name="T1125">(</text:span><text:span text:style-name="T1126">至少一年</text:span><text:span text:style-name="T1127">)</text:span><text:span text:style-name="T1128">，留供教育、衛生機關輔導之參考。</text:span></text:p>
            <text:p text:style-name="P1129">4.請確實執行，以增進學校之食品衛生水準，預防疾病發生，確保學生及教職員工健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2">
            <text:p text:style-name="P1132">綜合意見：　　　　　　　　　　　　　　　　　　廚房負責人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2">
            <text:p text:style-name="P1135">追踪改善情形：　　　　　　　　　　　　　　　　廚房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2">
            <text:p text:style-name="P1138">後續處置：</text:p>
            <text:p text:style-name="P1139"/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41">學校餐飲衛生督</text:span><text:span text:style-name="T1142">導</text:span><text:span text:style-name="T1143">人員：　　</text:span><text:span text:style-name="T1144"><text:tab/></text:span><text:span text:style-name="T1145"><text:tab/><text:s text:c="3"/></text:span><text:span text:style-name="T1146">單位主管：</text:span><text:span text:style-name="T1147"><text:tab/></text:span><text:span text:style-name="T1148"><text:tab/></text:span><text:span text:style-name="T1149"><text:tab/></text:span><text:span text:style-name="T1150"><text:tab/></text:span><text:span text:style-name="T1151">校長：</text:span><text:span text:style-name="T115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隸書體" svg:font-family="華康隸書體" style:font-family-generic="modern" style:font-pitch="fixed"/>
    <style:font-face style:name="華康隸書體W5" svg:font-family="華康隸書體W5" style:font-family-generic="modern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888in" fo:margin-left="0.9166in" fo:text-indent="-0.9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凸" style:display-name="1凸" style:family="paragraph" style:parent-style-name="內文">
      <style:paragraph-properties fo:text-align="justify" fo:line-height="0.375in" fo:margin-left="0.402in" fo:text-indent="-0.2048in">
        <style:tab-stops/>
      </style:paragraph-properties>
      <style:text-properties style:font-name-asian="全真楷書" fo:letter-spacing="0.0104in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style:text-autospace="none" fo:text-align="justify" style:line-height-at-least="0.25in"/>
      <style:text-properties style:font-name="華康隸書體" style:font-name-asian="華康隸書體W5" fo:text-shadow="0.0291in 0.0291in 0.0555in #000000" fo:color="#FFFFFF" style:letter-kerning="false" fo:font-size="20pt" style:font-size-asian="20pt" fo:hyphenate="false"/>
    </style:style>
    <style:style style:name="本文縮排3" style:display-name="本文縮排 3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新細明體" style:letter-kerning="false" fo:font-size="22pt" style:font-size-asian="22pt" fo:hyphenate="false"/>
    </style:style>
    <style:style style:name="本文縮排3字元" style:display-name="本文縮排 3 字元" style:family="text">
      <style:text-properties style:font-name="新細明體" fo:font-size="22pt" style:font-size-asian="2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complex="New Gulim"/>
    </style:style>
    <style:style style:name="WW_CharLFO5LVL1" style:family="text">
      <style:text-properties style:font-name-complex="New Gulim"/>
    </style:style>
    <style:style style:name="WW_CharLFO9LVL1" style:family="text">
      <style:text-properties style:font-name-complex="New Gulim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text-line-through-type="none"/>
    </style:style>
    <style:style style:name="WW_CharLFO14LVL1" style:family="text">
      <style:text-properties style:font-name="華康楷書體W5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43in" fo:margin-bottom="0.5in" fo:margin-right="0.768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75648" draw:id="id0" draw:style-name="a0" draw:name="文字方塊 9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度高級中等以下學校餐飲衛生管理輔導訪視計畫-公告版</dc:title>
    <dc:subject/>
    <meta:initial-creator>USER</meta:initial-creator>
    <dc:creator>劉怡青</dc:creator>
    <meta:creation-date>2023-09-27T08:01:00Z</meta:creation-date>
    <dc:date>2023-09-27T08:03:00Z</dc:date>
    <meta:print-date>2023-02-09T00:43:00Z</meta:print-date>
    <meta:template xlink:href="Normal" xlink:type="simple"/>
    <meta:editing-cycles>4</meta:editing-cycles>
    <meta:editing-duration>PT120S</meta:editing-duration>
    <meta:document-statistic meta:page-count="3" meta:paragraph-count="7" meta:word-count="541" meta:character-count="3624" meta:row-count="25" meta:non-whitespace-character-count="3090"/>
  </office:meta>
</office:document-meta>
</file>