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隸書體" svg:font-family="華康隸書體" style:font-family-generic="modern" style:font-pitch="fixed"/>
    <style:font-face style:name="華康隸書體W5" svg:font-family="華康隸書體W5" style:font-family-generic="modern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6.9611in"/>
    </style:style>
    <style:style style:name="TableColumn15" style:family="table-column">
      <style:table-column-properties style:column-width="0.3513in"/>
    </style:style>
    <style:style style:name="TableColumn16" style:family="table-column">
      <style:table-column-properties style:column-width="0.3506in"/>
    </style:style>
    <style:style style:name="TableColumn17" style:family="table-column">
      <style:table-column-properties style:column-width="0.3506in"/>
    </style:style>
    <style:style style:name="TableColumn18" style:family="table-column">
      <style:table-column-properties style:column-width="0.3506in"/>
    </style:style>
    <style:style style:name="TableColumn19" style:family="table-column">
      <style:table-column-properties style:column-width="0.3506in"/>
    </style:style>
    <style:style style:name="TableColumn20" style:family="table-column">
      <style:table-column-properties style:column-width="0.3506in"/>
    </style:style>
    <style:style style:name="TableColumn21" style:family="table-column">
      <style:table-column-properties style:column-width="1.4215in"/>
    </style:style>
    <style:style style:name="Table12" style:family="table">
      <style:table-properties style:width="10.8194in" style:rel-width="100%" fo:margin-left="0in" table:align="center"/>
    </style:style>
    <style:style style:name="TableRow22" style:family="table-row">
      <style:table-row-properties style:min-row-height="0.3659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1923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1555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722in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527in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7659in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內文" style:master-page-name="MP1" style:family="paragraph">
      <style:paragraph-properties fo:break-before="page" fo:text-align="center" style:line-height-at-least="0.1666in" style:page-number="14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end"/>
      <style:text-properties style:font-name="標楷體" style:font-name-asian="標楷體"/>
    </style:style>
    <style:style style:name="TableColumn303" style:family="table-column">
      <style:table-column-properties style:column-width="0.3333in" style:use-optimal-column-width="false"/>
    </style:style>
    <style:style style:name="TableColumn304" style:family="table-column">
      <style:table-column-properties style:column-width="0.3333in" style:use-optimal-column-width="false"/>
    </style:style>
    <style:style style:name="TableColumn305" style:family="table-column">
      <style:table-column-properties style:column-width="1.6805in" style:use-optimal-column-width="false"/>
    </style:style>
    <style:style style:name="TableColumn306" style:family="table-column">
      <style:table-column-properties style:column-width="2.3472in" style:use-optimal-column-width="false"/>
    </style:style>
    <style:style style:name="TableColumn307" style:family="table-column">
      <style:table-column-properties style:column-width="1.2222in" style:use-optimal-column-width="false"/>
    </style:style>
    <style:style style:name="TableColumn308" style:family="table-column">
      <style:table-column-properties style:column-width="0.5833in" style:use-optimal-column-width="false"/>
    </style:style>
    <style:style style:name="TableColumn309" style:family="table-column">
      <style:table-column-properties style:column-width="0.5416in" style:use-optimal-column-width="false"/>
    </style:style>
    <style:style style:name="Table302" style:family="table">
      <style:table-properties style:width="7.0416in" fo:margin-left="0in" table:align="center"/>
    </style:style>
    <style:style style:name="TableRow310" style:family="table-row">
      <style:table-row-properties style:min-row-height="0.1159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color="#8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1909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1909in" style:use-optimal-row-height="false" fo:keep-together="always"/>
    </style:style>
    <style:style style:name="P3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1909in" style:use-optimal-row-height="false" fo:keep-together="always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1909in" style:use-optimal-row-height="false" fo:keep-together="always"/>
    </style:style>
    <style:style style:name="P36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0.1909in" style:use-optimal-row-height="false" fo:keep-together="always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909in" style:use-optimal-row-height="false" fo:keep-together="always"/>
    </style:style>
    <style:style style:name="P38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1909in" style:use-optimal-row-height="false" fo:keep-together="always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405" style:family="table-row">
      <style:table-row-properties style:min-row-height="0.1909in" style:use-optimal-row-height="false" fo:keep-together="always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15" style:family="table-row">
      <style:table-row-properties style:min-row-height="0.1909in" style:use-optimal-row-height="false" fo:keep-together="always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1909in" style:use-optimal-row-height="false" fo:keep-together="always"/>
    </style:style>
    <style:style style:name="P4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</style:style>
    <style:style style:name="T4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3666in" style:use-optimal-row-height="false" fo:keep-together="always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1333in" style:use-optimal-row-height="false" fo:keep-together="always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666in"/>
    </style:style>
    <style:style style:name="T5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P5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P5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P5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</style:style>
    <style:style style:name="T5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</style:style>
    <style:style style:name="T5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666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1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P6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P6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58" style:family="table-row">
      <style:table-row-properties style:min-row-height="1.1326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64" style:family="table-row">
      <style:table-row-properties style:min-row-height="0.1993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67" style:family="table-row">
      <style:table-row-properties style:min-row-height="0.3618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71" style:family="table-row">
      <style:table-row-properties style:min-row-height="1.2861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臺北市</text:span><text:span text:style-name="T4">ˍˍˍˍˍˍˍˍˍˍ</text:span><text:span text:style-name="T5">學校外訂桶餐</text:span><text:span text:style-name="T6"><text:s/>(</text:span><text:span text:style-name="T7">餐盒</text:span><text:span text:style-name="T8">)</text:span><text:span text:style-name="T9">衛生驗收自主管理檢核表</text:span><text:span text:style-name="T10"><text:s text:c="2"/></text:span></text:p>
      <text:p text:style-name="P11">（每日檢核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號</text:p>
          </table:table-cell>
          <table:table-cell table:style-name="TableCell25" table:number-rows-spanned="2">
            <text:p text:style-name="P26">檢　　　　核　　　　重　　　　點</text:p>
          </table:table-cell>
          <table:table-cell table:style-name="TableCell27" table:number-columns-spanned="6">
            <text:p text:style-name="P28">檢核日期（月/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備　　　<text:s text:c="2"/>註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/</text:p>
          </table:table-cell>
          <table:table-cell table:style-name="TableCell36">
            <text:p text:style-name="P37">/</text:p>
          </table:table-cell>
          <table:table-cell table:style-name="TableCell38">
            <text:p text:style-name="P39">/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/</text:p>
          </table:table-cell>
          <table:table-cell table:style-name="TableCell44">
            <text:p text:style-name="P45">/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送貨正常均為訂購廠商之盒餐，無轉包之嫌疑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送達後做初步抽檢（例：味道、包裝、菜色等）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運送車輛及貯存容器清潔衛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運送之貯存效果良好（如桶菜應加蓋、最好有保溫設施等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標示完整（廠商名稱、地址、電話、製造日期、隔餐勿食等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按時送達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餐盒送達後放置於合乎衛生之適當地點（應與地面有適當隔離等）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餐盒放置處避免太陽直接照射、積水、濕滑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每日每家廠商至少留樣份量為午餐1人份便當至少達500g，或如採用各道菜餚分類留存則每道至少達500g，標示廠商名稱、日期，妥善密封後立即置於冷藏冰箱(7°C)48小時以備查驗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<text:span text:style-name="T224">正確登載當日供餐之主食材原料、品名、供應</text:span><text:span text:style-name="T225">商等資訊於中央主管機關指定之系統平臺。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無供應異常情形（有供應異常者，請註明）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8">
            <text:p text:style-name="P263">檢核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總評</text:p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8">
            <text:p text:style-name="P273">1.本表由負責人於驗收時填寫，並應作適當處理。</text:p>
            <text:p text:style-name="P274"><text:span text:style-name="T275">2.</text:span><text:span text:style-name="T276">承辦人請於次月</text:span><text:span text:style-name="T277">5</text:span><text:span text:style-name="T278">日前連同「臺北市各級學校外訂餐盒</text:span><text:span text:style-name="T279">(</text:span><text:span text:style-name="T280">桶餐</text:span><text:span text:style-name="T281">)</text:span><text:span text:style-name="T282">衛生自主管理檢核表」彙陳校長等相關業務人員核閱，本驗收管理檢核表錄案留存學校備查；另「臺北市各級學校外訂餐盒</text:span><text:span text:style-name="T283">(</text:span><text:span text:style-name="T284">桶餐</text:span><text:span text:style-name="T285">)</text:span><text:span text:style-name="T286">衛生自主管理月報表」逕送規定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7">　</text:span><text:span text:style-name="T288"><text:s/></text:span><text:span text:style-name="T289"><text:s text:c="3"/></text:span><text:span text:style-name="T290">填表人：　　</text:span><text:span text:style-name="T291"><text:s text:c="10"/></text:span><text:span text:style-name="T292">　單位主管：　　　　　　　　　　　　　　　　　　校長：　　　　　　　　　　　　</text:span></text:p>
      <text:soft-page-break/>
      <text:p text:style-name="P293"><text:span text:style-name="T295">臺北市各級學校外訂餐盒</text:span><text:span text:style-name="T296">(</text:span><text:span text:style-name="T297">桶餐</text:span><text:span text:style-name="T298">)</text:span><text:span text:style-name="T299">衛生自主管理月報表</text:span><text:span text:style-name="T300"><text:s/></text:span></text:p>
      <text:p text:style-name="P301">檢核月份：╴╴年╴╴月（每月檢核一次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項次</text:p>
          </table:table-cell>
          <table:table-cell table:style-name="TableCell315" table:number-columns-spanned="3">
            <text:p text:style-name="P316">自　　　　評　　　　重　　　　點</text:p>
          </table:table-cell>
          <table:covered-table-cell/>
          <table:covered-table-cell/>
          <table:table-cell table:style-name="TableCell317">
            <text:p text:style-name="P318">是<text:s text:c="2"/>否</text:p>
          </table:table-cell>
          <table:table-cell table:style-name="TableCell319">
            <text:p text:style-name="P320">備<text:s text:c="2"/>註</text:p>
          </table:table-cell>
        </table:table-row>
        <table:table-row table:style-name="TableRow321">
          <table:table-cell table:style-name="TableCell322" table:number-rows-spanned="10">
            <text:p text:style-name="P323">學</text:p>
            <text:p text:style-name="P324">校</text:p>
            <text:p text:style-name="P325">餐</text:p>
            <text:p text:style-name="P326">盒</text:p>
            <text:p text:style-name="P327">食</text:p>
            <text:p text:style-name="P328">品</text:p>
            <text:p text:style-name="P329">選</text:p>
            <text:p text:style-name="P330">訂</text:p>
            <text:p text:style-name="P331">及</text:p>
            <text:p text:style-name="P332">作</text:p>
            <text:p text:style-name="P333">業</text:p>
            <text:p text:style-name="P334"/>
          </table:table-cell>
          <table:table-cell table:style-name="TableCell335">
            <text:p text:style-name="P336">1</text:p>
          </table:table-cell>
          <table:table-cell table:style-name="TableCell337" table:number-columns-spanned="3">
            <text:p text:style-name="P338">均選訂經衛生局評鑑衛生合格之盒餐業者？</text:p>
          </table:table-cell>
          <table:covered-table-cell/>
          <table:covered-table-cell/>
          <table:table-cell table:style-name="TableCell339">
            <text:p text:style-name="P340">□　□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</text:p>
          </table:table-cell>
          <table:table-cell table:style-name="TableCell347" table:number-columns-spanned="3">
            <text:p text:style-name="P348">廠商之選定是否有兩位以上家長或學生代表參與？</text:p>
          </table:table-cell>
          <table:covered-table-cell/>
          <table:covered-table-cell/>
          <table:table-cell table:style-name="TableCell349">
            <text:p text:style-name="P350">□　□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</text:p>
          </table:table-cell>
          <table:table-cell table:style-name="TableCell357" table:number-columns-spanned="3">
            <text:p text:style-name="P358">於選訂盒餐廠時至工廠現場實評衛生狀況？</text:p>
          </table:table-cell>
          <table:covered-table-cell/>
          <table:covered-table-cell/>
          <table:table-cell table:style-name="TableCell359">
            <text:p text:style-name="P360">□　□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4</text:p>
          </table:table-cell>
          <table:table-cell table:style-name="TableCell367" table:number-columns-spanned="3">
            <text:p text:style-name="P368">盒餐廠房距學校之運送車程是否少於30分鐘？</text:p>
          </table:table-cell>
          <table:covered-table-cell/>
          <table:covered-table-cell/>
          <table:table-cell table:style-name="TableCell369">
            <text:p text:style-name="P370">□　□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5</text:p>
          </table:table-cell>
          <table:table-cell table:style-name="TableCell377" table:number-columns-spanned="3">
            <text:p text:style-name="P378">訂有合約並確實納入相關違約罰則？</text:p>
          </table:table-cell>
          <table:covered-table-cell/>
          <table:covered-table-cell/>
          <table:table-cell table:style-name="TableCell379">
            <text:p text:style-name="P380">□　□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6</text:p>
          </table:table-cell>
          <table:table-cell table:style-name="TableCell387" table:number-columns-spanned="3">
            <text:p text:style-name="P388">合約是否規定盒餐食品製造完成後至食用不超過二小時？</text:p>
          </table:table-cell>
          <table:covered-table-cell/>
          <table:covered-table-cell/>
          <table:table-cell table:style-name="TableCell389">
            <text:p text:style-name="P390">□　□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7</text:p>
          </table:table-cell>
          <table:table-cell table:style-name="TableCell397" table:number-columns-spanned="3">
            <text:p text:style-name="P398">是否選擇二家以上盒餐廠商訂購？</text:p>
            <text:p text:style-name="P399">供應方式：□１.每次一家，每ˍˍ（日、週、月）輪替</text:p>
            <text:p text:style-name="P400">　　　　　□２.兩家以上（含）同時供應</text:p>
          </table:table-cell>
          <table:covered-table-cell/>
          <table:covered-table-cell/>
          <table:table-cell table:style-name="TableCell401">
            <text:p text:style-name="P402">□　□</text:p>
          </table:table-cell>
          <table:table-cell table:style-name="TableCell403">
            <text:p text:style-name="P404">&lt;100份/日得採1家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8</text:p>
          </table:table-cell>
          <table:table-cell table:style-name="TableCell409" table:number-columns-spanned="3">
            <text:p text:style-name="P410">訂購廠商資料與每學期編制各級學校外訂餐盒廠商資料表是否相符？(有異動應通報教育局)</text:p>
          </table:table-cell>
          <table:covered-table-cell/>
          <table:covered-table-cell/>
          <table:table-cell table:style-name="TableCell411">
            <text:p text:style-name="P412">□　□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9</text:p>
          </table:table-cell>
          <table:table-cell table:style-name="TableCell419" table:number-columns-spanned="3">
            <text:p text:style-name="P420">是否有超產能供應情形？</text:p>
          </table:table-cell>
          <table:covered-table-cell/>
          <table:covered-table-cell/>
          <table:table-cell table:style-name="TableCell421">
            <text:p text:style-name="P422">□　□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0</text:p>
          </table:table-cell>
          <table:table-cell table:style-name="TableCell429" table:number-columns-spanned="3">
            <text:p text:style-name="P430">採穩定份數訂購，以避免廠商臨時加工有礙品質？</text:p>
          </table:table-cell>
          <table:covered-table-cell/>
          <table:covered-table-cell/>
          <table:table-cell table:style-name="TableCell431">
            <text:p text:style-name="P432">□　□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14">
            <text:p text:style-name="P437">餐</text:p>
            <text:p text:style-name="P438">盒</text:p>
            <text:p text:style-name="P439">之</text:p>
            <text:p text:style-name="P440">驗</text:p>
            <text:p text:style-name="P441">收</text:p>
            <text:p text:style-name="P442">管</text:p>
            <text:p text:style-name="P443">理</text:p>
          </table:table-cell>
          <table:table-cell table:style-name="TableCell444">
            <text:p text:style-name="P445">11</text:p>
          </table:table-cell>
          <table:table-cell table:style-name="TableCell446" table:number-columns-spanned="3">
            <text:p text:style-name="P447"><text:span text:style-name="T448">無</text:span><text:span text:style-name="T449">提供非訂購廠商之盒餐（有轉包之情形等）？</text:span></text:p>
          </table:table-cell>
          <table:covered-table-cell/>
          <table:covered-table-cell/>
          <table:table-cell table:style-name="TableCell450">
            <text:p text:style-name="P451">□　□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2</text:p>
          </table:table-cell>
          <table:table-cell table:style-name="TableCell458" table:number-columns-spanned="3">
            <text:p text:style-name="P459">送達後是否先做初步抽檢（例：味道、包裝、菜色等）？</text:p>
          </table:table-cell>
          <table:covered-table-cell/>
          <table:covered-table-cell/>
          <table:table-cell table:style-name="TableCell460">
            <text:p text:style-name="P461">□　□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3</text:p>
          </table:table-cell>
          <table:table-cell table:style-name="TableCell468" table:number-columns-spanned="3">
            <text:p text:style-name="P469">運送車輛及貯存容器是否清潔衛生？</text:p>
          </table:table-cell>
          <table:covered-table-cell/>
          <table:covered-table-cell/>
          <table:table-cell table:style-name="TableCell470">
            <text:p text:style-name="P471">□　□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4</text:p>
          </table:table-cell>
          <table:table-cell table:style-name="TableCell478" table:number-columns-spanned="3">
            <text:p text:style-name="P479">運送之貯存效果是否良好（如桶菜應加蓋、最好有保溫設施等）？</text:p>
          </table:table-cell>
          <table:covered-table-cell/>
          <table:covered-table-cell/>
          <table:table-cell table:style-name="TableCell480">
            <text:p text:style-name="P481">□　□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5</text:p>
          </table:table-cell>
          <table:table-cell table:style-name="TableCell488" table:number-columns-spanned="3">
            <text:p text:style-name="P489"><text:span text:style-name="T490">是否標示完整（廠商名稱、地址、電話、製造日期、隔餐勿食等）？</text:span><text:span text:style-name="T491">(</text:span><text:span text:style-name="T492">桶餐可於菜單標示</text:span><text:span text:style-name="T493">)</text:span></text:p>
          </table:table-cell>
          <table:covered-table-cell/>
          <table:covered-table-cell/>
          <table:table-cell table:style-name="TableCell494">
            <text:p text:style-name="P495">□　□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6</text:p>
          </table:table-cell>
          <table:table-cell table:style-name="TableCell502" table:number-columns-spanned="3">
            <text:p text:style-name="P503">正確登載當日供餐之主食材原料、品名、供應商等資訊於中央主管機關指定之系統平臺。</text:p>
          </table:table-cell>
          <table:covered-table-cell/>
          <table:covered-table-cell/>
          <table:table-cell table:style-name="TableCell504">
            <text:p text:style-name="P505">□　□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17</text:p>
          </table:table-cell>
          <table:table-cell table:style-name="TableCell512" table:number-columns-spanned="3">
            <text:p text:style-name="P513"><text:span text:style-name="T514">無</text:span><text:span text:style-name="T515">提前或逾時送達？</text:span></text:p>
          </table:table-cell>
          <table:covered-table-cell/>
          <table:covered-table-cell/>
          <table:table-cell table:style-name="TableCell516">
            <text:p text:style-name="P517">□　□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8</text:p>
          </table:table-cell>
          <table:table-cell table:style-name="TableCell524" table:number-columns-spanned="3">
            <text:p text:style-name="P525">餐盒送達後是否放置於合乎衛生之適當地點（不得直接放置於地面）？</text:p>
          </table:table-cell>
          <table:covered-table-cell/>
          <table:covered-table-cell/>
          <table:table-cell table:style-name="TableCell526">
            <text:p text:style-name="P527">□　□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19</text:p>
          </table:table-cell>
          <table:table-cell table:style-name="TableCell534" table:number-columns-spanned="3">
            <text:p text:style-name="P535">餐盒放置處避免太陽直接照射、積水、濕滑？</text:p>
          </table:table-cell>
          <table:covered-table-cell/>
          <table:covered-table-cell/>
          <table:table-cell table:style-name="TableCell536">
            <text:p text:style-name="P537">□　□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20</text:p>
          </table:table-cell>
          <table:table-cell table:style-name="TableCell544" table:number-columns-spanned="3">
            <text:p text:style-name="P545">留驗制度完善（每日每家廠商至少留樣份量為午餐1人份便當至少達500g，或如採用各道菜餚分類留存則每道至少達500g），標示廠商名稱、日期，妥善密封後立即置於冷藏冰箱(7°C)48小時以備查驗？</text:p>
          </table:table-cell>
          <table:covered-table-cell/>
          <table:covered-table-cell/>
          <table:table-cell table:style-name="TableCell546">
            <text:p text:style-name="P547">□　□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21</text:p>
          </table:table-cell>
          <table:table-cell table:style-name="TableCell554" table:number-columns-spanned="3">
            <text:p text:style-name="P555"><text:span text:style-name="T556">學校確</text:span><text:span text:style-name="T557">實</text:span><text:span text:style-name="T558">依契約</text:span><text:span text:style-name="T559">執行自動送檢制度？（上次自動送檢日期：</text:span><text:span text:style-name="T560">ˍ</text:span><text:span text:style-name="T561">年</text:span><text:span text:style-name="T562">ˍ</text:span><text:span text:style-name="T563">月</text:span><text:span text:style-name="T564">ˍ</text:span><text:span text:style-name="T565">日</text:span></text:p>
            <text:p text:style-name="P566">　　　　　　<text:s text:c="12"/>盒餐廠：ˍˍˍˍ，結果ˍˍˍˍˍ）</text:p>
          </table:table-cell>
          <table:covered-table-cell/>
          <table:covered-table-cell/>
          <table:table-cell table:style-name="TableCell567">
            <text:p text:style-name="P568">□　□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22</text:p>
          </table:table-cell>
          <table:table-cell table:style-name="TableCell575" table:number-columns-spanned="3">
            <text:p text:style-name="P576"><text:span text:style-name="T577">每日</text:span><text:span text:style-name="T578">對餐盒送達狀況做成記錄，並對異常狀況要求廠商改善？</text:span></text:p>
          </table:table-cell>
          <table:covered-table-cell/>
          <table:covered-table-cell/>
          <table:table-cell table:style-name="TableCell579">
            <text:p text:style-name="P580">□　□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23</text:p>
          </table:table-cell>
          <table:table-cell table:style-name="TableCell587" table:number-columns-spanned="3">
            <text:p text:style-name="P588">學期中有至廠商廠房查看，並做作成記錄，提出報告公佈周知？</text:p>
            <text:p text:style-name="P589">上次查訪日期：ˍˍ年ˍˍ月ˍˍ日，ˍˍˍˍˍˍˍ盒餐廠</text:p>
          </table:table-cell>
          <table:covered-table-cell/>
          <table:covered-table-cell/>
          <table:table-cell table:style-name="TableCell590">
            <text:p text:style-name="P591">□　□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24</text:p>
          </table:table-cell>
          <table:table-cell table:style-name="TableCell598" table:number-columns-spanned="3">
            <text:p text:style-name="P599"><text:span text:style-name="T600">「校園事件處理小組」，熟知發生疑似食物中毒</text:span><text:span text:style-name="T601">5</text:span><text:span text:style-name="T602">人以上</text:span><text:span text:style-name="T603">或送醫達</text:span><text:span text:style-name="T604">2</text:span><text:span text:style-name="T605">人以上</text:span><text:span text:style-name="T606">之通報處理流程？</text:span></text:p>
          </table:table-cell>
          <table:covered-table-cell/>
          <table:covered-table-cell/>
          <table:table-cell table:style-name="TableCell607">
            <text:p text:style-name="P608">□　□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4">
            <text:p text:style-name="P613">校</text:p>
            <text:p text:style-name="P614">園</text:p>
            <text:p text:style-name="P615">管</text:p>
            <text:p text:style-name="P616">理</text:p>
          </table:table-cell>
          <table:table-cell table:style-name="TableCell617">
            <text:p text:style-name="P618">25</text:p>
          </table:table-cell>
          <table:table-cell table:style-name="TableCell619" table:number-columns-spanned="3">
            <text:p text:style-name="P620"><text:span text:style-name="T621">禁止廠商有不當饋贈事宜（未定於合約中之</text:span><text:span text:style-name="T622">餐食</text:span><text:span text:style-name="T623">、玩具、飲料等）？</text:span></text:p>
          </table:table-cell>
          <table:covered-table-cell/>
          <table:covered-table-cell/>
          <table:table-cell table:style-name="TableCell624">
            <text:p text:style-name="P625">□　□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26</text:p>
          </table:table-cell>
          <table:table-cell table:style-name="TableCell632" table:number-columns-spanned="3">
            <text:p text:style-name="P633">教導學生做好廚餘分類及餐具整齊收集？</text:p>
          </table:table-cell>
          <table:covered-table-cell/>
          <table:covered-table-cell/>
          <table:table-cell table:style-name="TableCell634">
            <text:p text:style-name="P635">□　□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7</text:p>
          </table:table-cell>
          <table:table-cell table:style-name="TableCell642" table:number-columns-spanned="3">
            <text:p text:style-name="P643">午餐廚餘及廠商提供之餐具由廠商當日回收清運？</text:p>
          </table:table-cell>
          <table:covered-table-cell/>
          <table:covered-table-cell/>
          <table:table-cell table:style-name="TableCell644">
            <text:p text:style-name="P645">□　□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28</text:p>
          </table:table-cell>
          <table:table-cell table:style-name="TableCell652" table:number-columns-spanned="3">
            <text:p text:style-name="P653">學校鼓勵學生家長為其子女準備飯盒，並備有適當之蒸飯設備。</text:p>
          </table:table-cell>
          <table:covered-table-cell/>
          <table:covered-table-cell/>
          <table:table-cell table:style-name="TableCell654">
            <text:p text:style-name="P655">□　□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7">
            <text:p text:style-name="P660">執行困難與建議：</text:p>
            <text:p text:style-name="P661"/>
            <text:p text:style-name="P662"/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7">
            <text:p text:style-name="P666">填表說明：本表由承辦人填寫，於次月5日前陳校長等相關人員核閱後正本留校備查，影本送輔導營養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7">
            <text:p text:style-name="P669"><text:span text:style-name="T670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1">
          <table:table-cell table:style-name="TableCell672" table:number-columns-spanned="3">
            <text:p text:style-name="P673">填<text:s/>表<text:s/>人：</text:p>
            <text:p text:style-name="P674">聯絡電話：</text:p>
            <text:p text:style-name="P675">傳真電話：<text:line-break/>填表日期：</text:p>
            <text:p text:style-name="P676"/>
          </table:table-cell>
          <table:covered-table-cell/>
          <table:covered-table-cell/>
          <table:table-cell table:style-name="TableCell677">
            <text:p text:style-name="P678">單位主管：</text:p>
          </table:table-cell>
          <table:table-cell table:style-name="TableCell679" table:number-columns-spanned="3">
            <text:p text:style-name="P680">核長</text:p>
          </table:table-cell>
          <table:covered-table-cell/>
          <table:covered-table-cell/>
        </table:table-row>
      </table:table>
      <text:p text:style-name="內文"><text:bookmark-start text:name="RANGE!A1:E19"/><text:bookmark-end text:name="RANGE!A1:E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隸書體" svg:font-family="華康隸書體" style:font-family-generic="modern" style:font-pitch="fixed"/>
    <style:font-face style:name="華康隸書體W5" svg:font-family="華康隸書體W5" style:font-family-generic="modern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888in" fo:margin-left="0.9166in" fo:text-indent="-0.9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凸" style:display-name="1凸" style:family="paragraph" style:parent-style-name="內文">
      <style:paragraph-properties fo:text-align="justify" fo:line-height="0.375in" fo:margin-left="0.402in" fo:text-indent="-0.2048in">
        <style:tab-stops/>
      </style:paragraph-properties>
      <style:text-properties style:font-name-asian="全真楷書" fo:letter-spacing="0.0104in" style:letter-kerning="false" fo:font-size="13pt" style:font-size-asian="13pt" fo:hyphenate="false"/>
    </style:style>
    <style:style style:name="本文2" style:display-name="本文 2" style:family="paragraph" style:parent-style-name="內文">
      <style:paragraph-properties style:text-autospace="none" fo:text-align="justify" style:line-height-at-least="0.25in"/>
      <style:text-properties style:font-name="華康隸書體" style:font-name-asian="華康隸書體W5" fo:text-shadow="0.0291in 0.0291in 0.0555in #000000" fo:color="#FFFFFF" style:letter-kerning="false" fo:font-size="20pt" style:font-size-asian="20pt" fo:hyphenate="false"/>
    </style:style>
    <style:style style:name="本文縮排3" style:display-name="本文縮排 3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新細明體" style:letter-kerning="false" fo:font-size="22pt" style:font-size-asian="22pt" fo:hyphenate="false"/>
    </style:style>
    <style:style style:name="本文縮排3字元" style:display-name="本文縮排 3 字元" style:family="text">
      <style:text-properties style:font-name="新細明體" fo:font-size="22pt" style:font-size-asian="2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complex="New Gulim"/>
    </style:style>
    <style:style style:name="WW_CharLFO5LVL1" style:family="text">
      <style:text-properties style:font-name-complex="New Gulim"/>
    </style:style>
    <style:style style:name="WW_CharLFO9LVL1" style:family="text">
      <style:text-properties style:font-name-complex="New Gulim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text-line-through-type="none"/>
    </style:style>
    <style:style style:name="WW_CharLFO14LVL1" style:family="text">
      <style:text-properties style:font-name="華康楷書體W5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743in" fo:margin-bottom="0.5in" fo:margin-right="0.4923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8743in" fo:margin-bottom="0.5in" fo:margin-right="0.768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256in"/>
      </style:footer-style>
    </style:page-layout>
    <style:style style:name="P29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9504" draw:id="id0" draw:style-name="a0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度高級中等以下學校餐飲衛生管理輔導訪視計畫-公告版</dc:title>
    <dc:subject/>
    <meta:initial-creator>USER</meta:initial-creator>
    <dc:creator>劉怡青</dc:creator>
    <meta:creation-date>2023-09-27T08:08:00Z</meta:creation-date>
    <dc:date>2023-09-27T08:10:00Z</dc:date>
    <meta:print-date>2023-02-09T00:43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19" meta:character-count="2139" meta:row-count="15" meta:non-whitespace-character-count="1824"/>
  </office:meta>
</office:document-meta>
</file>