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隸書體" svg:font-family="華康隸書體" style:font-family-generic="modern" style:font-pitch="fixed"/>
    <style:font-face style:name="華康隸書體W5" svg:font-family="華康隸書體W5" style:font-family-generic="modern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end" fo:line-height="0.2777in" fo:margin-left="0.1965in" fo:margin-right="1.25in" style:page-number="12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margin-top="0.075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0694in" fo:margin-bottom="0.025in" fo:line-height="0.2777in" fo:margin-left="-0.1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6.0076in" style:use-optimal-column-width="false"/>
    </style:style>
    <style:style style:name="TableColumn13" style:family="table-column">
      <style:table-column-properties style:column-width="0.3069in" style:use-optimal-column-width="false"/>
    </style:style>
    <style:style style:name="TableColumn14" style:family="table-column">
      <style:table-column-properties style:column-width="0.3069in" style:use-optimal-column-width="false"/>
    </style:style>
    <style:style style:name="TableColumn15" style:family="table-column">
      <style:table-column-properties style:column-width="0.3069in" style:use-optimal-column-width="false"/>
    </style:style>
    <style:style style:name="Table10" style:family="table">
      <style:table-properties style:width="7.2215in" fo:margin-left="-0.2763in" table:align="left"/>
    </style:style>
    <style:style style:name="TableRow16" style:family="table-row">
      <style:table-row-properties style:min-row-height="0.3791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5in" fo:margin-bottom="0.025in" style:line-height-at-least="0.1666in" fo:margin-left="-0.196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2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2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8pt" style:font-size-asian="8pt" style:font-size-complex="8pt"/>
    </style:style>
    <style:style style:name="P2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8pt" style:font-size-asian="8pt" style:font-size-complex="8pt"/>
    </style:style>
    <style:style style:name="P2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30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3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32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3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4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Row52" style:family="table-row">
      <style:table-row-properties style:min-row-height="0.5708in" style:use-optimal-row-height="false" fo:keep-together="always"/>
    </style:style>
    <style:style style:name="P5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25in" fo:margin-bottom="0.025in" style:line-height-at-least="0.1666in" fo:margin-left="0.1416in" fo:text-indent="-0.1416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25in" fo:margin-bottom="0.025in" style:line-height-at-least="0.1666in" fo:margin-left="0.1416in" fo:text-indent="-0.1416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25in" fo:margin-bottom="0.025in" style:line-height-at-least="0.1666in" fo:margin-left="0.1416in" fo:text-indent="-0.1416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25in" fo:margin-bottom="0.025in" style:line-height-at-least="0.1666in" fo:margin-left="0.1583in" fo:text-indent="-0.1583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92" style:family="table-row">
      <style:table-row-properties style:min-row-height="0.3236in" style:use-optimal-row-height="false" fo:keep-together="always"/>
    </style:style>
    <style:style style:name="P9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25in" fo:margin-bottom="0.025in" style:line-height-at-least="0.1666in" fo:margin-left="0.1583in" fo:text-indent="-0.1583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102" style:family="table-row">
      <style:table-row-properties style:min-row-height="0.2888in" style:use-optimal-row-height="false" fo:keep-together="always"/>
    </style:style>
    <style:style style:name="P10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25in" fo:margin-bottom="0.025in" style:line-height-at-least="0.1666in" fo:margin-left="0.1583in" fo:text-indent="-0.1583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112" style:family="table-row">
      <style:table-row-properties style:min-row-height="0.2611in" style:use-optimal-row-height="false" fo:keep-together="always"/>
    </style:style>
    <style:style style:name="P11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25in" fo:margin-bottom="0.025in" style:line-height-at-least="0.1666in" fo:margin-left="0.2375in" fo:text-indent="-0.237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25in" fo:margin-bottom="0.025in" style:line-height-at-least="0.1666in" fo:margin-left="0.2375in" fo:text-indent="-0.237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Row152" style:family="table-row">
      <style:table-row-properties style:min-row-height="0.2756in" style:use-optimal-row-height="false" fo:keep-together="always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5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5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5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5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5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60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6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62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63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6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6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6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6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6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6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70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7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72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7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7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7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7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7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178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Row187" style:family="table-row">
      <style:table-row-properties style:min-row-height="0.1298in" style:use-optimal-row-height="false" fo:keep-together="always"/>
    </style:style>
    <style:style style:name="P18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25in" fo:margin-bottom="0.025in" style:line-height-at-least="0.1666in" fo:margin-left="0.2375in" fo:text-indent="-0.2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206" style:family="table-row">
      <style:table-row-properties style:min-row-height="0.1298in" style:use-optimal-row-height="false" fo:keep-together="always"/>
    </style:style>
    <style:style style:name="P20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 fo:margin-left="0.2187in" fo:text-indent="-0.218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233" style:family="table-row">
      <style:table-row-properties style:min-row-height="0.0437in" style:use-optimal-row-height="false" fo:keep-together="always"/>
    </style:style>
    <style:style style:name="P23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25in" fo:margin-bottom="0.025in" style:line-height-at-least="0.1666in" fo:margin-left="0.2375in" fo:text-indent="-0.23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245" style:family="table-row">
      <style:table-row-properties style:min-row-height="0.1298in" style:use-optimal-row-height="false" fo:keep-together="always"/>
    </style:style>
    <style:style style:name="P24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255" style:family="table-row">
      <style:table-row-properties style:min-row-height="0.1298in" style:use-optimal-row-height="false" fo:keep-together="always"/>
    </style:style>
    <style:style style:name="P25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25in" fo:margin-bottom="0.025in" style:line-height-at-least="0.1666in" fo:margin-left="0.2375in" fo:text-indent="-0.237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265" style:family="table-row">
      <style:table-row-properties style:min-row-height="0.3208in" style:use-optimal-row-height="false" fo:keep-together="always"/>
    </style:style>
    <style:style style:name="P26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25in" fo:margin-bottom="0.025in" style:line-height-at-least="0.1666in" fo:margin-left="0.2375in" fo:text-indent="-0.237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275" style:family="table-row">
      <style:table-row-properties style:min-row-height="0.1298in" style:use-optimal-row-height="false" fo:keep-together="always"/>
    </style:style>
    <style:style style:name="P27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Row285" style:family="table-row">
      <style:table-row-properties style:min-row-height="0.3in" style:use-optimal-row-height="false" fo:keep-together="always"/>
    </style:style>
    <style:style style:name="P28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margin-top="0.025in" style:line-height-at-least="0.0972in" fo:margin-left="0.268in" fo:text-indent="-0.26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fo:color="#000000" fo:letter-spacing="-0.0055in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Row298" style:family="table-row">
      <style:table-row-properties style:min-row-height="0.1298in" style:use-optimal-row-height="false" fo:keep-together="always"/>
    </style:style>
    <style:style style:name="P29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025in" fo:margin-bottom="0.025in" style:line-height-at-least="0.1666in" fo:margin-left="0.2673in" fo:text-indent="-0.2673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Row308" style:family="table-row">
      <style:table-row-properties style:min-row-height="0.1298in" style:use-optimal-row-height="false" fo:keep-together="always"/>
    </style:style>
    <style:style style:name="P30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318" style:family="table-row">
      <style:table-row-properties style:min-row-height="0.1298in" style:use-optimal-row-height="false" fo:keep-together="always"/>
    </style:style>
    <style:style style:name="P31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25in" fo:margin-bottom="0.025in" style:line-height-at-least="0.1666in" fo:margin-left="0.2375in" fo:text-indent="-0.237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328" style:family="table-row">
      <style:table-row-properties style:min-row-height="0.1298in" style:use-optimal-row-height="false" fo:keep-together="always"/>
    </style:style>
    <style:style style:name="P32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10.5pt" style:font-size-asian="10.5pt" style:font-size-complex="10.5pt" fo:language="zh" fo:country="TW"/>
    </style:style>
    <style:style style:name="T3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341" style:family="table-row">
      <style:table-row-properties style:use-optimal-row-height="false" fo:keep-together="always"/>
    </style:style>
    <style:style style:name="P342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25in" fo:margin-bottom="0.025in" style:line-height-at-least="0.1666in" fo:margin-left="0.2375in" fo:text-indent="-0.237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351" style:family="table-row">
      <style:table-row-properties style:use-optimal-row-height="false" fo:keep-together="always"/>
    </style:style>
    <style:style style:name="P352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025in" fo:margin-bottom="0.025in" style:line-height-at-least="0.1666in" fo:margin-left="0.2375in" fo:text-indent="-0.237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361" style:family="table-row">
      <style:table-row-properties style:min-row-height="0.1576in" style:use-optimal-row-height="false" fo:keep-together="always"/>
    </style:style>
    <style:style style:name="P362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3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Row371" style:family="table-row">
      <style:table-row-properties style:min-row-height="0.1576in" style:use-optimal-row-height="false" fo:keep-together="always"/>
    </style:style>
    <style:style style:name="P372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3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381" style:family="table-row">
      <style:table-row-properties style:min-row-height="0.0486in" style:use-optimal-row-height="false" fo:keep-together="always"/>
    </style:style>
    <style:style style:name="P382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25in" fo:margin-bottom="0.025in" style:line-height-at-least="0.1666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Row391" style:family="table-row">
      <style:table-row-properties style:min-row-height="0.0486in" style:use-optimal-row-height="false" fo:keep-together="always"/>
    </style:style>
    <style:style style:name="P392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025in" fo:margin-bottom="0.025in" style:line-height-at-least="0.1666in" fo:margin-left="0.2881in" fo:text-indent="-0.2881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Row401" style:family="table-row">
      <style:table-row-properties style:min-row-height="0.0486in" style:use-optimal-row-height="false" fo:keep-together="always"/>
    </style:style>
    <style:style style:name="P402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06" style:parent-style-name="預設段落字型" style:family="text">
      <style:text-properties style:font-name="標楷體" style:font-name-asian="標楷體" fo:color="#000000" fo:letter-spacing="-0.0041in" fo:font-size="10.5pt" style:font-size-asian="10.5pt" style:font-size-complex="10.5pt"/>
    </style:style>
    <style:style style:name="T4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08" style:parent-style-name="預設段落字型" style:family="text">
      <style:text-properties style:font-name="標楷體" style:font-name-asian="標楷體" fo:color="#000000" fo:letter-spacing="-0.0041in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color="#000000" fo:letter-spacing="-0.0041in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4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Row419" style:family="table-row">
      <style:table-row-properties style:min-row-height="0.0486in" style:use-optimal-row-height="false" fo:keep-together="always"/>
    </style:style>
    <style:style style:name="P420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4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Row429" style:family="table-row">
      <style:table-row-properties style:min-row-height="0.0486in" style:use-optimal-row-height="false" fo:keep-together="always"/>
    </style:style>
    <style:style style:name="P430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4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Row439" style:family="table-row">
      <style:table-row-properties style:min-row-height="0.277in" style:use-optimal-row-height="false" fo:keep-together="always"/>
    </style:style>
    <style:style style:name="P440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top="0.025in" fo:margin-bottom="0.025in" style:line-height-at-least="0.1666in" fo:margin-left="0.2881in" fo:text-indent="-0.2881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4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Row449" style:family="table-row">
      <style:table-row-properties style:min-row-height="0.293in" style:use-optimal-row-height="false" fo:keep-together="always"/>
    </style:style>
    <style:style style:name="TableCell4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452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45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45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45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45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45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45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63" style:parent-style-name="預設段落字型" style:family="text">
      <style:text-properties style:font-name="標楷體" style:font-name-asian="標楷體" fo:color="#000000" fo:letter-spacing="-0.0055in" fo:font-size="10.5pt" style:font-size-asian="10.5pt" style:font-size-complex="10.5pt"/>
    </style:style>
    <style:style style:name="T4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65" style:parent-style-name="預設段落字型" style:family="text">
      <style:text-properties style:font-name="標楷體" style:font-name-asian="標楷體" fo:color="#000000" fo:letter-spacing="-0.0055in" fo:font-size="10.5pt" style:font-size-asian="10.5pt" style:font-size-complex="10.5pt"/>
    </style:style>
    <style:style style:name="T4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67" style:parent-style-name="預設段落字型" style:family="text">
      <style:text-properties style:font-name="標楷體" style:font-name-asian="標楷體" fo:color="#000000" fo:letter-spacing="-0.0055in" fo:font-size="10.5pt" style:font-size-asian="10.5pt" style:font-size-complex="10.5pt"/>
    </style:style>
    <style:style style:name="T4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4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477" style:family="table-row">
      <style:table-row-properties style:min-row-height="0.293in" style:use-optimal-row-height="false" fo:keep-together="always"/>
    </style:style>
    <style:style style:name="P47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4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487" style:family="table-row">
      <style:table-row-properties style:min-row-height="0.2125in" style:use-optimal-row-height="false" fo:keep-together="always"/>
    </style:style>
    <style:style style:name="P48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025in" fo:margin-bottom="0.025in" style:line-height-at-least="0.1666in" fo:margin-left="0.1583in" fo:text-indent="-0.1583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4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025in" fo:margin-bottom="0.025in" style:line-height-at-least="0.1666in" fo:margin-left="0.2604in" fo:text-indent="-0.2604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5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507" style:family="table-row">
      <style:table-row-properties style:use-optimal-row-height="false" fo:keep-together="always"/>
    </style:style>
    <style:style style:name="P50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5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517" style:family="table-row">
      <style:table-row-properties style:use-optimal-row-height="false" fo:keep-together="always"/>
    </style:style>
    <style:style style:name="P51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025in" fo:margin-bottom="0.025in" style:line-height-at-least="0.1666in" fo:margin-left="0.2409in" fo:text-indent="-0.2409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5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25in" fo:margin-bottom="0.025in" style:line-height-at-least="0.1666in" fo:margin-left="0.1583in" fo:text-indent="-0.1583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5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537" style:family="table-row">
      <style:table-row-properties style:min-row-height="0.2131in" style:use-optimal-row-height="false" fo:keep-together="always"/>
    </style:style>
    <style:style style:name="P53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547" style:family="table-row">
      <style:table-row-properties style:min-row-height="0.0486in" style:use-optimal-row-height="false" fo:keep-together="always"/>
    </style:style>
    <style:style style:name="P54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5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560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56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top="0.025in" fo:margin-bottom="0.025in" style:line-height-at-least="0.1666in" fo:margin-left="0.2604in" fo:text-indent="-0.2604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Row570" style:family="table-row">
      <style:table-row-properties style:use-optimal-row-height="false" fo:keep-together="always"/>
    </style:style>
    <style:style style:name="P57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top="0.025in" fo:margin-bottom="0.025in" style:line-height-at-least="0.1666in" fo:margin-left="0.1583in" fo:text-indent="-0.1583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5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margin-top="0.025in" fo:margin-bottom="0.025in" style:line-height-at-least="0.1666in" fo:margin-left="0.2409in" fo:text-indent="-0.2409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margin-top="0.025in" fo:margin-bottom="0.025in" style:line-height-at-least="0.1666in"/>
      <style:text-properties style:font-name="標楷體" style:font-name-asian="標楷體" style:font-name-complex="Arial" style:font-weight-complex="bold" fo:color="#000000" style:letter-kerning="false" fo:font-size="10.5pt" style:font-size-asian="10.5pt" style:font-size-complex="10.5pt"/>
    </style:style>
    <style:style style:name="TableRow590" style:family="table-row">
      <style:table-row-properties style:use-optimal-row-height="false" fo:keep-together="always"/>
    </style:style>
    <style:style style:name="P59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25in" fo:margin-bottom="0.025in" style:line-height-at-least="0.1666in" fo:margin-left="0.2409in" fo:text-indent="-0.2409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5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600" style:family="table-row">
      <style:table-row-properties style:min-row-height="0.5486in" style:use-optimal-row-height="false" fo:keep-together="always"/>
    </style:style>
    <style:style style:name="P60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610" style:family="table-row">
      <style:table-row-properties style:use-optimal-row-height="false" fo:keep-together="always"/>
    </style:style>
    <style:style style:name="P61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top="0.025in" fo:margin-bottom="0.025in" style:line-height-at-least="0.1666in" fo:margin-left="0.2604in" fo:text-indent="-0.260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623" style:family="table-row">
      <style:table-row-properties style:use-optimal-row-height="false" fo:keep-together="always"/>
    </style:style>
    <style:style style:name="P62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5in" fo:margin-right="0.0868in"/>
      <style:text-properties style:font-name="標楷體" style:font-name-asian="標楷體" fo:color="#000000" fo:font-size="10.5pt" style:font-size-asian="10.5pt" style:font-size-complex="10.5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633" style:family="table-row">
      <style:table-row-properties style:use-optimal-row-height="false" fo:keep-together="always"/>
    </style:style>
    <style:style style:name="P63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top="0.025in" fo:margin-bottom="0.025in" style:line-height-at-least="0.1666in" fo:margin-left="0.2375in" fo:text-indent="-0.237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643" style:family="table-row">
      <style:table-row-properties style:min-row-height="0.4319in" style:use-optimal-row-height="false" fo:keep-together="always"/>
    </style:style>
    <style:style style:name="P64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6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653" style:family="table-row">
      <style:table-row-properties style:min-row-height="0.1736in" style:use-optimal-row-height="false" fo:keep-together="always"/>
    </style:style>
    <style:style style:name="P65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6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6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Cell66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style:font-name-complex="Arial" style:font-weight-complex="bold" fo:color="#000000" fo:font-size="10.5pt" style:font-size-asian="10.5pt" style:font-size-complex="10.5pt"/>
    </style:style>
    <style:style style:name="TableRow663" style:family="table-row">
      <style:table-row-properties style:min-row-height="0.2513in" style:use-optimal-row-height="false" fo:keep-together="always"/>
    </style:style>
    <style:style style:name="P66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71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673" style:family="table-row">
      <style:table-row-properties style:min-row-height="0.134in" style:use-optimal-row-height="false" fo:keep-together="always"/>
    </style:style>
    <style:style style:name="P67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color="#000000" fo:font-size="10.5pt" style:font-size-asian="10.5pt" style:font-size-complex="10.5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683" style:family="table-row">
      <style:table-row-properties style:min-row-height="0.2916in" style:use-optimal-row-height="false" fo:keep-together="always"/>
    </style:style>
    <style:style style:name="P68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693" style:family="table-row">
      <style:table-row-properties style:min-row-height="0.3979in" style:use-optimal-row-height="false" fo:keep-together="always"/>
    </style:style>
    <style:style style:name="P69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top="0.025in" fo:margin-bottom="0.025in" style:line-height-at-least="0.1666in" fo:margin-left="0.2187in" fo:text-indent="-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7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703" style:family="table-row">
      <style:table-row-properties style:min-row-height="0.2916in" style:use-optimal-row-height="false" fo:keep-together="always"/>
    </style:style>
    <style:style style:name="P70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7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7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713" style:family="table-row">
      <style:table-row-properties style:min-row-height="0.6388in" style:use-optimal-row-height="false" fo:keep-together="always"/>
    </style:style>
    <style:style style:name="TableCell7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71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Cell71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margin-top="0.025in" fo:margin-bottom="0.025in" style:line-height-at-least="0.1666in" fo:margin-left="0.1722in" fo:text-indent="-0.1722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719" style:parent-style-name="內文" style:family="paragraph">
      <style:paragraph-properties fo:text-align="justify" fo:margin-top="0.025in" fo:margin-bottom="0.025in" style:line-height-at-least="0.1666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720" style:parent-style-name="內文" style:family="paragraph">
      <style:paragraph-properties fo:text-align="justify" fo:margin-top="0.025in" fo:margin-bottom="0.025in" style:line-height-at-least="0.1666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Row721" style:family="table-row">
      <style:table-row-properties style:min-row-height="1.5916in" style:use-optimal-row-height="false" fo:keep-together="always"/>
    </style:style>
    <style:style style:name="TableCell7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724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725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726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727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728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TableRow729" style:family="table-row">
      <style:table-row-properties style:min-row-height="1.918in" style:use-optimal-row-height="false" fo:keep-together="always"/>
    </style:style>
    <style:style style:name="TableCell73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732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733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734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735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736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737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000000" fo:font-size="10.5pt" style:font-size-asian="10.5pt" style:font-size-complex="10.5pt"/>
    </style:style>
    <style:style style:name="P738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739" style:parent-style-name="內文" style:family="paragraph">
      <style:paragraph-properties fo:line-height="0.2361in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1" draw:style-name="a1" draw:name="文字方塊 2" text:anchor-type="paragraph" svg:x="5.84236in" svg:y="-0.06806in" svg:width="1.02917in" svg:height="0.36042in" style:rel-width="scale" style:rel-height="scale"><draw:text-box><text:p text:style-name="P4"/></draw:text-box><svg:title/><svg:desc/></draw:frame></text:span><text:span text:style-name="T5">臺北市</text:span><text:span text:style-name="T6">高中職學校供膳場所衛生管理檢核表</text:span><text:span text:style-name="T7"><text:s text:c="2"/></text:span></text:p>
      <text:p text:style-name="P8">學校名稱：<text:s text:c="19"/>(高中/高職) <text:s text:c="22"/></text:p>
      <text:p text:style-name="P9">廠商名稱：<text:s text:c="10"/>附設：□餐廳□廚房□其他<text:s/><text:s text:c="9"/>檢查時間：<text:s text:c="3"/>年<text:s text:c="3"/>月<text:s text:c="3"/>日<text:s text:c="3"/>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檢　<text:s text:c="2"/>　查　　<text:s text:c="2"/>項　<text:s text:c="2"/>　目</text:p>
          </table:table-cell>
          <table:covered-table-cell/>
          <table:table-cell table:style-name="TableCell19">
            <text:p text:style-name="P20">是</text:p>
          </table:table-cell>
          <table:table-cell table:style-name="TableCell21">
            <text:p text:style-name="P22">否</text:p>
          </table:table-cell>
          <table:table-cell table:style-name="TableCell23">
            <text:p text:style-name="P24">不</text:p>
            <text:p text:style-name="P25">適</text:p>
            <text:p text:style-name="P26">用</text:p>
          </table:table-cell>
        </table:table-row>
        <table:table-row table:style-name="TableRow27">
          <table:table-cell table:style-name="TableCell28" table:number-rows-spanned="12">
            <text:p text:style-name="P29">調</text:p>
            <text:p text:style-name="P30">理</text:p>
            <text:p text:style-name="P31">場</text:p>
            <text:p text:style-name="P32">所</text:p>
            <text:p text:style-name="P33"/>
          </table:table-cell>
          <table:table-cell table:style-name="TableCell34">
            <text:p text:style-name="P35">1.地面：保持清潔，無濕黏、無積水也不得塵土飛揚。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2.牆壁：保持清潔，不得有發黴、積垢、侵蝕情形。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3.樓板、樑柱或天花板需保持清潔，不得有長徽、成片剝落、積塵、納垢等情形；食品暴露之正上方或樓板、天花板不得有結露現象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4.出入口、門窗、通風口及其他孔道應保持清潔，無不良氣味，具良好通風及排氣，並設置紗門、紗窗或其他防止病媒侵入設施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5.排水系統應完整暢通，不得有異味。排水溝應有攔截固體廢棄物之設施，並設置防止病媒侵入之設施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6.配管外表應保持清潔。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7.調理場應有足夠的光度，工作檯面及調理檯面應達至少200米燭光；燈具完整並保持清潔。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8.灶面、抽油煙機保持完整清潔，油煙有適當之處理措施，避免造成油污及油煙污染其他場所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9.調理台面和水槽保持清潔，無藏污納垢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0.電風扇、空氣門、塵浴室和空調設備保持清潔，有濾網者定期清洗或更換。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1.具截油設施，經常清理並維持清潔。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2.不得發現有病媒或其出沒之痕跡。(老鼠、蟑螂、蚊、蠅及蜘蛛等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23">
            <text:p text:style-name="P154"/>
            <text:p text:style-name="P155"/>
            <text:p text:style-name="P156">品</text:p>
            <text:p text:style-name="P157">質</text:p>
            <text:p text:style-name="P158">管</text:p>
            <text:p text:style-name="P159">理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soft-page-break/>
            <text:p text:style-name="P174">品</text:p>
            <text:p text:style-name="P175">質</text:p>
            <text:p text:style-name="P176">管</text:p>
            <text:p text:style-name="P177">理</text:p>
            <text:p text:style-name="P178"/>
          </table:table-cell>
          <table:table-cell table:style-name="TableCell179">
            <text:p text:style-name="P180">13.凡與食品或食品器具、容器直接接觸之用水水質，應符合飲用水水質標準。裝有過濾器者，定期清洗或更換濾心並具記錄可供查詢。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14.</text:span><text:span text:style-name="T192">使用之食材符合相關之食品衛生標準或規定，並可追溯來源並具完整進貨記錄。</text:span><text:span text:style-name="T193">(</text:span><text:span text:style-name="T194">使用食材</text:span><text:span text:style-name="T195">(</text:span><text:span text:style-name="T196">包含生鮮、調理食材及調味料等食品</text:span><text:span text:style-name="T197">)</text:span><text:span text:style-name="T198">均非核食，並留意來自日本福島、茨城、櫪木、群馬、千葉等五縣市食品</text:span><text:span text:style-name="T199">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15.</text:span><text:span text:style-name="T211">張貼並保存肉品原料來源標示</text:span><text:span text:style-name="T212">(</text:span><text:span text:style-name="T213">含以可食部位為原料所製成之產品</text:span><text:span text:style-name="T214">)</text:span><text:span text:style-name="T215">，如為進口肉品應標示產地。</text:span><text:span text:style-name="T216">(</text:span><text:span text:style-name="T217">豬</text:span><text:span text:style-name="T218">/</text:span><text:span text:style-name="T219">牛肉須為國產</text:span><text:span text:style-name="T220">)</text:span><text:span text:style-name="T221"><text:s text:c="4"/>□</text:span><text:span text:style-name="T222">國外，國家</text:span><text:span text:style-name="T223">(</text:span><text:span text:style-name="T224">含區域</text:span><text:span text:style-name="T225">): <text:s text:c="12"/></text:span><text:span text:style-name="T226">產品類型：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6.</text:span><text:span text:style-name="T238">食品在製備過程中，不得與地面直接接觸。容器亦不得直接放置地面。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7.與食品直接接觸的餐具、鍋具、容器內面保持平滑、不得有凹陷、缺口或裂縫，使用前確認其清潔，使用後清洗乾淨、有效消毒並且置於餐具存放櫃，避免再受污染。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8.製備流程和動線規劃應避免交叉污染。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9.用具、刀具、砧板、容器依生、熟食完全區隔，刀及砧板明確標示生、熟食用以利區分。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0.未包裝之烘焙食品販賣時應使用清潔之器具裝貯，分類陳列，並應有防止污染之措施及設備，且備有清潔之夾子及盛物籃（盤）供顧客選購使用。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21.</text:span><text:span text:style-name="T290">刀及砧板使用後確實洗淨殺菌完全，並不得有裂縫</text:span><text:span text:style-name="T291">，不用時應側放或懸掛以保持乾燥。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22.抹布保持乾淨並經有效消毒。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23.製備之菜餚，應於適當之溫度貯存：加熱保溫食品之溫度不得低於60℃。食品調製後，置於室溫下不得超過2小時。並於具防塵、防蟲等衛生設施分類貯存及供應。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24.禁止在室溫下解凍；冷凍原料解凍時，應在能防止品質劣化之條件下進行。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25.</text:span><text:span text:style-name="T333">剩餘沾料禁止再供應使用。剩菜、剩飯未於三十分鐘內妥善冷藏貯存者，禁止隔餐食用。隔餐食用者應再復熱。非當日製作之菜餚應丟棄</text:span><text:span text:style-name="T334">。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26.製備過程中所使用之設備、器具及容器，其操作、使用與維護應避免食品遭受污染。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27.洗滌餐具時，應以食品用洗滌劑，不得使用洗衣粉。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28.清潔、消毒用清潔劑和機具應有專用場所妥善保管。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29.剩餘之菜餚、廚餘及其他廢棄物使用密蓋垃圾桶或廚餘桶做適當處理，並且不得堆放於食品作業場所內。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30.倉庫設有效防止病媒（昆蟲、老鼠）侵入設施。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31.原、材、物料之使用，依先進先用之原則，避免混雜使用。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32.</text:span><text:span text:style-name="T406">有足夠且清潔之冷藏、冷凍設備</text:span><text:span text:style-name="T407">。冷藏食品</text:span><text:span text:style-name="T408">溫度須保持冷藏</text:span><text:span text:style-name="T409">7℃</text:span><text:span text:style-name="T410">以下，凍結點以上，冷凍食品為零下</text:span><text:span text:style-name="T411">18℃</text:span><text:span text:style-name="T412">以下，並予適當紀錄。冷凍冷藏庫依生、熟食完全區隔，避免相互污染。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33.冷凍(藏)食材於冷凍(藏)櫃內時，均不得超越最大裝載線，以維持櫃內冷氣之良好循環及保護食品品質。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34.有造成污染原料、半成品或成品之虞的物品或包裝材料，應有防止交叉污染之措施，否則禁止與原料、半成品或成品一起貯存。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35.不得任意改變製造業者原來設定之產品保存溫度條件。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9">
            <text:p text:style-name="P451"/>
            <text:p text:style-name="P452"/>
            <text:p text:style-name="P453">從</text:p>
            <text:p text:style-name="P454">業</text:p>
            <text:p text:style-name="P455">人</text:p>
            <text:p text:style-name="P456">員</text:p>
            <text:p text:style-name="P457">衛</text:p>
            <text:p text:style-name="P458">生</text:p>
          </table:table-cell>
          <table:table-cell table:style-name="TableCell459">
            <text:p text:style-name="P460"><text:span text:style-name="T461">36.</text:span><text:span text:style-name="T462">餐飲從業人員</text:span><text:span text:style-name="T463">每學年開學前二週內或新進用前接受健康檢查一次（供膳人員體檢）</text:span><text:span text:style-name="T464">。</text:span><text:span text:style-name="T465">如患出疹、膿瘡、</text:span><text:span text:style-name="T466">外傷</text:span><text:span text:style-name="T467">、</text:span><text:span text:style-name="T468">結核病、</text:span><text:span text:style-name="T469">A</text:span><text:span text:style-name="T470">型肝炎及腸道傳染病等可能造成食品污染之疾病，不得從事與食品有關之工作（含臨時人員等）。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37.餐飲從業人員每學期加驗糞便仙人掌桿菌、金黃色葡萄球菌、沙門氏桿菌、志賀氏桿菌等四菌（含臨時人員等）。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38.餐飲從業人員每年完成衛生講習訓練8小時。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39.工作時必須穿戴整潔淺色工作衣帽和止滑工作鞋，不得蓄留指甲、塗指甲油或配戴飾物。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40.手部應保持清潔。於進入食品作業場所前、如廁後或於工作中吐痰、擤鼻涕或其他可能污染手部之行為後應立即正確洗手或消毒。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41.工作中不得有吸菸、嚼檳榔、嚼口香糖、飲食及其他可能污染食品之行為。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42.供膳時應戴口罩及丟棄式衛生手套（用一次即丟）。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43.不得穿著工作衣帽或工作鞋如廁。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44.私人物品設專櫃(區)統一收置。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15">
            <text:p text:style-name="P559"/>
            <text:p text:style-name="P560">其</text:p>
            <text:p text:style-name="P561">它</text:p>
          </table:table-cell>
          <table:table-cell table:style-name="TableCell562">
            <text:p text:style-name="P563">45.洗手台備有清潔劑、乾手器或擦手紙巾等設施。並於明顯處張貼正確洗手步驟的圖示。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46.工作場所及餐廳內，不得住宿或飼養牲畜。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47.四周環境應保持整潔，排水系統保持暢通，並有防止病媒侵入之設備。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48.運送車輛具密閉性功能，保持清潔並適時消毒；運送人員穿著清潔之工作衣帽。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49.每日製作完成之菜餚留樣份量為午餐1人份便當至少達500g，或如採用各道菜餚分類留存則每道至少達500g，妥善密封並標示清楚日期，置於冷藏冰箱(7°C以下)48小時以備查驗。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50.</text:span><text:span text:style-name="T615">每週抽檢餐具之澱粉性、脂肪性殘留，並做成紀錄，不合格者改善及追蹤管理</text:span><text:span text:style-name="T616">。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51.應有衛生管理專責人員於現場負責食品衛生管理工作。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52.學校應建立衛生自主管理機制，每週需自行檢查至少一次，並有紀錄，且至少保存一年。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53.午餐時間（10:30-13 :00），應以套餐型式提供符合教育部「學校午餐食物內容及營養基準」之餐點，不單獨販售含糖飲料。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54.供應食品具份量標示或營養分析標示。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55.所有包裝食品，應遵守食品衛生管理法之規定予以標示完全，且在保存期限內使用完畢。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56.選用CAS優良食品標誌及食品TQF認證的產品為原則，確保品質與衛生。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57.正確登載當日供餐之主食材原料、品名、供應商等資訊於中央主管機關指定之系統平臺。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58.減少油炸類食品份量，或降低每天提供份量，如早餐、點心時間，以減少提供或限量方式，逐漸減少，降低學生攝取量，且需符合教育部學校午餐食物內容及營養基準規定。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59.禁用一次性及美耐皿餐具(含塑膠袋)<text:s/>。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備</text:p>
            <text:p text:style-name="P716">註</text:p>
          </table:table-cell>
          <table:table-cell table:style-name="TableCell717" table:number-columns-spanned="4">
            <text:p text:style-name="P718">1.本表請衛生督導人員每月1-2次依項目內部檢視，檢視表留校備查，輔導訪視營養師訪視請提供內部檢核結果供參並逐一確認。</text:p>
            <text:p text:style-name="P719">2.請確實執行，以增進學校之食品衛生水準，預防疾病發生，確保學生及教職員工健康。</text:p>
            <text:p text:style-name="P720">3.餐飲從業人員係指廚房內參與食品製作，與食品直接接觸人員，各校應造冊列管。</text:p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5">
            <text:p text:style-name="P723">綜合意見：　　　　　　　　　　　　　　　　　　</text:p>
            <text:p text:style-name="P724"/>
            <text:p text:style-name="P725"/>
            <text:p text:style-name="P726"/>
            <text:p text:style-name="P727"/>
            <text:p text:style-name="P728"/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5">
            <text:p text:style-name="P731">建議處置：　　　　　　　　　　　　　　　　<text:s text:c="4"/></text:p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</table:table-cell>
          <table:covered-table-cell/>
          <table:covered-table-cell/>
          <table:covered-table-cell/>
          <table:covered-table-cell/>
        </table:table-row>
      </table:table>
      <text:p text:style-name="P738">(經核章後，正本留校備查，影本送輔導營養師)</text:p>
      <text:p text:style-name="P739"><text:span text:style-name="T740">檢核人員：</text:span><text:span text:style-name="T741"><text:s text:c="11"/></text:span><text:span text:style-name="T742">業務承辦人</text:span><text:span text:style-name="T743">: <text:s text:c="11"/></text:span><text:span text:style-name="T744">業務主管：</text:span><text:span text:style-name="T745"><text:s text:c="11"/></text:span><text:span text:style-name="T746">校長：</text:span><text:span text:style-name="T7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隸書體" svg:font-family="華康隸書體" style:font-family-generic="modern" style:font-pitch="fixed"/>
    <style:font-face style:name="華康隸書體W5" svg:font-family="華康隸書體W5" style:font-family-generic="modern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888in" fo:margin-left="0.9166in" fo:text-indent="-0.9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凸" style:display-name="1凸" style:family="paragraph" style:parent-style-name="內文">
      <style:paragraph-properties fo:text-align="justify" fo:line-height="0.375in" fo:margin-left="0.402in" fo:text-indent="-0.2048in">
        <style:tab-stops/>
      </style:paragraph-properties>
      <style:text-properties style:font-name-asian="全真楷書" fo:letter-spacing="0.0104in" style:letter-kerning="false" fo:font-size="13pt" style:font-size-asian="13pt" fo:hyphenate="false"/>
    </style:style>
    <style:style style:name="本文2" style:display-name="本文 2" style:family="paragraph" style:parent-style-name="內文">
      <style:paragraph-properties style:text-autospace="none" fo:text-align="justify" style:line-height-at-least="0.25in"/>
      <style:text-properties style:font-name="華康隸書體" style:font-name-asian="華康隸書體W5" fo:text-shadow="0.0291in 0.0291in 0.0555in #000000" fo:color="#FFFFFF" style:letter-kerning="false" fo:font-size="20pt" style:font-size-asian="20pt" fo:hyphenate="false"/>
    </style:style>
    <style:style style:name="本文縮排3" style:display-name="本文縮排 3" style:family="paragraph" style:parent-style-name="內文">
      <style:paragraph-properties style:text-autospace="none" fo:text-align="justify" fo:margin-left="0.3333in">
        <style:tab-stops/>
      </style:paragraph-properties>
      <style:text-properties style:font-name="新細明體" style:letter-kerning="false" fo:font-size="22pt" style:font-size-asian="22pt" fo:hyphenate="false"/>
    </style:style>
    <style:style style:name="本文縮排3字元" style:display-name="本文縮排 3 字元" style:family="text">
      <style:text-properties style:font-name="新細明體" fo:font-size="22pt" style:font-size-asian="2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-complex="New Gulim"/>
    </style:style>
    <style:style style:name="WW_CharLFO5LVL1" style:family="text">
      <style:text-properties style:font-name-complex="New Gulim"/>
    </style:style>
    <style:style style:name="WW_CharLFO9LVL1" style:family="text">
      <style:text-properties style:font-name-complex="New Gulim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text-line-through-type="none"/>
    </style:style>
    <style:style style:name="WW_CharLFO14LVL1" style:family="text">
      <style:text-properties style:font-name="華康楷書體W5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743in" fo:margin-bottom="0.5in" fo:margin-right="0.768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25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75648" draw:id="id0" draw:style-name="a0" draw:name="文字方塊 9" text:anchor-type="paragraph" svg:x="0in" svg:y="0.0006in" svg:width="0in" svg:height="0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年度高級中等以下學校餐飲衛生管理輔導訪視計畫-公告版</dc:title>
    <dc:subject/>
    <meta:initial-creator>USER</meta:initial-creator>
    <dc:creator>劉怡青</dc:creator>
    <meta:creation-date>2023-09-27T08:06:00Z</meta:creation-date>
    <dc:date>2023-09-27T08:07:00Z</dc:date>
    <meta:print-date>2023-02-09T00:43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511" meta:character-count="3422" meta:row-count="24" meta:non-whitespace-character-count="2917"/>
  </office:meta>
</office:document-meta>
</file>