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contextual-spacing="true" fo:line-height="0.2777in" fo:margin-left="-0.8847in" fo:margin-right="-0.92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olumn13" style:family="table-column">
      <style:table-column-properties style:column-width="0.786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375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202in" style:use-optimal-column-width="false"/>
    </style:style>
    <style:style style:name="TableColumn19" style:family="table-column">
      <style:table-column-properties style:column-width="0.290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1.9756in" style:use-optimal-column-width="false"/>
    </style:style>
    <style:style style:name="Table12" style:family="table">
      <style:table-properties style:width="7.6819in" fo:margin-left="0in" table:align="center"/>
    </style:style>
    <style:style style:name="TableRow24" style:family="table-row">
      <style:table-row-properties style:min-row-height="1.141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312in solid #000000" fo:border-left="0.0312in solid #000000" fo:border-bottom="0.0069in solid #000000" fo:border-right="0.0312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contextual-spacing="true" fo:text-align="center" fo:line-height="0.2222in" fo:margin-left="0.0784in" fo:text-indent="-0.0784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contextual-spacing="true" fo:text-align="center" fo:line-height="0.2222in"/>
    </style:style>
    <style:style style:name="T133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style:letter-kerning="false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Standard" style:family="paragraph">
      <style:paragraph-properties fo:widows="2" fo:orphans="2" fo:line-height="0.2222in"/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P151" style:parent-style-name="Standard" style:family="paragraph">
      <style:paragraph-properties fo:widows="2" fo:orphans="2" fo:line-height="0.2222in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P162" style:parent-style-name="Standard" style:family="paragraph">
      <style:paragraph-properties fo:widows="2" fo:orphans="2" fo:line-height="0.2222in"/>
    </style:style>
    <style:style style:name="T16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P167" style:parent-style-name="Standard" style:family="paragraph">
      <style:paragraph-properties fo:widows="2" fo:orphans="2" fo:line-height="0.2222in"/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style:contextual-spacing="true" fo:text-align="justify" fo:line-height="0.2222in"/>
    </style:style>
    <style:style style:name="T16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Row173" style:family="table-row">
      <style:table-row-properties style:min-row-height="0.9131in"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179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180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181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182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183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184" style:family="table-row">
      <style:table-row-properties style:min-row-height="0.584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contextual-spacing="true" fo:text-align="justify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style:contextual-spacing="true" fo:text-align="justify" fo:line-height="0.2222in"/>
    </style:style>
    <style:style style:name="T19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95" style:family="table-row">
      <style:table-row-properties style:min-row-height="0.7083in" style:use-optimal-row-height="false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contextual-spacing="true"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Standard" style:family="paragraph">
      <style:paragraph-properties fo:widows="2" fo:orphans="2" fo:line-height="0.2222in"/>
    </style:style>
    <style:style style:name="T20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新細明體, PMingLiU" style:letter-kerning="false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新細明體, PMingLiU" style:letter-kerning="false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新細明體, PMingLiU" style:letter-kerning="false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新細明體, PMingLiU" style:letter-kerning="false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P209" style:parent-style-name="Standard" style:family="paragraph">
      <style:paragraph-properties fo:widows="2" fo:orphans="2" fo:line-height="0.2222in"/>
    </style:style>
    <style:style style:name="T210" style:parent-style-name="預設段落字型" style:family="text">
      <style:text-properties style:font-name="微軟正黑體" style:font-name-asian="微軟正黑體" style:font-name-complex="新細明體, PMingLiU" style:letter-kerning="false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P217" style:parent-style-name="內文" style:family="paragraph">
      <style:paragraph-properties fo:widows="2" fo:orphans="2" style:contextual-spacing="true" fo:text-align="justify" fo:line-height="0.2222in"/>
    </style:style>
    <style:style style:name="T218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 fo:line-height="0.2222in"/>
    </style:style>
    <style:style style:name="T230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style:letter-kerning="false" fo:font-size="10pt" style:font-size-asian="10pt" style:font-size-complex="10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234" style:family="table-row">
      <style:table-row-properties style:min-row-height="0.362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 fo:margin-left="0.1722in" fo:text-indent="-0.1722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新細明體, PMingLiU" style:letter-kerning="false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新細明體, PMingLiU" style:letter-kerning="false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新細明體, PMingLiU" style:letter-kerning="false" fo:font-size="10pt" style:font-size-asian="10pt" style:font-size-complex="10pt"/>
    </style:style>
    <style:style style:name="P245" style:parent-style-name="內文" style:family="paragraph">
      <style:paragraph-properties fo:text-align="justify" fo:line-height="0.2222in" fo:margin-left="0.1722in" fo:text-indent="-0.1722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</style:style>
    <style:style style:name="T2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2222in"/>
      <style:text-properties style:font-name="微軟正黑體" style:font-name-asian="微軟正黑體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contextual-spacing="true" fo:text-align="end" fo:line-height="0.2222in"/>
    </style:style>
    <style:style style:name="T26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contextual-spacing="true" fo:text-align="center" fo:line-height="0.2222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 style:min-row-height="0.2604in"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contextual-spacing="true" fo:text-align="center" fo:line-height="0.2222in"/>
    </style:style>
    <style:style style:name="T2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73" style:family="table-row">
      <style:table-row-properties style:min-row-height="1.475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contextual-spacing="true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style:contextual-spacing="true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77" style:parent-style-name="內文" style:family="paragraph">
      <style:paragraph-properties fo:widows="2" fo:orphans="2" style:contextual-spacing="true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 style:contextual-spacing="true" fo:line-height="0.2222in"/>
    </style:style>
    <style:style style:name="T2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widows="2" fo:orphans="2" style:contextual-spacing="true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82" style:parent-style-name="內文" style:family="paragraph">
      <style:paragraph-properties fo:widows="2" fo:orphans="2" style:contextual-spacing="true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style:contextual-spacing="true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84" style:parent-style-name="內文" style:family="paragraph">
      <style:paragraph-properties fo:widows="2" fo:orphans="2" style:contextual-spacing="true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285" style:family="table-row">
      <style:table-row-properties style:min-row-height="0.2972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8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widows="2" fo:orphans="2" style:contextual-spacing="true" fo:line-height="0.2222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widows="2" fo:orphans="2" style:contextual-spacing="true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style:contextual-spacing="true" fo:line-height="0.2222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302" style:family="table-row">
      <style:table-row-properties style:min-row-height="2.5479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05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06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fo:margin-left="0.3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08" style:parent-style-name="內文" style:family="paragraph">
      <style:paragraph-properties fo:widows="2" fo:orphans="2" fo:margin-left="0.3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 fo:margin-left="0.3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 fo:margin-left="0.3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11" style:parent-style-name="內文" style:family="paragraph">
      <style:paragraph-properties fo:widows="2" fo:orphans="2" fo:margin-left="0.3333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15" style:parent-style-name="內文" style:family="paragraph">
      <style:paragraph-properties fo:widows="2" fo:orphans="2" style:contextual-spacing="true" fo:line-height="0.2222in"/>
    </style:style>
    <style:style style:name="T3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17" style:family="table-row">
      <style:table-row-properties style:min-row-height="0.2604in"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widows="2" fo:orphans="2" fo:line-height="0.1666in"/>
    </style:style>
    <style:style style:name="T3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2604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37" style:family="table-row">
      <style:table-row-properties style:min-row-height="0.2604in"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40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41" style:parent-style-name="內文" style:family="paragraph">
      <style:paragraph-properties style:contextual-spacing="true" fo:text-align="justify" fo:line-height="0.1666in" fo:margin-right="-0.925in"/>
      <style:text-properties style:font-name="微軟正黑體" style:font-name-asian="微軟正黑體" fo:font-size="8pt" style:font-size-asian="8pt" style:font-size-complex="7pt"/>
    </style:style>
    <style:style style:name="P342" style:parent-style-name="內文" style:family="paragraph">
      <style:paragraph-properties fo:widows="2" fo:orphans="2" fo:break-before="page"/>
      <style:text-properties style:font-name="微軟正黑體" style:font-name-asian="微軟正黑體" fo:font-size="8pt" style:font-size-asian="8pt" style:font-size-complex="7pt"/>
    </style:style>
    <style:style style:name="P343" style:parent-style-name="內文" style:family="paragraph">
      <style:paragraph-properties style:contextual-spacing="true" fo:text-align="justify" fo:line-height="0.1666in" fo:margin-right="-0.925in"/>
      <style:text-properties style:font-name="微軟正黑體" style:font-name-asian="微軟正黑體" fo:font-size="8pt" style:font-size-asian="8pt" style:font-size-complex="7pt"/>
    </style:style>
    <style:style style:name="TableColumn345" style:family="table-column">
      <style:table-column-properties style:column-width="0.9875in" style:use-optimal-column-width="false"/>
    </style:style>
    <style:style style:name="TableColumn346" style:family="table-column">
      <style:table-column-properties style:column-width="1.5763in" style:use-optimal-column-width="false"/>
    </style:style>
    <style:style style:name="TableColumn347" style:family="table-column">
      <style:table-column-properties style:column-width="1.1812in" style:use-optimal-column-width="false"/>
    </style:style>
    <style:style style:name="TableColumn348" style:family="table-column">
      <style:table-column-properties style:column-width="1.4756in" style:use-optimal-column-width="false"/>
    </style:style>
    <style:style style:name="TableColumn349" style:family="table-column">
      <style:table-column-properties style:column-width="1.1812in" style:use-optimal-column-width="false"/>
    </style:style>
    <style:style style:name="TableColumn350" style:family="table-column">
      <style:table-column-properties style:column-width="1.1812in" style:use-optimal-column-width="false"/>
    </style:style>
    <style:style style:name="Table344" style:family="table">
      <style:table-properties style:width="7.5833in" fo:margin-left="0in" table:align="center"/>
    </style:style>
    <style:style style:name="TableRow351" style:family="table-row">
      <style:table-row-properties style:min-row-height="0.2604in" style:use-optimal-row-height="false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55" style:family="table-row">
      <style:table-row-properties style:min-row-height="2.3777in" style:use-optimal-row-height="false" fo:keep-together="always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8" style:parent-style-name="內文" style:family="paragraph">
      <style:paragraph-properties fo:widows="2" fo:orphans="2" fo:margin-left="0.3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2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3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4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5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6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7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8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9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0" style:parent-style-name="內文" style:family="paragraph">
      <style:paragraph-properties fo:widows="2" fo:orphans="2" fo:margin-left="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3659in" style:use-optimal-row-height="false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7" style:parent-style-name="內文" style:family="paragraph">
      <style:paragraph-properties style:contextual-spacing="true" fo:line-height="0.1666in" fo:margin-left="-0.8847in" fo:margin-right="-0.92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P388" style:parent-style-name="內文" style:family="paragraph">
      <style:paragraph-properties style:contextual-spacing="true" fo:line-height="0.1666in" fo:margin-left="-0.8847in" fo:margin-right="-0.92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P389" style:parent-style-name="清單段落" style:list-style-name="LFO3" style:family="paragraph">
      <style:paragraph-properties style:contextual-spacing="true" fo:text-align="justify" fo:line-height="0.1666in" fo:margin-left="-0.6347in" fo:margin-right="-0.92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P390" style:parent-style-name="清單段落" style:list-style-name="LFO3" style:family="paragraph">
      <style:paragraph-properties style:contextual-spacing="true" fo:text-align="justify" fo:line-height="0.1666in" fo:margin-left="-0.6347in" fo:margin-right="-0.925in">
        <style:tab-stops/>
      </style:paragraph-properties>
    </style:style>
    <style:style style:name="T391" style:parent-style-name="預設段落字型" style:family="text">
      <style:text-properties style:font-name="微軟正黑體" style:font-name-asian="微軟正黑體" fo:font-size="8pt" style:font-size-asian="8pt" style:font-size-complex="7pt"/>
    </style:style>
    <style:style style:name="T392" style:parent-style-name="預設段落字型" style:family="text">
      <style:text-properties style:font-name="微軟正黑體" style:font-name-asian="微軟正黑體" fo:font-size="8pt" style:font-size-asian="8pt" style:font-size-complex="7pt"/>
    </style:style>
    <style:style style:name="T393" style:parent-style-name="超連結" style:family="text">
      <style:text-properties style:font-name="微軟正黑體" style:font-name-asian="微軟正黑體" fo:font-size="8pt" style:font-size-asian="8pt" style:font-size-complex="7pt"/>
    </style:style>
    <style:style style:name="P394" style:parent-style-name="清單段落" style:list-style-name="LFO3" style:family="paragraph">
      <style:paragraph-properties style:contextual-spacing="true" fo:text-align="justify" fo:line-height="0.1666in" fo:margin-left="-0.6347in" fo:margin-right="-0.92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TableColumn396" style:family="table-column">
      <style:table-column-properties style:column-width="3.668in"/>
    </style:style>
    <style:style style:name="TableColumn397" style:family="table-column">
      <style:table-column-properties style:column-width="3.6166in"/>
    </style:style>
    <style:style style:name="Table395" style:family="table">
      <style:table-properties style:width="7.2847in" fo:margin-left="-0.7909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style:contextual-spacing="true" fo:text-align="center" fo:line-height="0.1666in" fo:margin-left="0in" fo:margin-right="0.021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style:contextual-spacing="true" fo:text-align="center" fo:line-height="0.1666in" fo:margin-left="0in" fo:margin-right="0.0201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contextual-spacing="true" fo:text-align="center" fo:line-height="0.1666in" fo:margin-left="0in" fo:margin-right="0.021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style:contextual-spacing="true" fo:text-align="center" fo:line-height="0.1666in" fo:margin-left="0in" fo:margin-right="0.021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contextual-spacing="true" fo:text-align="center" fo:line-height="0.1666in" fo:margin-left="0in" fo:margin-right="0.021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style:contextual-spacing="true" fo:text-align="center" fo:line-height="0.1666in" fo:margin-left="0in" fo:margin-right="0.021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style:contextual-spacing="true" fo:text-align="center" fo:line-height="0.1666in" fo:margin-left="0in" fo:margin-right="0.021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style:contextual-spacing="true" fo:text-align="center" fo:line-height="0.1666in" fo:margin-left="0in" fo:margin-right="0.021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P418" style:parent-style-name="清單段落" style:family="paragraph">
      <style:paragraph-properties style:contextual-spacing="true" fo:text-align="justify" fo:line-height="0.1666in" fo:margin-left="-0.6347in" fo:margin-right="-0.92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P419" style:parent-style-name="清單段落" style:list-style-name="LFO3" style:family="paragraph">
      <style:paragraph-properties style:contextual-spacing="true" fo:text-align="justify" fo:line-height="0.1666in" fo:margin-left="-0.6347in" fo:margin-right="-0.92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TableColumn421" style:family="table-column">
      <style:table-column-properties style:column-width="3.668in"/>
    </style:style>
    <style:style style:name="TableColumn422" style:family="table-column">
      <style:table-column-properties style:column-width="3.6166in"/>
    </style:style>
    <style:style style:name="Table420" style:family="table">
      <style:table-properties style:width="7.2847in" fo:margin-left="-0.7909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style:contextual-spacing="true" fo:text-align="center" fo:line-height="0.1666in" fo:margin-left="0in" fo:margin-right="0.021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style:contextual-spacing="true" fo:text-align="center" fo:line-height="0.1666in" fo:margin-left="0in" fo:margin-right="0.0201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style:contextual-spacing="true" fo:text-align="center" fo:line-height="0.1666in" fo:margin-left="0in" fo:margin-right="0.021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style:contextual-spacing="true" fo:text-align="center" fo:line-height="0.1666in" fo:margin-left="0in" fo:margin-right="0.021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style:contextual-spacing="true" fo:text-align="center" fo:line-height="0.1666in" fo:margin-left="0in" fo:margin-right="0.021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contextual-spacing="true" fo:text-align="center" fo:line-height="0.1666in" fo:margin-left="0in" fo:margin-right="0.0215in">
        <style:tab-stops/>
      </style:paragraph-properties>
      <style:text-properties style:font-name="微軟正黑體" style:font-name-asian="微軟正黑體" fo:font-size="8pt" style:font-size-asian="8pt" style:font-size-complex="7pt"/>
    </style:style>
    <style:style style:name="P438" style:parent-style-name="內文" style:family="paragraph">
      <style:paragraph-properties fo:margin-left="-0.5902in" fo:margin-right="-0.5916in">
        <style:tab-stops/>
      </style:paragraph-properties>
    </style:style>
    <style:style style:name="P439" style:parent-style-name="內文" style:family="paragraph">
      <style:paragraph-properties fo:margin-left="-0.5902in" fo:margin-right="-0.5916in">
        <style:tab-stops/>
      </style:paragraph-properties>
    </style:style>
    <style:style style:name="P440" style:parent-style-name="內文" style:family="paragraph">
      <style:paragraph-properties style:contextual-spacing="true" fo:text-align="justify" fo:line-height="0.1666in" fo:margin-right="-0.925in"/>
      <style:text-properties style:font-name="微軟正黑體" style:font-name-asian="微軟正黑體" fo:font-size="8pt" style:font-size-asian="8pt" style:font-size-complex="7pt"/>
    </style:style>
  </office:automatic-styles>
  <office:body>
    <office:text text:use-soft-page-breaks="true">
      <text:p text:style-name="P1">臺北市政府衛生局社區疑似精神疾病個案轉介單</text:p>
      <text:p text:style-name="P11">「*」為必填欄位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bookmark-start text:name="_Hlk110255201"/><text:bookmark-start text:name="_Hlk133309355"/>*轉介單位類別</text:p>
          </table:table-cell>
          <table:covered-table-cell/>
          <table:table-cell table:style-name="TableCell27" table:number-columns-spanned="9">
            <text:p text:style-name="P28">○社政：○保護體系：1.○加害人 <text:s text:c="3"/>○被害人</text:p>
            <text:p text:style-name="P29"><text:s text:c="20"/>2.○家暴通報<text:s text:c="2"/>○性侵害通報<text:s text:c="2"/>○兒少虐待通報</text:p>
            <text:p text:style-name="P30"><text:s text:c="8"/>○社福體系：○脆弱家庭通報 <text:s text:c="3"/>○其他：___________________________________________________</text:p>
            <text:p text:style-name="P31">○衛政：○醫療院所</text:p>
            <text:p text:style-name="P32"><text:s text:c="8"/>○自殺通報 <text:s/>○毒防中心：○酒癮 <text:s/>○藥癮 <text:s/>○其他：________________________________________</text:p>
            <text:p text:style-name="P33">○勞政<text:s text:c="2"/>○教育<text:s text:c="2"/>○警政<text:s text:c="2"/>○消防</text:p>
            <text:p text:style-name="P34">○社區：○鄰里長或里幹事 <text:s text:c="4"/></text:p>
            <text:p text:style-name="P35">○call center精神醫療緊急處置線上諮詢服務專線</text:p>
            <text:p text:style-name="P36">○其他：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*轉介單位名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*轉介人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*連絡電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*電子信箱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><text:bookmark-start text:name="_Hlk110255209"/><text:bookmark-end text:name="_Hlk110255201"/>個案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*姓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*身分證字號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*出生年月日</text:p>
          </table:table-cell>
          <table:covered-table-cell/>
          <table:table-cell table:style-name="TableCell70" table:number-columns-spanned="3">
            <text:p text:style-name="P71">_______年_______月_______日</text:p>
          </table:table-cell>
          <table:covered-table-cell/>
          <table:covered-table-cell/>
          <table:table-cell table:style-name="TableCell72" table:number-columns-spanned="3">
            <text:p text:style-name="P73">*性別</text:p>
          </table:table-cell>
          <table:covered-table-cell/>
          <table:covered-table-cell/>
          <table:table-cell table:style-name="TableCell74" table:number-columns-spanned="3">
            <text:p text:style-name="P75">○男<text:s/>○女<text:s/>○多元性別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*連絡電話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*連絡住址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*就業情形</text:p>
          </table:table-cell>
          <table:covered-table-cell/>
          <table:table-cell table:style-name="TableCell88" table:number-columns-spanned="3">
            <text:p text:style-name="P89">○有，從事__________________________</text:p>
            <text:p text:style-name="P90">○無，失業多久______________________</text:p>
          </table:table-cell>
          <table:covered-table-cell/>
          <table:covered-table-cell/>
          <table:table-cell table:style-name="TableCell91" table:number-columns-spanned="3">
            <text:p text:style-name="P92">主要語言</text:p>
          </table:table-cell>
          <table:covered-table-cell/>
          <table:covered-table-cell/>
          <table:table-cell table:style-name="TableCell93" table:number-columns-spanned="3">
            <text:p text:style-name="P94">○國語<text:s/>○臺語<text:s/>○客語 ○其他______________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伴侶與婚姻狀況</text:p>
          </table:table-cell>
          <table:covered-table-cell/>
          <table:table-cell table:style-name="TableCell98" table:number-columns-spanned="3">
            <text:p text:style-name="P99">1.○不詳<text:s/>○無伴侶<text:s/>○有伴侶</text:p>
            <text:p text:style-name="P100">2.○未婚 ○已婚 <text:s text:c="2"/>○離婚 <text:s text:c="3"/>○鰥寡</text:p>
          </table:table-cell>
          <table:covered-table-cell/>
          <table:covered-table-cell/>
          <table:table-cell table:style-name="TableCell101" table:number-columns-spanned="3">
            <text:p text:style-name="P102">教育程度</text:p>
          </table:table-cell>
          <table:covered-table-cell/>
          <table:covered-table-cell/>
          <table:table-cell table:style-name="TableCell103" table:number-columns-spanned="3">
            <text:p text:style-name="P104">○不詳 ○不識字 ○國小 ○國中 ○高中職</text:p>
            <text:p text:style-name="P105">○專科/大學 ○研究所以上 ○其他：___________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bookmark-start text:name="_Hlk110262132"/>*福利身分</text:p>
          </table:table-cell>
          <table:covered-table-cell/>
          <table:table-cell table:style-name="TableCell109" table:number-columns-spanned="9">
            <text:p text:style-name="P110">○無 <text:s/>○不詳</text:p>
            <text:p text:style-name="P111">○有，○低收 <text:s/>○中低收 <text:s/>○身障生活補助 <text:s/>○特境家庭 <text:s/>○低收獨老 <text:s/>○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bookmark-end text:name="_Hlk110262132"/>*主要照顧者/</text:p>
            <text:p text:style-name="P115">聯絡人資料</text:p>
          </table:table-cell>
          <table:covered-table-cell/>
          <table:table-cell table:style-name="TableCell116" table:number-columns-spanned="9">
            <text:p text:style-name="P117">○無</text:p>
            <text:p text:style-name="P118">○有，姓名： <text:s text:c="21"/>電話：</text:p>
            <text:p text:style-name="P119"><text:s text:c="6"/>住址：</text:p>
            <text:p text:style-name="P120"><text:s text:c="6"/>與個案關係：○父母<text:s text:c="2"/>○伴侶 <text:s/>○監護人<text:s text:c="2"/>○法定代理人<text:s text:c="2"/>○公設保護人<text:s/>○其他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bookmark-end text:name="_Hlk110255209"/>*疾病診斷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*身障手冊</text:p>
          </table:table-cell>
          <table:covered-table-cell/>
          <table:covered-table-cell/>
          <table:table-cell table:style-name="TableCell128" table:number-columns-spanned="4">
            <text:p text:style-name="P129">○不詳<text:s/><text:s/>○無<text:s text:c="2"/>○有(○輕度<text:s/>○中度<text:s/>○重度<text:s/>○極重度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*</text:span><text:span text:style-name="T134">主要問題內容</text:span></text:p>
          </table:table-cell>
          <table:covered-table-cell/>
          <table:table-cell table:style-name="TableCell135" table:number-columns-spanned="9">
            <text:p text:style-name="P136"><text:span text:style-name="T137">1.</text:span><text:span text:style-name="T138">○</text:span><text:span text:style-name="T139">暴力攻擊或有暴力攻擊之虞：</text:span><text:span text:style-name="T140">○</text:span><text:span text:style-name="T141">傷人</text:span><text:span text:style-name="T142"><text:s text:c="2"/></text:span><text:span text:style-name="T143">○</text:span><text:span text:style-name="T144">傷人之虞<text:s/></text:span><text:span text:style-name="T145"><text:s/></text:span><text:span text:style-name="T146">○</text:span><text:span text:style-name="T147">自傷<text:s/></text:span><text:span text:style-name="T148"><text:s/></text:span><text:span text:style-name="T149">○</text:span><text:span text:style-name="T150">自傷之虞</text:span></text:p>
            <text:p text:style-name="P151"><text:span text:style-name="T152">2.</text:span><text:span text:style-name="T153">○</text:span><text:span text:style-name="T154">社區干擾</text:span><text:span text:style-name="T155">或</text:span><text:span text:style-name="T156">破壞：</text:span><text:span text:style-name="T157">○</text:span><text:span text:style-name="T158">公共危險<text:s/></text:span><text:span text:style-name="T159"><text:s/></text:span><text:span text:style-name="T160">○</text:span><text:span text:style-name="T161">公共危險之虞<text:s/></text:span></text:p>
            <text:p text:style-name="P162"><text:span text:style-name="T163"><text:s text:c="20"/></text:span><text:span text:style-name="T164">○</text:span><text:span text:style-name="T165">預期性傷害危險（○未曾發生過 ○曾經發生過</text:span><text:span text:style-name="T166">）</text:span></text:p>
            <text:p text:style-name="P167">3.○因無接受治療而造成無法自我照顧（請描述）：____________________________________________________</text:p>
            <text:p text:style-name="P168"><text:span text:style-name="T169">4.○</text:span><text:span text:style-name="T170">其他（請描述）：______________________________________________________</text:span><text:span text:style-name="T171">__________________________</text:span><text:span text:style-name="T172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*個案狀況及</text:p>
            <text:p text:style-name="P176">已處理情形</text:p>
          </table:table-cell>
          <table:covered-table-cell/>
          <table:table-cell table:style-name="TableCell177" table:number-columns-spanned="9">
            <text:p text:style-name="P178">最近一次訪視日期： <text:s text:c="3"/>年 <text:s/>月 <text:s/>日，請具體描述，並敘明相關事件發生時間。</text:p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2">
            <text:p text:style-name="P186">*轉介目的</text:p>
          </table:table-cell>
          <table:covered-table-cell/>
          <table:table-cell table:style-name="TableCell187" table:number-columns-spanned="9">
            <text:p text:style-name="P188">○協助精神狀況評估 <text:s text:c="11"/>○協助轉介醫療機構 <text:s text:c="5"/>○提供精神心理社會處置及衛生教育</text:p>
            <text:p text:style-name="P189"><text:span text:style-name="T190">○危機處理及提供短期就醫資源 <text:s/>○提供個案社區關懷追蹤</text:span><text:span text:style-name="T191"><text:s text:c="2"/></text:span><text:span text:style-name="T192">○其他：__</text:span><text:span text:style-name="T193">________________</text:span><text:span text:style-name="T194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*計畫轉介告知</text:p>
          </table:table-cell>
          <table:covered-table-cell/>
          <table:table-cell table:style-name="TableCell198" table:number-columns-spanned="9">
            <text:p text:style-name="P199"><text:span text:style-name="T200">○</text:span><text:span text:style-name="T201">已告知</text:span><text:span text:style-name="T202">（</text:span><text:span text:style-name="T203">○</text:span><text:span text:style-name="T204">主要照顧者</text:span><text:span text:style-name="T205">/聯絡人<text:s/></text:span><text:span text:style-name="T206">○</text:span><text:span text:style-name="T207">其他______________________________________________________________</text:span><text:span text:style-name="T208">）</text:span></text:p>
            <text:p text:style-name="P209"><text:span text:style-name="T210">○</text:span><text:span text:style-name="T211">未</text:span><text:span text:style-name="T212">/無法</text:span><text:span text:style-name="T213">告知</text:span><text:span text:style-name="T214">，原因：_</text:span><text:span text:style-name="T215">__</text:span><text:span text:style-name="T216">_____________________________________________________________________________</text:span></text:p>
            <text:p text:style-name="P217"><text:span text:style-name="T218">*請轉介單位</text:span><text:span text:style-name="T219">儘量</text:span><text:span text:style-name="T220">告知預計</text:span><text:span text:style-name="T221">提供衛政相關單位</text:span><text:span text:style-name="T222">關懷</text:span><text:span text:style-name="T223">、協助</text:span><text:span text:style-name="T224">，避免</text:span><text:span text:style-name="T225">個案或</text:span><text:span text:style-name="T226">家屬接受訪視時，感受唐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<text:bookmark-start text:name="_Hlk110255159"/><text:span text:style-name="T230">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1">
            <text:p text:style-name="P233">轉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1">
            <text:p text:style-name="P236"><text:span text:style-name="T237">○</text:span><text:span text:style-name="T238">已確認轉介資料均正確</text:span><text:span text:style-name="T239"><text:s text:c="4"/></text:span><text:span text:style-name="T240">○</text:span><text:span text:style-name="T241">已確</text:span><text:span text:style-name="T242">認個案未失聯</text:span><text:span text:style-name="T243"><text:s text:c="4"/></text:span><text:span text:style-name="T244">○已確認個案在社區(非待出監、或待出院)</text:span></text:p>
            <text:p text:style-name="P245"><text:span text:style-name="T246">○</text:span><text:span text:style-name="T247">已填寫簡易篩檢表</text:span><text:span text:style-name="T248"><text:s text:c="8"/></text:span><text:span text:style-name="T249">○</text:span><text:span text:style-name="T250">已瞭解如</text:span><text:span text:style-name="T251">評估案況有需共同訪視，將協助配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<text:bookmark-end text:name="_Hlk110255159"/><text:span text:style-name="T255">轉介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審核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(核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<text:span text:style-name="T264">(核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1">
            <text:p text:style-name="P267"><text:span text:style-name="T268">衛生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1">
            <text:p text:style-name="P271"><text:span text:style-name="T272">衛生局處理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  <text:p text:style-name="P276"/>
            <text:p text:style-name="P277">*衛生局</text:p>
            <text:p text:style-name="P278"><text:span text:style-name="T279">初評紀錄</text:span></text:p>
          </table:table-cell>
          <table:table-cell table:style-name="TableCell280" table:number-columns-spanned="10"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衛生局</text:p>
            <text:p text:style-name="P288">初評日期</text:p>
          </table:table-cell>
          <table:table-cell table:style-name="TableCell289" table:number-columns-spanned="2">
            <text:p text:style-name="P290"><text:span text:style-name="T291">__</text:span><text:span text:style-name="T292">__年___月___日</text:span></text:p>
          </table:table-cell>
          <table:covered-table-cell/>
          <table:table-cell table:style-name="TableCell293">
            <text:p text:style-name="內文"><text:span text:style-name="T294">評估人員</text:span>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><text:span text:style-name="T299">單位主管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○轉介醫療機構，受轉介機構：○三軍總醫院北投分院 <text:s text:c="6"/>○臺北市立聯合醫院松德院區</text:p>
            <text:p text:style-name="P305">○高風險個案收案 <text:s text:c="5"/>○社區疑似精神病人收案</text:p>
            <text:p text:style-name="P306">○不轉介：</text:p>
            <text:p text:style-name="P307">○已為精神照護系統服務個案。</text:p>
            <text:p text:style-name="P308">○資料不足，無法評估轉介與否，請確認行蹤或更正聯絡資料，再行轉介。</text:p>
            <text:p text:style-name="P309">○不符轉介目的，請轉介網絡機關(構)持續關懷，必要時再轉介。</text:p>
            <text:p text:style-name="P310">○個案主要需求非衛生機關之服務項目。</text:p>
            <text:p text:style-name="P311">○考量個案需求，以原轉介機關繼續提供服務為佳。</text:p>
            <text:p text:style-name="P312"><text:span text:style-name="T313">○其他原因（請簡述）：</text:span><text:span text:style-name="T314">___________</text:span></text:p>
            <text:p text:style-name="P315"><text:span text:style-name="T316">〔註：住院、門診/居家治療、自殺防治/心衛社工列管、搬遷、拒訪、羈押中、重複轉介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衛生局</text:p>
            <text:p text:style-name="P320"><text:span text:style-name="T321">評估日期</text:span></text:p>
          </table:table-cell>
          <table:table-cell table:style-name="TableCell322" table:number-columns-spanned="2">
            <text:p text:style-name="P323">____年___月___日</text:p>
          </table:table-cell>
          <table:covered-table-cell/>
          <table:table-cell table:style-name="TableCell324">
            <text:p text:style-name="P325"><text:span text:style-name="T326">評估人員</text:span>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><text:span text:style-name="T331">單位主管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>醫療機構評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>○高風險個案收案 <text:s text:c="5"/>○社區疑似精神病人收案</text:p>
            <text:p text:style-name="P340">○不收案(請續填下列未能完成評估回覆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<text:bookmark-end text:name="_Hlk133309355"/></text:p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6">
            <text:p text:style-name="P353"><text:span text:style-name="T354">醫療機構未能完成評估回覆單(給衛生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已於___年___月__日，進行聯繫</text:p>
            <text:p text:style-name="P358"><text:span text:style-name="T359">○住院，入住</text:span><text:span text:style-name="T360">_____________</text:span><text:span text:style-name="T361">醫院</text:span></text:p>
            <text:p text:style-name="P362">○門診/居家治療</text:p>
            <text:p text:style-name="P363">○失聯</text:p>
            <text:p text:style-name="P364">○搬遷</text:p>
            <text:p text:style-name="P365">○家屬、個案拒絕接受服務</text:p>
            <text:p text:style-name="P366">○已前往，但無法成功接觸個案</text:p>
            <text:p text:style-name="P367">○羈押中</text:p>
            <text:p text:style-name="P368">○生理疾病住院</text:p>
            <text:p text:style-name="P369">○死亡</text:p>
            <text:p text:style-name="P370"><text:span text:style-name="T371">○其他原因（請說明）：</text:span><text:span text:style-name="T372">_________________</text:span></text:p>
            <text:p text:style-name="P373">其他補充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*回覆日期</text:p>
          </table:table-cell>
          <table:table-cell table:style-name="TableCell377">
            <text:p text:style-name="P378">_____年___月__日</text:p>
          </table:table-cell>
          <table:table-cell table:style-name="TableCell379">
            <text:p text:style-name="P380">*行政專案人員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*單位主管</text:p>
          </table:table-cell>
          <table:table-cell table:style-name="TableCell385">
            <text:p text:style-name="P386"/>
          </table:table-cell>
        </table:table-row>
      </table:table>
      <text:p text:style-name="P387"><text:bookmark-start text:name="_Hlk130482482"/></text:p>
      <text:p text:style-name="P388">備註：</text:p>
      <text:list text:style-name="LFO3" text:continue-numbering="true">
        <text:list-item>
          <text:p text:style-name="P389">轉介方式：填寫本轉介單及「(疑似)精神病患之自傷傷人危險性簡易篩檢表」，經單位審核確認資料無誤，將核章掃描檔以電子郵件寄送至本局專用信箱( mipc8779@gov.taipei<text:s/>)。</text:p>
        </text:list-item>
        <text:list-item>
          <text:p text:style-name="P390"><text:span text:style-name="T391">查詢處理情形請先上雲端網址確認：</text:span><text:span text:style-name="T392"><text:s/></text:span><text:a xlink:href="../%20https:/reurl.cc/eLWLrb" office:target-frame-name="_top" xlink:show="replace"><text:span text:style-name="T393"><text:s/>https://reurl.cc/eLWLrb</text:span></text:a></text:p>
        </text:list-item>
        <text:list-item>
          <text:p text:style-name="P394">如有個案處理情形需聯繫確認，可洽各社區心理衛生中心：<text:bookmark-end text:name="_Hlk130482482"/></text:p>
        </text:list-item>
      </text:list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區域(依個案居住地為原則)</text:p>
          </table:table-cell>
          <table:table-cell table:style-name="TableCell401">
            <text:p text:style-name="P402">各心衛中心與連絡電話</text:p>
          </table:table-cell>
        </table:table-row>
        <table:table-row table:style-name="TableRow403">
          <table:table-cell table:style-name="TableCell404">
            <text:p text:style-name="P405">中山區、中正區、大同區、萬華區</text:p>
          </table:table-cell>
          <table:table-cell table:style-name="TableCell406">
            <text:p text:style-name="P407">萬華區社區心理衛生中心02-23033611</text:p>
          </table:table-cell>
        </table:table-row>
        <table:table-row table:style-name="TableRow408">
          <table:table-cell table:style-name="TableCell409">
            <text:p text:style-name="P410">士林區、北投區、松山區、內湖區</text:p>
          </table:table-cell>
          <table:table-cell table:style-name="TableCell411">
            <text:p text:style-name="P412">北投區社區心理衛生中心02-28212060</text:p>
          </table:table-cell>
        </table:table-row>
        <table:table-row table:style-name="TableRow413">
          <table:table-cell table:style-name="TableCell414">
            <text:p text:style-name="P415">大安區、文山區、信義區、南港區</text:p>
          </table:table-cell>
          <table:table-cell table:style-name="TableCell416">
            <text:p text:style-name="P417">文山區社區心理衛生中心02-86615387</text:p>
          </table:table-cell>
        </table:table-row>
      </table:table>
      <text:p text:style-name="P418"/>
      <text:list text:style-name="LFO3" text:continue-numbering="true">
        <text:list-item>
          <text:p text:style-name="P419">如個案已連結優化計畫服務，可洽承作醫療團隊：</text:p>
        </text:list-item>
      </text:list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區域(依個案居住地為原則)</text:p>
          </table:table-cell>
          <table:table-cell table:style-name="TableCell426">
            <text:p text:style-name="P427">承作醫療團隊與連絡電話</text:p>
          </table:table-cell>
        </table:table-row>
        <table:table-row table:style-name="TableRow428">
          <table:table-cell table:style-name="TableCell429">
            <text:p text:style-name="P430">北區：士林區、北投區、中山區、中正區、大同區、萬華區</text:p>
          </table:table-cell>
          <table:table-cell table:style-name="TableCell431">
            <text:p text:style-name="P432">三軍總醫院北投分院(社區精神科) / 02-28962095</text:p>
          </table:table-cell>
        </table:table-row>
        <table:table-row table:style-name="TableRow433">
          <table:table-cell table:style-name="TableCell434">
            <text:p text:style-name="P435">南區：松山區、信義區、南港區、內湖區、大安區、文山區</text:p>
          </table:table-cell>
          <table:table-cell table:style-name="TableCell436">
            <text:p text:style-name="P437">市立聯合醫院松德院區(社區精神科) /<text:s/>02-27263141#1237</text:p>
          </table:table-cell>
        </table:table-row>
      </table:table>
      <text:p text:style-name="P438">--------------------------------------------------------------------------------------------------------------------------------------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8263in">
        <style:tab-stops>
          <style:tab-stop style:type="center" style:position="2.884in"/>
          <style:tab-stop style:type="right" style:position="5.6111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3" style:parent-style-name="頁首" style:family="paragraph">
      <style:paragraph-properties fo:text-align="end" fo:margin-right="-0.8263in">
        <style:tab-stops>
          <style:tab-stop style:type="center" style:position="2.884in"/>
          <style:tab-stop style:type="right" style:position="5.6111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bookmark-start text:name="_Hlk130468046"/><text:bookmark-start text:name="_Hlk133309289"/>表1.一般單位使用</text:p>
        <text:p text:style-name="P3"><text:span text:style-name="T4">11</text:span><text:span text:style-name="T5">3</text:span><text:span text:style-name="T6">年</text:span><text:span text:style-name="T7">01</text:span><text:span text:style-name="T8">月</text:span><text:span text:style-name="T9">16</text:span><text:span text:style-name="T10">日修訂</text:span><text:bookmark-end text:name="_Hlk130468046"/></text:p>
        <text:p text:style-name="頁首"><text:bookmark-end text:name="_Hlk13330928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士雍</meta:initial-creator>
    <dc:creator>程靖容</dc:creator>
    <meta:creation-date>2024-01-22T01:47:00Z</meta:creation-date>
    <dc:date>2024-01-22T01:47:00Z</dc:date>
    <meta:print-date>2024-01-16T08:03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63" meta:character-count="3102" meta:row-count="22" meta:non-whitespace-character-count="2645"/>
  </office:meta>
</office:document-meta>
</file>