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3.387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line-height="0.564cm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weight="bold" style:font-weight-asian="bold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1pt" fo:font-weight="bold" style:font-size-asian="11pt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2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17cm" fo:min-width="16.492cm" fo:padding-top="0.127cm" fo:padding-bottom="0.127cm" fo:padding-left="0.254cm" fo:padding-right="0.254cm" fo:wrap-option="wrap" fo:margin-left="0.321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1" draw:style-name="gr1" draw:text-style-name="P6" svg:width="16.999cm" svg:height="0.77cm" svg:x="0.019cm" svg:y="-0.676cm"><text:p text:style-name="P5"><text:span text:style-name="T1">表4</text:span><text:span text:style-name="T2"> </text:span><text:span text:style-name="T3">(110.6.7版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拋棄領受遺屬一次(年)金同意書</text:span></text:p>
      <text:p text:style-name="P1"><text:span text:style-name="T5">本人選擇拋棄所具</text:span><text:span text:style-name="T6"> <text:s text:c="11"/></text:span><text:span text:style-name="T5">遺族之領受</text:span><text:span text:style-name="T4">遺屬一次(年)金</text:span><text:span text:style-name="T5">權利。一經臺北市政府審定後，即不再請求變更。</text:span></text:p>
      <text:p text:style-name="P1"><text:span text:style-name="T5"><text:s text:c="4"/>此致</text:span></text:p>
      <text:p text:style-name="P1"><text:span text:style-name="T5">臺北市政府</text:span></text:p>
      <text:p text:style-name="P2"><text:bookmark text:name="_GoBack"/></text:p>
      <text:p text:style-name="P3"><text:span text:style-name="T7">亡故教職員服務學校：</text:span></text:p>
      <text:p text:style-name="P3"><text:span text:style-name="T7">亡故教職員職稱及姓名：</text:span></text:p>
      <text:p text:style-name="P3"><text:span text:style-name="T7">亡故教職員遺族姓名： <text:s text:c="14"/>（簽名蓋章）</text:span></text:p>
      <text:p text:style-name="P2"/>
      <text:p text:style-name="P2"/>
      <text:p text:style-name="P1"><text:span text:style-name="T5">中華民國　　　　年　　 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31182</meta:initial-creator>
    <dc:creator>AEAA-31182</dc:creator>
    <meta:editing-cycles>6</meta:editing-cycles>
    <meta:creation-date>2021-06-04T07:56:00</meta:creation-date>
    <dc:date>2021-06-07T01:48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14" meta:character-count="167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