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margin-top="0.0083in" fo:margin-right="-0.0138in"/>
    </style:style>
    <style:style style:name="T2" style:parent-style-name="預設段落字型" style:family="text">
      <style:text-properties style:font-name="Times New Roman" style:letter-kerning="false" style:font-size-complex="12pt"/>
    </style:style>
    <style:style style:name="P3" style:parent-style-name="內文" style:master-page-name="MP1" style:family="paragraph">
      <style:paragraph-properties fo:break-before="page" style:text-autospace="none" fo:margin-top="0.0083in" fo:margin-right="-0.0138in"/>
    </style:style>
    <style:style style:name="T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8.5in" svg:height="11.70417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圖片 2" text:anchor-type="as-char" svg:x="0in" svg:y="0in" svg:width="8.5in" svg:height="11.7041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7083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.7083in" style:print-orientation="portrait" fo:margin-top="-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akylin</meta:initial-creator>
    <dc:creator>snakylin</dc:creator>
    <meta:creation-date>2015-12-22T08:52:00Z</meta:creation-date>
    <dc:date>2015-12-22T08:52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