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4.8236in"/>
    </style:style>
    <style:style style:name="Table1" style:family="table" style:master-page-name="MP0">
      <style:table-properties style:width="5.9069in" fo:margin-left="-0.0236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069in solid #000000" fo:border-left="0.0069in solid #000000" fo:border-bottom="none" fo:border-right="none" fo:background-color="#F2F2F2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 style:vertical-align="auto" fo:line-height="0.2222in"/>
      <style:text-properties style:font-name="標楷體" style:font-name-asian="標楷體" fo:color="#000000" fo:font-size="11pt" style:font-size-asian="11pt"/>
    </style:style>
    <style:style style:name="TableCell7" style:family="table-cell">
      <style:table-cell-properties fo:border-top="0.0069in solid #000000" fo:border-left="none" fo:border-bottom="none" fo:border-right="0.0069in solid #000000" fo:background-color="#F2F2F2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style:vertical-align="auto" fo:line-height="0.2222in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0.0069in solid #000000" fo:border-bottom="none" fo:border-right="none" fo:background-color="#F2F2F2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color="#000000" fo:font-size="11pt" style:font-size-asian="11pt"/>
    </style:style>
    <style:style style:name="TableCell20" style:family="table-cell">
      <style:table-cell-properties fo:border-top="none" fo:border-left="none" fo:border-bottom="none" fo:border-right="0.0069in solid #000000" fo:background-color="#F2F2F2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vertical-align="auto" fo:line-height="0.2222in"/>
    </style:style>
    <style:style style:name="T22" style:parent-style-name="預設段落字型" style:family="text">
      <style:text-properties style:font-name="Times New Roman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color="#000000" fo:font-size="11pt" style:font-size-asian="11pt"/>
    </style:style>
    <style:style style:name="TableCell29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vertical-align="auto" fo:line-height="0.2222in"/>
    </style:style>
    <style:style style:name="T3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34" style:parent-style-name="內文" style:family="paragraph">
      <style:paragraph-properties style:snap-to-layout-grid="false" fo:margin-bottom="0.1298in" fo:line-height="0.2777in"/>
    </style:style>
    <style:style style:name="P35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6pt" style:font-size-asian="16pt" style:font-size-complex="16pt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4.5284in" style:use-optimal-column-width="false"/>
    </style:style>
    <style:style style:name="Table37" style:family="table">
      <style:table-properties style:width="5.9069in" fo:margin-left="-0.0236in" table:align="left"/>
    </style:style>
    <style:style style:name="TableRow40" style:family="table-row">
      <style:table-row-properties style:min-row-height="0.6187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777in" fo:margin-left="0.1895in" fo:text-indent="-0.189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ableRow48" style:family="table-row">
      <style:table-row-properties style:min-row-height="0.4444in" style:use-optimal-row-height="false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222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443in" style:use-optimal-row-height="false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443in" style:use-optimal-row-height="false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3.5312in" style:use-optimal-row-height="false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1.5645in"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375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margin-top="0.125in" fo:line-height="0.361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郵寄地點：</text:p>
          </table:table-cell>
          <table:table-cell table:style-name="TableCell7">
            <text:p text:style-name="P8"><text:span text:style-name="T9">11008</text:span><text:span text:style-name="T10">臺北市信義區市府路</text:span><text:span text:style-name="T11">1</text:span><text:span text:style-name="T12">號</text:span><text:span text:style-name="T13">10</text:span><text:span text:style-name="T14">樓西北區</text:span><text:span text:style-name="T15"><text:s/></text:span><text:span text:style-name="T16">臺北市都市計畫委員會</text:span></text:p>
          </table:table-cell>
        </table:table-row>
        <table:table-row table:style-name="TableRow17">
          <table:table-cell table:style-name="TableCell18">
            <text:p text:style-name="P19">傳<text:s text:c="4"/>真：</text:p>
          </table:table-cell>
          <table:table-cell table:style-name="TableCell20">
            <text:p text:style-name="P21"><text:span text:style-name="T22">02-2759-3013</text:span><text:span text:style-name="T23"><text:s/>(</text:span><text:span text:style-name="T24">傳真後請務必來電確認</text:span><text:span text:style-name="T25">)</text:span></text:p>
          </table:table-cell>
        </table:table-row>
        <table:table-row table:style-name="TableRow26">
          <table:table-cell table:style-name="TableCell27">
            <text:p text:style-name="P28">電<text:s text:c="4"/>話：</text:p>
          </table:table-cell>
          <table:table-cell table:style-name="TableCell29">
            <text:p text:style-name="P30"><text:span text:style-name="T31">02-27208889</text:span><text:span text:style-name="T32">轉</text:span><text:span text:style-name="T33">3298</text:span></text:p>
          </table:table-cell>
        </table:table-row>
      </table:table>
      <text:p text:style-name="P34"/>
      <text:p text:style-name="P35"/>
      <text:p text:style-name="P36">臺北市都市計畫委員會公民或團體意見表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計畫案名</text:p>
          </table:table-cell>
          <table:table-cell table:style-name="TableCell43">
            <text:p text:style-name="P44"><text:span text:style-name="T45">【</text:span><text:span text:style-name="T46">請填列公展計畫案名</text:span><text:span text:style-name="T47">】</text:span></text:p>
          </table:table-cell>
        </table:table-row>
        <table:table-row table:style-name="TableRow48">
          <table:table-cell table:style-name="TableCell49" table:number-rows-spanned="3">
            <text:p text:style-name="P50">陳情地點</text:p>
            <text:p text:style-name="P51"><text:span text:style-name="T52">【</text:span><text:span text:style-name="T53">可填寫地址、地段地號，或於「其它」欄描述陳情地點位置</text:span><text:span text:style-name="T54">】</text:span></text:p>
          </table:table-cell>
          <table:table-cell table:style-name="TableCell55">
            <text:p text:style-name="P56">地段地號：­­_______區_______段____小段______號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地<text:s text:c="4"/>址：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其<text:s text:c="4"/>它：</text:p>
          </table:table-cell>
        </table:table-row>
        <table:table-row table:style-name="TableRow65">
          <table:table-cell table:style-name="TableCell66">
            <text:p text:style-name="P67">訴求意見</text:p>
            <text:p text:style-name="P68">與建議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【聯絡方式】(請務必填寫)<text:s/></text:p>
          </table:table-cell>
          <table:table-cell table:style-name="TableCell74">
            <text:p text:style-name="P75">姓名/團體名稱：</text:p>
            <text:p text:style-name="P76"><text:span text:style-name="T77">性別：</text:span><text:span text:style-name="T78"></text:span><text:span text:style-name="T79">男</text:span><text:span text:style-name="T80"><text:s text:c="3"/></text:span><text:span text:style-name="T81"></text:span><text:span text:style-name="T82">女</text:span><text:span text:style-name="T83"><text:s text:c="3"/></text:span><text:span text:style-name="T84"></text:span><text:span text:style-name="T85">其</text:span><text:span text:style-name="T86">他</text:span></text:p>
            <text:p text:style-name="P87">通訊地址：</text:p>
            <text:p text:style-name="P88">電話：</text:p>
            <text:p text:style-name="P89">日期：_______年_______月_______日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- 1 -, - 2 -, - 3 -, ...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6875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王傳榮</dc:creator>
    <meta:creation-date>2018-03-31T07:48:00Z</meta:creation-date>
    <dc:date>2024-07-17T01:28:00Z</dc:date>
    <meta:print-date>2018-03-26T03:54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48" meta:character-count="324" meta:row-count="2" meta:non-whitespace-character-count="277"/>
  </office:meta>
</office:document-meta>
</file>