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7055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6729in"/>
    </style:style>
    <style:style style:name="TableColumn100" style:family="table-column">
      <style:table-column-properties style:column-width="0.6236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6888in"/>
    </style:style>
    <style:style style:name="Table91" style:family="table">
      <style:table-properties style:width="7.1201in" fo:margin-left="-0.0034in" table:align="lef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5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37" style:parent-style-name="內文" style:family="paragraph">
      <style:paragraph-properties style:snap-to-layout-grid="false" fo:text-align="justify" style:line-height-at-least="0.1666in" fo:text-indent="2.2222in"/>
      <style:text-properties style:font-name-asian="標楷體" fo:font-size="16pt" style:font-size-asian="16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41" style:parent-style-name="內文" style:family="paragraph">
      <style:paragraph-properties style:snap-to-layout-grid="false" fo:line-height="150%" fo:text-indent="2.5in"/>
      <style:text-properties style:font-name-asian="標楷體" fo:font-size="18pt" style:font-size-asian="18pt"/>
    </style:style>
    <style:style style:name="P342" style:parent-style-name="內文" style:family="paragraph">
      <style:paragraph-properties style:snap-to-layout-grid="false" fo:line-height="150%" fo:text-indent="2.5in"/>
      <style:text-properties style:font-name-asian="標楷體" fo:font-size="18pt" style:font-size-asian="18pt"/>
    </style:style>
    <style:style style:name="P343" style:parent-style-name="內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46" style:parent-style-name="內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4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49" style:parent-style-name="內文" style:family="paragraph">
      <style:paragraph-properties style:snap-to-layout-grid="false" fo:line-height="150%" fo:text-indent="1.7777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5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OO發展中心辦理臺北市政府社會局【身心障礙者延時收托行政費】請領清冊<text:line-break/>壹、辦理時間:111年1月至6月</text:p>
      <text:p text:style-name="P2"><text:span text:style-name="T3">111年1月服務人次共</text:span><text:span text:style-name="T4"><text:s text:c="3"/></text:span><text:span text:style-name="T5"><text:s/></text:span><text:span text:style-name="T6"><text:s/></text:span><text:span text:style-name="T7">人</text:span><text:span text:style-name="T8">次</text:span><text:span text:style-name="T9">，</text:span><text:span text:style-name="T10">請領</text:span><text:span text:style-name="T11">行政費新臺幣</text:span><text:span text:style-name="T12"><text:s text:c="3"/></text:span><text:span text:style-name="T13"><text:s text:c="2"/></text:span><text:span text:style-name="T14"><text:s text:c="2"/></text:span><text:span text:style-name="T15">元</text:span><text:span text:style-name="T16">。</text:span></text:p>
      <text:p text:style-name="P17"><text:span text:style-name="T18">111年2月服務人次共</text:span><text:span text:style-name="T19"><text:s text:c="3"/></text:span><text:span text:style-name="T20"><text:s text:c="2"/></text:span><text:span text:style-name="T21">人</text:span><text:span text:style-name="T22">次</text:span><text:span text:style-name="T23">，</text:span><text:span text:style-name="T24">請領</text:span><text:span text:style-name="T25">行政費新臺幣</text:span><text:span text:style-name="T26"><text:s text:c="3"/></text:span><text:span text:style-name="T27"><text:s text:c="4"/></text:span><text:span text:style-name="T28">元</text:span><text:span text:style-name="T29">。</text:span></text:p>
      <text:p text:style-name="P30"><text:span text:style-name="T31">111年3月服務人次共</text:span><text:span text:style-name="T32"><text:s text:c="3"/></text:span><text:span text:style-name="T33"><text:s text:c="2"/></text:span><text:span text:style-name="T34">人</text:span><text:span text:style-name="T35">次</text:span><text:span text:style-name="T36">，</text:span><text:span text:style-name="T37">請領</text:span><text:span text:style-name="T38">行政費新臺幣</text:span><text:span text:style-name="T39"><text:s text:c="3"/></text:span><text:span text:style-name="T40"><text:s text:c="4"/></text:span><text:span text:style-name="T41">元</text:span><text:span text:style-name="T42">。</text:span></text:p>
      <text:p text:style-name="P43"><text:span text:style-name="T44">111年4月服務人次共</text:span><text:span text:style-name="T45"><text:s text:c="3"/></text:span><text:span text:style-name="T46"><text:s text:c="2"/></text:span><text:span text:style-name="T47">人</text:span><text:span text:style-name="T48">次</text:span><text:span text:style-name="T49">，</text:span><text:span text:style-name="T50">請領</text:span><text:span text:style-name="T51">行政費新臺幣</text:span><text:span text:style-name="T52"><text:s text:c="3"/></text:span><text:span text:style-name="T53"><text:s text:c="4"/></text:span><text:span text:style-name="T54">元</text:span><text:span text:style-name="T55">。</text:span></text:p>
      <text:p text:style-name="P56"><text:span text:style-name="T57">111年5月服務人次共</text:span><text:span text:style-name="T58"><text:s text:c="3"/></text:span><text:span text:style-name="T59"><text:s text:c="2"/></text:span><text:span text:style-name="T60">人</text:span><text:span text:style-name="T61">次</text:span><text:span text:style-name="T62">，</text:span><text:span text:style-name="T63">請領</text:span><text:span text:style-name="T64">行政費新臺幣</text:span><text:span text:style-name="T65"><text:s text:c="3"/></text:span><text:span text:style-name="T66"><text:s text:c="4"/></text:span><text:span text:style-name="T67">元</text:span><text:span text:style-name="T68">。</text:span></text:p>
      <text:p text:style-name="P69"><text:span text:style-name="T70">111年6月服務人次共</text:span><text:span text:style-name="T71"><text:s text:c="3"/></text:span><text:span text:style-name="T72"><text:s text:c="2"/></text:span><text:span text:style-name="T73">人</text:span><text:span text:style-name="T74">次</text:span><text:span text:style-name="T75">，</text:span><text:span text:style-name="T76">請領</text:span><text:span text:style-name="T77">行政費新臺幣</text:span><text:span text:style-name="T78"><text:s text:c="3"/></text:span><text:span text:style-name="T79"><text:s text:c="4"/></text:span><text:span text:style-name="T80">元</text:span><text:span text:style-name="T81">。</text:span></text:p>
      <text:p text:style-name="P82"><text:span text:style-name="T83">共請領:</text:span><text:span text:style-name="T84"><text:s/></text:span><text:span text:style-name="T85">行政費新臺幣</text:span><text:span text:style-name="T86"><text:s text:c="3"/></text:span><text:span text:style-name="T87"><text:s text:c="4"/></text:span><text:span text:style-name="T88">元</text:span><text:span text:style-name="T89">。</text:span></text:p>
      <text:p text:style-name="P90">貳、統計如下:<text:s text:c="80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姓名</text:p>
          </table:table-cell>
          <table:table-cell table:style-name="TableCell106" table:number-columns-spanned="4">
            <text:p text:style-name="P107">基本資料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各月份延時收托服務次數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性別</text:p>
          </table:table-cell>
          <table:table-cell table:style-name="TableCell115">
            <text:p text:style-name="P116">障礙類別</text:p>
          </table:table-cell>
          <table:table-cell table:style-name="TableCell117">
            <text:p text:style-name="P118">障礙<text:line-break/>等級</text:p>
          </table:table-cell>
          <table:table-cell table:style-name="TableCell119">
            <text:p text:style-name="P120">出生年</text:p>
            <text:p text:style-name="P121">月日</text:p>
          </table:table-cell>
          <table:table-cell table:style-name="TableCell122">
            <text:p text:style-name="P123">1月</text:p>
          </table:table-cell>
          <table:table-cell table:style-name="TableCell124">
            <text:p text:style-name="P125">2月</text:p>
          </table:table-cell>
          <table:table-cell table:style-name="TableCell126">
            <text:p text:style-name="P127">3月</text:p>
          </table:table-cell>
          <table:table-cell table:style-name="TableCell128">
            <text:p text:style-name="P129">4月</text:p>
          </table:table-cell>
          <table:table-cell table:style-name="TableCell130">
            <text:p text:style-name="P131">5月</text:p>
          </table:table-cell>
          <table:table-cell table:style-name="TableCell132">
            <text:p text:style-name="P133">6月</text:p>
          </table:table-cell>
        </table:table-row>
        <table:table-row table:style-name="TableRow134">
          <table:table-cell table:style-name="TableCell135">
            <text:p text:style-name="P136">範例：</text:p>
            <text:p text:style-name="P137">王曉明</text:p>
          </table:table-cell>
          <table:table-cell table:style-name="TableCell138">
            <text:p text:style-name="P139">男</text:p>
          </table:table-cell>
          <table:table-cell table:style-name="TableCell140">
            <text:p text:style-name="P141">1.7</text:p>
          </table:table-cell>
          <table:table-cell table:style-name="TableCell142">
            <text:p text:style-name="P143">重</text:p>
          </table:table-cell>
          <table:table-cell table:style-name="TableCell144">
            <text:p text:style-name="P145">87.05.0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(請自行增列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服務人次合計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服務次數定義:使用本服務一天，即計算為一次，以此類推。</text:p>
      <text:p text:style-name="P335"/>
      <text:p text:style-name="P336"/>
      <text:p text:style-name="P337">　　　　（機構大印）</text:p>
      <text:p text:style-name="P338"/>
      <text:p text:style-name="P339"/>
      <text:p text:style-name="P340">中　　華　　民　　國　　　　　年　　　　　月　　　　　日</text:p>
      <text:p text:style-name="P341"/>
      <text:p text:style-name="P342">領　　　　據</text:p>
      <text:p text:style-name="P343">茲收到臺北市政府社會局　　年度辦理身心障礙者延時收托服務計畫　　<text:s text:c="5"/></text:p>
      <text:p text:style-name="P344">月至　　月行政費，合計新臺幣　　<text:s/><text:s text:c="2"/>元整。</text:p>
      <text:p text:style-name="P345">　　</text:p>
      <text:p text:style-name="P346">此致</text:p>
      <text:p text:style-name="P347">臺北市政府社會局　　　　　</text:p>
      <text:p text:style-name="P348">　　　　　　　<text:tab/></text:p>
      <text:p text:style-name="P349">單位全稱（如圖記）：</text:p>
      <text:p text:style-name="P350">　　　　　　　<text:tab/><text:s/>會計：　　　　</text:p>
      <text:p text:style-name="P351">　　　　　　　<text:tab/><text:s/>出納：</text:p>
      <text:p text:style-name="P352">　　　　　　　<text:tab/><text:s/>負責人：</text:p>
      <text:p text:style-name="P353">　　（圖記）　　入帳戶名：</text:p>
      <text:p text:style-name="P354">　　　　　　　<text:tab/><text:s/>入帳金融機構名稱：</text:p>
      <text:p text:style-name="P355">　　　　　　　<text:tab/><text:s/>帳號：</text:p>
      <text:p text:style-name="P356"><text:s text:c="16"/>機構地址：</text:p>
      <text:p text:style-name="P357"><text:s text:c="16"/>營利事業統一編號：</text:p>
      <text:p text:style-name="P358"/>
      <text:p text:style-name="P359"/>
      <text:p text:style-name="P360"><text:s text:c="16"/>（需檢附存摺封面影本）</text:p>
      <text:p text:style-name="P361"/>
      <text:p text:style-name="P362">中　　華　　民　　國　　　　　　年　　　　月　　　<text:s text:c="2"/>日</text:p>
      <text:p text:style-name="P363"/>
      <text:p text:style-name="P364"><text:span text:style-name="T365">說明：請款時請附機構存褶封面影本，並加蓋機構圖記，另會計、出納、</text:span><text:span text:style-name="T366">負責人應至少有二位以上不同人蓋章，且會計、出納應為不同人。</text:span><text:span text:style-name="T367"><text:s/></text:span><text:span text:style-name="T368"><text:s/></text:span><text:span text:style-name="T36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綾</meta:initial-creator>
    <dc:creator>楊惠婷</dc:creator>
    <meta:creation-date>2022-07-07T05:42:00Z</meta:creation-date>
    <dc:date>2022-07-07T05:42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