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pt" style:font-size-asian="1pt" style:font-size-complex="1pt"/>
    </style:style>
    <style:style style:name="TableColumn4" style:family="table-column">
      <style:table-column-properties style:column-width="3.268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2.2826in" style:use-optimal-column-width="false"/>
    </style:style>
    <style:style style:name="Table3" style:family="table">
      <style:table-properties style:width="7.5194in" fo:margin-left="0in" table:align="center"/>
    </style:style>
    <style:style style:name="TableRow7" style:family="table-row">
      <style:table-row-properties style:min-row-height="0.4388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4" style:family="table-row">
      <style:table-row-properties style:min-row-height="0.484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21" style:family="table-row">
      <style:table-row-properties style:min-row-height="0.0166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28" style:family="table-row">
      <style:table-row-properties style:min-row-height="0.016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35" style:family="table-row">
      <style:table-row-properties style:min-row-height="0.81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42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43" style:family="table-row">
      <style:table-row-properties style:min-row-height="0.016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50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51" style:family="table-row">
      <style:table-row-properties style:min-row-height="0.016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61" style:family="table-row">
      <style:table-row-properties style:min-row-height="0.016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71" style:family="table-row">
      <style:table-row-properties style:min-row-height="0.2875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margin-bottom="0in" style:line-height-at-least="0.1666in" fo:margin-left="0.001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 fo:margin-bottom="0in" style:line-height-at-least="0.1666in" fo:margin-left="0.001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margin-bottom="0in" style:line-height-at-least="0.1666in" fo:margin-left="0.001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78" style:family="table-row">
      <style:table-row-properties style:min-row-height="0.016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86" style:family="table-row">
      <style:table-row-properties style:min-row-height="0.016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93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94" style:family="table-row">
      <style:table-row-properties style:min-row-height="0.0166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01" style:family="table-row">
      <style:table-row-properties style:min-row-height="0.016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08" style:family="table-row">
      <style:table-row-properties style:min-row-height="0.0166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15" style:family="table-row">
      <style:table-row-properties style:min-row-height="0.016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22" style:family="table-row">
      <style:table-row-properties style:min-row-height="0.0166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29" style:family="table-row">
      <style:table-row-properties style:min-row-height="0.016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36" style:family="table-row">
      <style:table-row-properties style:min-row-height="0.5652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fo:margin-bottom="0in" style:line-height-at-least="0.1666in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45" style:family="table-row">
      <style:table-row-properties style:min-row-height="0.016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52" style:family="table-row">
      <style:table-row-properties style:min-row-height="0.016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59" style:family="table-row">
      <style:table-row-properties style:min-row-height="0.016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66" style:family="table-row">
      <style:table-row-properties style:min-row-height="0.016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73" style:family="table-row">
      <style:table-row-properties style:min-row-height="0.016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margin-bottom="0in" style:line-height-at-least="0.1666in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3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84" style:family="table-row">
      <style:table-row-properties style:min-row-height="0.0166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91" style:family="table-row">
      <style:table-row-properties style:min-row-height="0.016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margin-bottom="0in" style:line-height-at-least="0.1666in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01" style:family="table-row">
      <style:table-row-properties style:min-row-height="0.0166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margin-bottom="0in" style:line-height-at-least="0.1666in" fo:margin-left="0.1895in" fo:text-indent="-0.1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8" style:parent-style-name="本文" style:family="paragraph">
      <style:paragraph-properties fo:margin-bottom="0in" style:line-height-at-least="0.1666in" fo:margin-left="0.1895in" fo:text-indent="-0.1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09" style:family="table-row">
      <style:table-row-properties style:min-row-height="0.478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center" style:line-height-at-least="0.1666in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218" style:family="table-row">
      <style:table-row-properties style:min-row-height="0.478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 style:line-height-at-least="0.1666in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27" style:family="table-row">
      <style:table-row-properties style:min-row-height="0.370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34" style:family="table-row">
      <style:table-row-properties style:min-row-height="0.27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41" style:family="table-row">
      <style:table-row-properties style:min-row-height="0.478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48" style:family="table-row">
      <style:table-row-properties style:min-row-height="0.4784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55" style:family="table-row">
      <style:table-row-properties style:min-row-height="0.4784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62" style:family="table-row">
      <style:table-row-properties style:min-row-height="0.4784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margin-bottom="0in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69" style:parent-style-name="本文" style:family="paragraph">
      <style:text-properties style:font-name="標楷體" style:font-name-asian="標楷體" style:font-name-complex="標楷體"/>
    </style:style>
    <style:style style:name="P270" style:parent-style-name="本文" style:family="paragraph">
      <style:paragraph-properties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271" style:parent-style-name="本文" style:family="paragraph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農業部漁業署對於人民依法規申請事項類別處理期間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人民依法規提出申請事項類別</text:p>
          </table:table-cell>
          <table:table-cell table:style-name="TableCell10">
            <text:p text:style-name="P11">處理期間（天數）</text:p>
          </table:table-cell>
          <table:table-cell table:style-name="TableCell12">
            <text:p text:style-name="P13">業務辦理地點</text:p>
          </table:table-cell>
        </table:table-row>
        <table:table-row table:style-name="TableRow14">
          <table:table-cell table:style-name="TableCell15">
            <text:p text:style-name="P16">漁船船員基本安全訓練結業證書核發、補發</text:p>
          </table:table-cell>
          <table:table-cell table:style-name="TableCell17">
            <text:p text:style-name="P18">3天</text:p>
          </table:table-cell>
          <table:table-cell table:style-name="TableCell19">
            <text:p text:style-name="P20">高雄署本部。</text:p>
          </table:table-cell>
        </table:table-row>
        <table:table-row table:style-name="TableRow21">
          <table:table-cell table:style-name="TableCell22">
            <text:p text:style-name="P23">各等級漁船幹部船員結業證書核發、補發</text:p>
          </table:table-cell>
          <table:table-cell table:style-name="TableCell24">
            <text:p text:style-name="P25">3天</text:p>
          </table:table-cell>
          <table:table-cell table:style-name="TableCell26">
            <text:p text:style-name="P27">高雄署本部。</text:p>
          </table:table-cell>
        </table:table-row>
        <table:table-row table:style-name="TableRow28">
          <table:table-cell table:style-name="TableCell29">
            <text:p text:style-name="P30">漁船幹部船員相關類科同等訓練合格認定證明</text:p>
          </table:table-cell>
          <table:table-cell table:style-name="TableCell31">
            <text:p text:style-name="P32">3天</text:p>
          </table:table-cell>
          <table:table-cell table:style-name="TableCell33">
            <text:p text:style-name="P34">高雄署本部。</text:p>
          </table:table-cell>
        </table:table-row>
        <table:table-row table:style-name="TableRow35">
          <table:table-cell table:style-name="TableCell36">
            <text:p text:style-name="P37">漁船幹部執業證書（含低職級幹部代理高職級）</text:p>
          </table:table-cell>
          <table:table-cell table:style-name="TableCell38">
            <text:p text:style-name="P39">4天</text:p>
          </table:table-cell>
          <table:table-cell table:style-name="TableCell40">
            <text:p text:style-name="P41">1.北部縣市：臺北辦公區。</text:p>
            <text:p text:style-name="P42">2.其他縣市：高雄署本部。</text:p>
          </table:table-cell>
        </table:table-row>
        <table:table-row table:style-name="TableRow43">
          <table:table-cell table:style-name="TableCell44">
            <text:p text:style-name="P45">20噸（直轄市除外）以上之漁船申請建造、改造（含主、副機）</text:p>
          </table:table-cell>
          <table:table-cell table:style-name="TableCell46">
            <text:p text:style-name="P47">10天</text:p>
          </table:table-cell>
          <table:table-cell table:style-name="TableCell48">
            <text:p text:style-name="P49">1.北部縣市：臺北辦公區。</text:p>
            <text:p text:style-name="P50">2.其他縣市：高雄署本部。</text:p>
          </table:table-cell>
        </table:table-row>
        <table:table-row table:style-name="TableRow51">
          <table:table-cell table:style-name="TableCell52">
            <text:p text:style-name="P53">20噸（直轄市除外）以上動力漁船之特定漁業執照核換發、註銷及保留汰建資格函核發（含變更登記）</text:p>
          </table:table-cell>
          <table:table-cell table:style-name="TableCell54">
            <text:p text:style-name="P55"><text:span text:style-name="T56">6</text:span><text:span text:style-name="T57">天</text:span></text:p>
          </table:table-cell>
          <table:table-cell table:style-name="TableCell58">
            <text:p text:style-name="P59">1.北部縣市：臺北辦公區。</text:p>
            <text:p text:style-name="P60">2.其他縣市：高雄署本部。</text:p>
          </table:table-cell>
        </table:table-row>
        <table:table-row table:style-name="TableRow61">
          <table:table-cell table:style-name="TableCell62">
            <text:p text:style-name="P63">20噸以上未滿50噸之娛樂漁業執照（直轄市除外）</text:p>
          </table:table-cell>
          <table:table-cell table:style-name="TableCell64">
            <text:p text:style-name="P65"><text:span text:style-name="T66">6</text:span><text:span text:style-name="T67">天</text:span></text:p>
          </table:table-cell>
          <table:table-cell table:style-name="TableCell68">
            <text:p text:style-name="P69">1.北部縣市：臺北辦公區。</text:p>
            <text:p text:style-name="P70">2.其他縣市：高雄署本部。</text:p>
          </table:table-cell>
        </table:table-row>
        <table:table-row table:style-name="TableRow71">
          <table:table-cell table:style-name="TableCell72">
            <text:p text:style-name="P73">動力漁船輸出入</text:p>
          </table:table-cell>
          <table:table-cell table:style-name="TableCell74">
            <text:p text:style-name="P75">12天</text:p>
          </table:table-cell>
          <table:table-cell table:style-name="TableCell76">
            <text:p text:style-name="P77">臺北辦公區。</text:p>
          </table:table-cell>
        </table:table-row>
        <table:table-row table:style-name="TableRow78">
          <table:table-cell table:style-name="TableCell79">
            <text:p text:style-name="P80">減免稅進口漁用器材證明函申請</text:p>
          </table:table-cell>
          <table:table-cell table:style-name="TableCell81">
            <text:p text:style-name="P82">4天</text:p>
          </table:table-cell>
          <table:table-cell table:style-name="TableCell83">
            <text:p text:style-name="P84">1.北部縣市：臺北辦公區。</text:p>
            <text:p text:style-name="P85">2.其他縣市：高雄署本部。</text:p>
          </table:table-cell>
        </table:table-row>
        <table:table-row table:style-name="TableRow86">
          <table:table-cell table:style-name="TableCell87">
            <text:p text:style-name="P88">遠洋漁業作業許可書核發及變更</text:p>
          </table:table-cell>
          <table:table-cell table:style-name="TableCell89">
            <text:p text:style-name="P90">6天</text:p>
          </table:table-cell>
          <table:table-cell table:style-name="TableCell91">
            <text:p text:style-name="P92">1.北部縣市：臺北辦公區。</text:p>
            <text:p text:style-name="P93">2.其他縣市：高雄署本部。</text:p>
          </table:table-cell>
        </table:table-row>
        <table:table-row table:style-name="TableRow94">
          <table:table-cell table:style-name="TableCell95">
            <text:p text:style-name="P96">遠洋漁船轉載漁獲許可、確認、卸魚許可、聲明、售魚核銷</text:p>
          </table:table-cell>
          <table:table-cell table:style-name="TableCell97">
            <text:p text:style-name="P98">6天</text:p>
          </table:table-cell>
          <table:table-cell table:style-name="TableCell99">
            <text:p text:style-name="P100">高雄署本部。</text:p>
          </table:table-cell>
        </table:table-row>
        <table:table-row table:style-name="TableRow101">
          <table:table-cell table:style-name="TableCell102">
            <text:p text:style-name="P103">運搬計畫核准</text:p>
          </table:table-cell>
          <table:table-cell table:style-name="TableCell104">
            <text:p text:style-name="P105">6天</text:p>
          </table:table-cell>
          <table:table-cell table:style-name="TableCell106">
            <text:p text:style-name="P107">高雄署本部。</text:p>
          </table:table-cell>
        </table:table-row>
        <table:table-row table:style-name="TableRow108">
          <table:table-cell table:style-name="TableCell109">
            <text:p text:style-name="P110">遠洋漁業漁獲證明書申請、核發、核銷、註銷及補發</text:p>
          </table:table-cell>
          <table:table-cell table:style-name="TableCell111">
            <text:p text:style-name="P112">6天</text:p>
          </table:table-cell>
          <table:table-cell table:style-name="TableCell113">
            <text:p text:style-name="P114">高雄署本部。</text:p>
          </table:table-cell>
        </table:table-row>
        <table:table-row table:style-name="TableRow115">
          <table:table-cell table:style-name="TableCell116">
            <text:p text:style-name="P117">遠洋漁業作業漁船漁用物資不結匯出口證明書</text:p>
          </table:table-cell>
          <table:table-cell table:style-name="TableCell118">
            <text:p text:style-name="P119">6天</text:p>
          </table:table-cell>
          <table:table-cell table:style-name="TableCell120">
            <text:p text:style-name="P121">高雄署本部。</text:p>
          </table:table-cell>
        </table:table-row>
        <table:table-row table:style-name="TableRow122">
          <table:table-cell table:style-name="TableCell123">
            <text:p text:style-name="P124">非我國籍漁船進出高雄商港漁業事項審查</text:p>
          </table:table-cell>
          <table:table-cell table:style-name="TableCell125">
            <text:p text:style-name="P126">3天</text:p>
          </table:table-cell>
          <table:table-cell table:style-name="TableCell127">
            <text:p text:style-name="P128">高雄署本部。</text:p>
          </table:table-cell>
        </table:table-row>
        <table:table-row table:style-name="TableRow129">
          <table:table-cell table:style-name="TableCell130">
            <text:p text:style-name="P131">外籍船員代理資深船員經歷之認證</text:p>
          </table:table-cell>
          <table:table-cell table:style-name="TableCell132">
            <text:p text:style-name="P133">5天</text:p>
          </table:table-cell>
          <table:table-cell table:style-name="TableCell134">
            <text:p text:style-name="P135">高雄署本部。</text:p>
          </table:table-cell>
        </table:table-row>
        <table:table-row table:style-name="TableRow136">
          <table:table-cell table:style-name="TableCell137">
            <text:p text:style-name="P138">一般類淡水水產動物活體貨品進口同意書申請書</text:p>
          </table:table-cell>
          <table:table-cell table:style-name="TableCell139">
            <text:p text:style-name="P140"><text:span text:style-name="T141">40</text:span><text:span text:style-name="T142">天</text:span></text:p>
          </table:table-cell>
          <table:table-cell table:style-name="TableCell143">
            <text:p text:style-name="P144">臺北辦公區。</text:p>
          </table:table-cell>
        </table:table-row>
        <table:table-row table:style-name="TableRow145">
          <table:table-cell table:style-name="TableCell146">
            <text:p text:style-name="P147">鮪旗魚貨品進口、再出口同意證明書核發</text:p>
          </table:table-cell>
          <table:table-cell table:style-name="TableCell148">
            <text:p text:style-name="P149">6天</text:p>
          </table:table-cell>
          <table:table-cell table:style-name="TableCell150">
            <text:p text:style-name="P151">高雄署本部。</text:p>
          </table:table-cell>
        </table:table-row>
        <table:table-row table:style-name="TableRow152">
          <table:table-cell table:style-name="TableCell153">
            <text:p text:style-name="P154">鮭、鱒魚類貨品出口同意書之核發</text:p>
          </table:table-cell>
          <table:table-cell table:style-name="TableCell155">
            <text:p text:style-name="P156">6天</text:p>
          </table:table-cell>
          <table:table-cell table:style-name="TableCell157">
            <text:p text:style-name="P158">臺北辦公區。</text:p>
          </table:table-cell>
        </table:table-row>
        <table:table-row table:style-name="TableRow159">
          <table:table-cell table:style-name="TableCell160">
            <text:p text:style-name="P161">美露鱈貨品進口同意書之核發</text:p>
          </table:table-cell>
          <table:table-cell table:style-name="TableCell162">
            <text:p text:style-name="P163">14天</text:p>
          </table:table-cell>
          <table:table-cell table:style-name="TableCell164">
            <text:p text:style-name="P165">臺北辦公區。</text:p>
          </table:table-cell>
        </table:table-row>
        <table:table-row table:style-name="TableRow166">
          <table:table-cell table:style-name="TableCell167">
            <text:p text:style-name="P168">魚翅貨品進口同意書之核發</text:p>
          </table:table-cell>
          <table:table-cell table:style-name="TableCell169">
            <text:p text:style-name="P170">14天</text:p>
          </table:table-cell>
          <table:table-cell table:style-name="TableCell171">
            <text:p text:style-name="P172">臺北辦公區。</text:p>
          </table:table-cell>
        </table:table-row>
        <table:table-row table:style-name="TableRow173">
          <table:table-cell table:style-name="TableCell174">
            <text:p text:style-name="P175">出口鰻魚生產管理證明核發</text:p>
          </table:table-cell>
          <table:table-cell table:style-name="TableCell176">
            <text:p text:style-name="P177">3天</text:p>
          </table:table-cell>
          <table:table-cell table:style-name="TableCell178">
            <text:p text:style-name="P179"><text:span text:style-name="T180">1.</text:span><text:span text:style-name="T181">加工鰻：</text:span><text:span text:style-name="T182">臺北辦公區。</text:span></text:p>
            <text:p text:style-name="P183">2.活鰻：臺北辦公區。</text:p>
          </table:table-cell>
        </table:table-row>
        <table:table-row table:style-name="TableRow184">
          <table:table-cell table:style-name="TableCell185">
            <text:p text:style-name="P186">水產飼料添加黏性澱粉、麵筋供製水產飼料用證明之核發</text:p>
          </table:table-cell>
          <table:table-cell table:style-name="TableCell187">
            <text:p text:style-name="P188">6天</text:p>
          </table:table-cell>
          <table:table-cell table:style-name="TableCell189">
            <text:p text:style-name="P190">臺北辦公區。</text:p>
          </table:table-cell>
        </table:table-row>
        <table:table-row table:style-name="TableRow191">
          <table:table-cell table:style-name="TableCell192">
            <text:p text:style-name="P193">水產配合飼料製造、輸入登記證核發、展延、變更登記</text:p>
          </table:table-cell>
          <table:table-cell table:style-name="TableCell194">
            <text:p text:style-name="P195">6天</text:p>
          </table:table-cell>
          <table:table-cell table:style-name="TableCell196">
            <text:p text:style-name="P197"><text:span text:style-name="T198">臺北</text:span><text:span text:style-name="T199">辦公</text:span><text:span text:style-name="T200">區。</text:span></text:p>
          </table:table-cell>
        </table:table-row>
        <table:table-row table:style-name="TableRow201">
          <table:table-cell table:style-name="TableCell202">
            <text:p text:style-name="P203">養殖活魚運搬船作業許可及變更</text:p>
          </table:table-cell>
          <table:table-cell table:style-name="TableCell204">
            <text:p text:style-name="P205">6天</text:p>
          </table:table-cell>
          <table:table-cell table:style-name="TableCell206">
            <text:p text:style-name="P207">1.作業許可核發業務辦理地點為臺北辦公區。</text:p>
            <text:p text:style-name="P208">2.變更業務辦理地點為高雄署本部。</text:p>
          </table:table-cell>
        </table:table-row>
        <table:table-row table:style-name="TableRow209">
          <table:table-cell table:style-name="TableCell210">
            <text:p text:style-name="P211">國產養殖蝦產品輸銷美國來源聲明書之核發</text:p>
          </table:table-cell>
          <table:table-cell table:style-name="TableCell212">
            <text:p text:style-name="P213"><text:span text:style-name="T214">6</text:span><text:span text:style-name="T215">天</text:span></text:p>
          </table:table-cell>
          <table:table-cell table:style-name="TableCell216">
            <text:p text:style-name="P217">臺北辦公區。</text:p>
          </table:table-cell>
        </table:table-row>
        <table:table-row table:style-name="TableRow218">
          <table:table-cell table:style-name="TableCell219">
            <text:p text:style-name="P220">審查養殖漁業工作申請引進外籍移工之雇主資格認定</text:p>
          </table:table-cell>
          <table:table-cell table:style-name="TableCell221">
            <text:p text:style-name="P222"><text:span text:style-name="T223">6</text:span><text:span text:style-name="T224">天</text:span></text:p>
          </table:table-cell>
          <table:table-cell table:style-name="TableCell225">
            <text:p text:style-name="P226">臺北辦公區。</text:p>
          </table:table-cell>
        </table:table-row>
        <table:table-row table:style-name="TableRow227">
          <table:table-cell table:style-name="TableCell228">
            <text:p text:style-name="P229">沿近海漁獲出口文件核發、補發、換發</text:p>
          </table:table-cell>
          <table:table-cell table:style-name="TableCell230">
            <text:p text:style-name="P231">6天</text:p>
          </table:table-cell>
          <table:table-cell table:style-name="TableCell232">
            <text:p text:style-name="P233">臺北辦公區。</text:p>
          </table:table-cell>
        </table:table-row>
        <table:table-row table:style-name="TableRow234">
          <table:table-cell table:style-name="TableCell235">
            <text:p text:style-name="P236">白帶魚運搬船作業許可及變更</text:p>
          </table:table-cell>
          <table:table-cell table:style-name="TableCell237">
            <text:p text:style-name="P238">6天</text:p>
          </table:table-cell>
          <table:table-cell table:style-name="TableCell239">
            <text:p text:style-name="P240">臺北辦公區。</text:p>
          </table:table-cell>
        </table:table-row>
        <table:table-row table:style-name="TableRow241">
          <table:table-cell table:style-name="TableCell242">
            <text:p text:style-name="P243">沿近海漁業作業許可核發、變更</text:p>
          </table:table-cell>
          <table:table-cell table:style-name="TableCell244">
            <text:p text:style-name="P245">6天</text:p>
          </table:table-cell>
          <table:table-cell table:style-name="TableCell246">
            <text:p text:style-name="P247">臺北辦公區。</text:p>
          </table:table-cell>
        </table:table-row>
        <table:table-row table:style-name="TableRow248">
          <table:table-cell table:style-name="TableCell249">
            <text:p text:style-name="P250">遠洋漁船裝設船舶攝錄影系統補助審核</text:p>
          </table:table-cell>
          <table:table-cell table:style-name="TableCell251">
            <text:p text:style-name="P252">10天</text:p>
          </table:table-cell>
          <table:table-cell table:style-name="TableCell253">
            <text:p text:style-name="P254">臺北辦公區。</text:p>
          </table:table-cell>
        </table:table-row>
        <table:table-row table:style-name="TableRow255">
          <table:table-cell table:style-name="TableCell256">
            <text:p text:style-name="P257">漁船充氣式救生衣補助審核</text:p>
          </table:table-cell>
          <table:table-cell table:style-name="TableCell258">
            <text:p text:style-name="P259">10天</text:p>
          </table:table-cell>
          <table:table-cell table:style-name="TableCell260">
            <text:p text:style-name="P261">臺北辦公區。</text:p>
          </table:table-cell>
        </table:table-row>
        <table:table-row table:style-name="TableRow262">
          <table:table-cell table:style-name="TableCell263">
            <text:p text:style-name="P264">境外僱用非我國籍船員死亡或失蹤慰問金審核</text:p>
          </table:table-cell>
          <table:table-cell table:style-name="TableCell265">
            <text:p text:style-name="P266">6天</text:p>
          </table:table-cell>
          <table:table-cell table:style-name="TableCell267">
            <text:p text:style-name="P268">臺北辦公區。</text:p>
          </table:table-cell>
        </table:table-row>
      </table:table>
      <text:p text:style-name="P269">備註：</text:p>
      <text:p text:style-name="P270">1.本表中所指「北部縣市」係指基隆市、臺北市、新北市、桃園市、新竹市、新竹縣、苗栗縣、臺中市、宜蘭縣、花蓮縣、連江縣。</text:p>
      <text:p text:style-name="P271">2.高雄署本部地址：80672高雄市前鎮區漁港北一路1號<text:s text:c="2"/>電話：(07)8113288</text:p>
      <text:p text:style-name="本文"><text:span text:style-name="T272">3.</text:span><text:span text:style-name="T273">臺北辦公區地址：</text:span><text:span text:style-name="T274">10070</text:span><text:span text:style-name="T275">臺北市中正區和平西路二段</text:span><text:span text:style-name="T276">100</text:span><text:span text:style-name="T277">號</text:span><text:span text:style-name="T278">6</text:span><text:span text:style-name="T279">樓</text:span><text:span text:style-name="T280"><text:s text:c="2"/></text:span><text:span text:style-name="T281">電話：</text:span><text:span text:style-name="T282">(02)238356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蔡宗翰</dc:creator>
    <meta:creation-date>2024-02-06T09:39:00Z</meta:creation-date>
    <dc:date>2024-02-06T09:39:00Z</dc: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04" meta:row-count="9" meta:non-whitespace-character-count="1197"/>
  </office:meta>
</office:document-meta>
</file>