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FR2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4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5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justify" fo:text-indent="0cm" fo:line-height="100%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6cm" fo:margin-top="0.423cm" fo:margin-bottom="0.423cm"/>
    </style:style>
    <style:style style:name="T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line-height="0.6cm" fo:margin-top="0.212cm"/>
    </style:style>
    <style:style style:name="T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1.058cm" fo:line-height="0.6cm"/>
    </style:style>
    <style:style style:name="T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1.058cm" fo:line-height="0.6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text-properties fo:color="#ff0000" fo:font-size="8pt" style:font-size-asian="8pt" style:font-size-complex="8pt"/>
    </style:style>
    <style:style style:name="P10" style:family="paragraph" style:parent-style-name="Normal"/>
    <style:style style:name="T10_1" style:family="text">
      <style:text-properties fo:color="#ff0000" fo:font-size="8pt" style:font-size-asian="8pt" style:font-size-complex="8pt"/>
    </style:style>
    <style:style style:name="FR5" style:family="graphic" style:parent-style-name="Normal">
      <style:graphic-properties draw:stroke="dash" draw:stroke-dash="Fine_20_Dashed_20__28_var_29_1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1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1.058cm" fo:line-height="0.6cm"/>
    </style:style>
    <style:style style:name="T1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1.058cm" fo:line-height="0.6cm" fo:margin-bottom="0.212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6cm" fo:margin-top="0.423cm" fo:margin-bottom="0.423cm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ff0000" style:font-name="標楷體" fo:font-size="10pt" style:font-name-asian="標楷體" style:font-size-asian="10pt"/>
    </style:style>
    <style:style style:name="T15_2" style:family="text">
      <style:text-properties fo:color="#ff0000" style:font-name="標楷體" fo:font-size="10pt" style:font-name-asian="標楷體" style:font-size-asian="10pt"/>
    </style:style>
    <style:style style:name="T15_3" style:family="text">
      <style:text-properties fo:color="#ff0000" style:font-name="標楷體" fo:font-size="10pt" style:font-name-asian="標楷體" style:font-size-asian="10pt"/>
    </style:style>
    <style:style style:name="T1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0.6cm" fo:margin-top="0.141cm" fo:margin-bottom="0.141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6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0" style:family="text">
      <style:text-properties fo:color="#ff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6cm" fo:margin-top="0.141cm" fo:margin-bottom="0.141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6cm" fo:margin-top="0.141cm" fo:margin-bottom="0.141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line-height="0.6cm" fo:margin-top="0.141cm" fo:margin-bottom="0.141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/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0.6cm" fo:margin-top="0.141cm" fo:margin-bottom="0.141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/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0.6cm" fo:margin-top="0.141cm" fo:margin-bottom="0.141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1" style:family="table-row"/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6cm" fo:margin-top="0.141cm" fo:margin-bottom="0.141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2" style:family="table-row"/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line-height="0.6cm" fo:margin-top="0.141cm" fo:margin-bottom="0.141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3" style:family="table-row"/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line-height="0.6cm" fo:margin-top="0.141cm" fo:margin-bottom="0.141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4" style:family="table-row"/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6cm" fo:margin-top="0.141cm" fo:margin-bottom="0.141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5" style:family="table-row"/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6cm" fo:margin-top="0.141cm" fo:margin-bottom="0.141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6" style:family="table-row"/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0.6cm" fo:margin-top="0.141cm" fo:margin-bottom="0.141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7" style:family="table-row"/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line-height="0.6cm" fo:margin-top="0.141cm" fo:margin-bottom="0.141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8" style:family="table-row"/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6cm" fo:margin-top="0.141cm" fo:margin-bottom="0.141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9" style:family="table-row"/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0.6cm" fo:margin-top="0.141cm" fo:margin-bottom="0.141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20" style:family="table-row"/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line-height="0.6cm" fo:margin-top="0.141cm" fo:margin-bottom="0.141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21" style:family="table-row"/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6cm" fo:margin-top="0.141cm" fo:margin-bottom="0.141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22" style:family="table-row"/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line-height="0.6cm" fo:margin-top="0.141cm" fo:margin-bottom="0.141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23" style:family="table-row"/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line-height="0.6cm" fo:margin-top="0.141cm" fo:margin-bottom="0.141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5" style:family="paragraph" style:parent-style-name="Normal"/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標楷體" fo:font-size="8pt" style:font-name-asian="標楷體" style:font-size-asian="8pt" style:font-size-complex="8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12.912cm" svg:y="-9.777cm" svg:width="5.292cm" svg:height="0.87cm" draw:style-name="FR1" text:anchor-type="char" draw:z-index="3"><draw:text-box><text:p text:style-name="P2"><text:span text:style-name="T2_1">2-</text:span><text:span text:style-name="T2_2">雜照</text:span><text:span text:style-name="T2_3">申請範例</text:span></text:p></draw:text-box></draw:frame><draw:frame svg:x="-3.043cm" svg:y="0.563cm" svg:width="3.387cm" svg:height="0.575cm" draw:style-name="FR2" text:anchor-type="char" draw:z-index="2"><draw:text-box><text:p text:style-name="P3"><text:span text:style-name="T3_1">案件序號：</text:span></text:p></draw:text-box></draw:frame><text:span text:style-name="T3_2">起造人名冊</text:span><text:span text:style-name="T3_3">(</text:span><text:span text:style-name="T3_4">二</text:span><text:span text:style-name="T3_5">)</text:span></text:p>
          </table:table-cell>
          <table:table-cell table:style-name="Cell2">
            <text:p text:style-name="P4"><text:span text:style-name="T4_1">Ａ１１－２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本名冊共</text:span><text:span text:style-name="T5_2"><text:s text:c="2"/></text:span><text:span text:style-name="T5_3">○○</text:span><text:span text:style-name="T5_4"><text:s/></text:span><text:span text:style-name="T5_5">　頁本頁第</text:span><text:span text:style-name="T5_6"><text:s/></text:span><text:span text:style-name="T5_7">○○</text:span><text:span text:style-name="T5_8"><text:s text:c="2"/></text:span><text:span text:style-name="T5_9">頁</text:span><text:span text:style-name="T5_10"><text:s text:c="3"/></text:span><text:span text:style-name="T5_11">　　　　　</text:span></text:p>
          </table:table-cell>
        </table:table-row>
        <table:table-row table:style-name="Row3">
          <table:table-cell table:style-name="Cell4" table:number-columns-spanned="2">
            <text:p text:style-name="P6"><text:span text:style-name="T6_1">【<text:s/></text:span><text:span text:style-name="T6_2">.</text:span><text:span text:style-name="T6_3">起造人】</text:span></text:p>
            <text:p text:style-name="P7"><text:span text:style-name="T7_1">【姓名】</text:span><text:span text:style-name="T7_2"><text:s text:c="3"/></text:span><text:span text:style-name="T7_3">○○○<text:s text:c="2"/></text:span><text:span text:style-name="T7_4">負責人:</text:span><text:span text:style-name="T7_5"><text:s/>○○○</text:span><text:span text:style-name="T7_6"><text:s text:c="27"/></text:span><text:span text:style-name="T7_7">印</text:span></text:p>
            <text:p text:style-name="P8"><draw:g draw:style-name="FR3" draw:z-index="4"><draw:frame svg:x="15.45cm" svg:y="0.487cm" svg:width="1.485cm" svg:height="1.462cm" draw:style-name="FR4" text:anchor-type="char" draw:z-index="0"><draw:text-box><text:p text:style-name="P9"/><text:p text:style-name="P10"><text:span text:style-name="T10_1">大小章</text:span></text:p></draw:text-box></draw:frame><draw:frame svg:x="17.029cm" svg:y="1.101cm" svg:width="0.85cm" svg:height="0.848cm" draw:style-name="FR5" text:anchor-type="char" draw:z-index="0"><draw:text-box><text:p text:style-name="P11"/></draw:text-box></draw:frame></draw:g><text:span text:style-name="T11_1">【出生年月日】民國</text:span><text:span text:style-name="T11_2"><text:s text:c="2"/></text:span><text:span text:style-name="T11_3">○○</text:span><text:span text:style-name="T11_4"><text:s text:c="2"/></text:span><text:span text:style-name="T11_5">年</text:span><text:span text:style-name="T11_6"><text:s/></text:span><text:span text:style-name="T11_7">○○</text:span><text:span text:style-name="T11_8"><text:s text:c="2"/></text:span><text:span text:style-name="T11_9">月</text:span><text:span text:style-name="T11_10"><text:s/></text:span><text:span text:style-name="T11_11">○○</text:span><text:span text:style-name="T11_12"><text:s text:c="3"/></text:span><text:span text:style-name="T11_13">日</text:span><text:span text:style-name="T11_14"><text:s/></text:span><text:span text:style-name="T11_15">【電話】</text:span><text:span text:style-name="T11_16">○○○○○○○○</text:span></text:p>
            <text:p text:style-name="P12"><text:span text:style-name="T12_1">【身分證統一編號】</text:span><text:span text:style-name="T12_2">○○○○○○○○</text:span></text:p>
            <text:p text:style-name="P13"><text:span text:style-name="T13_1">【住址】</text:span><text:span text:style-name="T13_2">○</text:span><text:span text:style-name="T13_3">○</text:span><text:span text:style-name="T13_4">市</text:span><text:span text:style-name="T13_5">○○區○○路○段○巷○弄○號○樓</text:span></text:p>
          </table:table-cell>
        </table:table-row>
        <table:table-row table:style-name="Row4">
          <table:table-cell table:style-name="Cell5" table:number-columns-spanned="2">
            <text:p text:style-name="P14"><draw:frame svg:x="12.488cm" svg:y="0.215cm" svg:width="5.292cm" svg:height="1.122cm" draw:style-name="FR6" text:anchor-type="char" draw:z-index="5"><draw:text-box><text:p text:style-name="P15"><text:span text:style-name="T15_1">(3戶</text:span><text:span text:style-name="T15_2">以上須檢附公寓大廈管理條例等規定資料</text:span><text:span text:style-name="T15_3">)</text:span></text:p></draw:text-box></draw:frame><text:span text:style-name="T15_4">本起造人名義共計</text:span><text:span text:style-name="T15_5"><text:s text:c="3"/></text:span><text:span text:style-name="T15_6">○○</text:span><text:span text:style-name="T15_7"><text:s text:c="3"/></text:span><text:span text:style-name="T15_8">戶</text:span><text:span text:style-name="T15_9"><text:s/>,<text:s/></text:span><text:span text:style-name="T15_10">其層戶編號及用途如下：</text:span><text:span text:style-name="T15_11">○○</text:span></text:p>
          </table:table-cell>
        </table:table-row>
        <table:table-row table:style-name="Row5">
          <table:table-cell table:style-name="Cell6" table:number-columns-spanned="2">
            <text:p text:style-name="P16"><text:span text:style-name="T16_1">01</text:span><text:span text:style-name="T16_2">【幢棟層戶】編號</text:span><text:span text:style-name="T16_3"><text:s text:c="4"/></text:span><text:span text:style-name="T16_4">○○</text:span><text:span text:style-name="T16_5"><text:s text:c="5"/>(</text:span><text:span text:style-name="T16_6">○</text:span><text:span text:style-name="T16_7"><text:s text:c="2"/></text:span><text:span text:style-name="T16_8">幢</text:span><text:span text:style-name="T16_9">○</text:span><text:span text:style-name="T16_10"><text:s/></text:span><text:span text:style-name="T16_11"><text:s/></text:span><text:span text:style-name="T16_12">棟</text:span><text:span text:style-name="T16_13">○</text:span><text:span text:style-name="T16_14"><text:s text:c="2"/></text:span><text:span text:style-name="T16_15">層</text:span><text:span text:style-name="T16_16">○</text:span><text:span text:style-name="T16_17">戶</text:span><text:span text:style-name="T16_18"><text:s/>)<text:s text:c="2"/></text:span><text:span text:style-name="T16_19">【使用類組】舉例:</text:span><text:span text:style-name="T16_20">集合住宅H2</text:span></text:p>
          </table:table-cell>
        </table:table-row>
        <table:table-row table:style-name="Row6">
          <table:table-cell table:style-name="Cell7" table:number-columns-spanned="2">
            <text:p text:style-name="P17"><text:span text:style-name="T17_1">02</text:span><text:span text:style-name="T17_2">【幢棟層戶】編號</text:span><text:span text:style-name="T17_3"><text:s text:c="13"/>(<text:s text:c="3"/></text:span><text:span text:style-name="T17_4">幢</text:span><text:span text:style-name="T17_5"><text:s text:c="3"/></text:span><text:span text:style-name="T17_6">棟</text:span><text:span text:style-name="T17_7"><text:s text:c="3"/></text:span><text:span text:style-name="T17_8">層</text:span><text:span text:style-name="T17_9"><text:s text:c="3"/></text:span><text:span text:style-name="T17_10">戶</text:span><text:span text:style-name="T17_11"><text:s text:c="2"/>)<text:s text:c="2"/></text:span><text:span text:style-name="T17_12">【使用類組】</text:span></text:p>
          </table:table-cell>
        </table:table-row>
        <table:table-row table:style-name="Row7">
          <table:table-cell table:style-name="Cell8" table:number-columns-spanned="2">
            <text:p text:style-name="P18"><text:span text:style-name="T18_1">03</text:span><text:span text:style-name="T18_2">【幢棟層戶】編號</text:span><text:span text:style-name="T18_3"><text:s text:c="13"/>(<text:s text:c="3"/></text:span><text:span text:style-name="T18_4">幢</text:span><text:span text:style-name="T18_5"><text:s text:c="3"/></text:span><text:span text:style-name="T18_6">棟</text:span><text:span text:style-name="T18_7"><text:s text:c="3"/></text:span><text:span text:style-name="T18_8">層</text:span><text:span text:style-name="T18_9"><text:s text:c="3"/></text:span><text:span text:style-name="T18_10">戶</text:span><text:span text:style-name="T18_11"><text:s text:c="2"/>)<text:s text:c="2"/></text:span><text:span text:style-name="T18_12">【使用類組】</text:span></text:p>
          </table:table-cell>
        </table:table-row>
        <table:table-row table:style-name="Row8">
          <table:table-cell table:style-name="Cell9" table:number-columns-spanned="2">
            <text:p text:style-name="P19"><text:span text:style-name="T19_1">04</text:span><text:span text:style-name="T19_2">【幢棟層戶】編號</text:span><text:span text:style-name="T19_3"><text:s text:c="13"/>(<text:s text:c="3"/></text:span><text:span text:style-name="T19_4">幢</text:span><text:span text:style-name="T19_5"><text:s text:c="3"/></text:span><text:span text:style-name="T19_6">棟</text:span><text:span text:style-name="T19_7"><text:s text:c="3"/></text:span><text:span text:style-name="T19_8">層</text:span><text:span text:style-name="T19_9"><text:s text:c="3"/></text:span><text:span text:style-name="T19_10">戶</text:span><text:span text:style-name="T19_11"><text:s text:c="2"/>)<text:s text:c="2"/></text:span><text:span text:style-name="T19_12">【使用類組】</text:span></text:p>
          </table:table-cell>
        </table:table-row>
        <table:table-row table:style-name="Row9">
          <table:table-cell table:style-name="Cell10" table:number-columns-spanned="2">
            <text:p text:style-name="P20"><text:span text:style-name="T20_1">05</text:span><text:span text:style-name="T20_2">【幢棟層戶】編號</text:span><text:span text:style-name="T20_3"><text:s text:c="13"/>(<text:s text:c="3"/></text:span><text:span text:style-name="T20_4">幢</text:span><text:span text:style-name="T20_5"><text:s text:c="3"/></text:span><text:span text:style-name="T20_6">棟</text:span><text:span text:style-name="T20_7"><text:s text:c="3"/></text:span><text:span text:style-name="T20_8">層</text:span><text:span text:style-name="T20_9"><text:s text:c="3"/></text:span><text:span text:style-name="T20_10">戶</text:span><text:span text:style-name="T20_11"><text:s text:c="2"/>)<text:s text:c="2"/></text:span><text:span text:style-name="T20_12">【使用類組】</text:span></text:p>
          </table:table-cell>
        </table:table-row>
        <table:table-row table:style-name="Row10">
          <table:table-cell table:style-name="Cell11" table:number-columns-spanned="2">
            <text:p text:style-name="P21"><text:span text:style-name="T21_1">06</text:span><text:span text:style-name="T21_2">【幢棟層戶】編號</text:span><text:span text:style-name="T21_3"><text:s text:c="5"/></text:span><text:span text:style-name="T21_4"><text:s text:c="8"/>(<text:s text:c="3"/></text:span><text:span text:style-name="T21_5">幢</text:span><text:span text:style-name="T21_6"><text:s text:c="3"/></text:span><text:span text:style-name="T21_7">棟</text:span><text:span text:style-name="T21_8"><text:s text:c="3"/></text:span><text:span text:style-name="T21_9">層</text:span><text:span text:style-name="T21_10"><text:s text:c="3"/></text:span><text:span text:style-name="T21_11">戶</text:span><text:span text:style-name="T21_12"><text:s text:c="2"/>)<text:s text:c="2"/></text:span><text:span text:style-name="T21_13">【使用類組】</text:span></text:p>
          </table:table-cell>
        </table:table-row>
        <table:table-row table:style-name="Row11">
          <table:table-cell table:style-name="Cell12" table:number-columns-spanned="2">
            <text:p text:style-name="P22"><text:span text:style-name="T22_1">07</text:span><text:span text:style-name="T22_2">【幢棟層戶】編號</text:span><text:span text:style-name="T22_3"><text:s text:c="13"/>(<text:s text:c="3"/></text:span><text:span text:style-name="T22_4">幢</text:span><text:span text:style-name="T22_5"><text:s text:c="3"/></text:span><text:span text:style-name="T22_6">棟</text:span><text:span text:style-name="T22_7"><text:s text:c="3"/></text:span><text:span text:style-name="T22_8">層</text:span><text:span text:style-name="T22_9"><text:s text:c="3"/></text:span><text:span text:style-name="T22_10">戶</text:span><text:span text:style-name="T22_11"><text:s text:c="2"/>)<text:s text:c="2"/></text:span><text:span text:style-name="T22_12">【使用類組】</text:span></text:p>
          </table:table-cell>
        </table:table-row>
        <table:table-row table:style-name="Row12">
          <table:table-cell table:style-name="Cell13" table:number-columns-spanned="2">
            <text:p text:style-name="P23"><text:span text:style-name="T23_1">08</text:span><text:span text:style-name="T23_2">【幢棟層戶】編號</text:span><text:span text:style-name="T23_3"><text:s text:c="13"/>(<text:s text:c="3"/></text:span><text:span text:style-name="T23_4">幢</text:span><text:span text:style-name="T23_5"><text:s text:c="3"/></text:span><text:span text:style-name="T23_6">棟</text:span><text:span text:style-name="T23_7"><text:s text:c="3"/></text:span><text:span text:style-name="T23_8">層</text:span><text:span text:style-name="T23_9"><text:s text:c="3"/></text:span><text:span text:style-name="T23_10">戶</text:span><text:span text:style-name="T23_11"><text:s text:c="2"/>)<text:s text:c="2"/></text:span><text:span text:style-name="T23_12">【使用類組】</text:span></text:p>
          </table:table-cell>
        </table:table-row>
        <table:table-row table:style-name="Row13">
          <table:table-cell table:style-name="Cell14" table:number-columns-spanned="2">
            <text:p text:style-name="P24"><text:span text:style-name="T24_1">10</text:span><text:span text:style-name="T24_2">【幢棟層戶】編號</text:span><text:span text:style-name="T24_3"><text:s text:c="13"/>(<text:s text:c="3"/></text:span><text:span text:style-name="T24_4">幢</text:span><text:span text:style-name="T24_5"><text:s text:c="3"/></text:span><text:span text:style-name="T24_6">棟</text:span><text:span text:style-name="T24_7"><text:s text:c="3"/></text:span><text:span text:style-name="T24_8">層</text:span><text:span text:style-name="T24_9"><text:s text:c="3"/></text:span><text:span text:style-name="T24_10">戶</text:span><text:span text:style-name="T24_11"><text:s text:c="2"/>)<text:s text:c="2"/></text:span><text:span text:style-name="T24_12">【使用類組】</text:span></text:p>
          </table:table-cell>
        </table:table-row>
        <table:table-row table:style-name="Row14">
          <table:table-cell table:style-name="Cell15" table:number-columns-spanned="2">
            <text:p text:style-name="P25"><text:span text:style-name="T25_1">11</text:span><text:span text:style-name="T25_2">【幢棟層戶】編號</text:span><text:span text:style-name="T25_3"><text:s text:c="13"/>(<text:s text:c="3"/></text:span><text:span text:style-name="T25_4">幢</text:span><text:span text:style-name="T25_5"><text:s text:c="3"/></text:span><text:span text:style-name="T25_6">棟</text:span><text:span text:style-name="T25_7"><text:s text:c="3"/></text:span><text:span text:style-name="T25_8">層</text:span><text:span text:style-name="T25_9"><text:s text:c="3"/></text:span><text:span text:style-name="T25_10">戶</text:span><text:span text:style-name="T25_11"><text:s text:c="2"/>)<text:s text:c="2"/></text:span><text:span text:style-name="T25_12">【使用類組】</text:span></text:p>
          </table:table-cell>
        </table:table-row>
        <table:table-row table:style-name="Row15">
          <table:table-cell table:style-name="Cell16" table:number-columns-spanned="2">
            <text:p text:style-name="P26"><text:span text:style-name="T26_1">12</text:span><text:span text:style-name="T26_2">【幢棟層戶】編號</text:span><text:span text:style-name="T26_3"><text:s text:c="13"/>(<text:s text:c="3"/></text:span><text:span text:style-name="T26_4">幢</text:span><text:span text:style-name="T26_5"><text:s text:c="3"/></text:span><text:span text:style-name="T26_6">棟</text:span><text:span text:style-name="T26_7"><text:s text:c="3"/></text:span><text:span text:style-name="T26_8">層</text:span><text:span text:style-name="T26_9"><text:s text:c="3"/></text:span><text:span text:style-name="T26_10">戶</text:span><text:span text:style-name="T26_11"><text:s text:c="2"/>)<text:s text:c="2"/></text:span><text:span text:style-name="T26_12">【使用類組】</text:span></text:p>
          </table:table-cell>
        </table:table-row>
        <table:table-row table:style-name="Row16">
          <table:table-cell table:style-name="Cell17" table:number-columns-spanned="2">
            <text:p text:style-name="P27"><text:span text:style-name="T27_1">13</text:span><text:span text:style-name="T27_2">【幢棟層戶】編號</text:span><text:span text:style-name="T27_3"><text:s text:c="13"/>(<text:s text:c="3"/></text:span><text:span text:style-name="T27_4">幢</text:span><text:span text:style-name="T27_5"><text:s text:c="3"/></text:span><text:span text:style-name="T27_6">棟</text:span><text:span text:style-name="T27_7"><text:s text:c="3"/></text:span><text:span text:style-name="T27_8">層</text:span><text:span text:style-name="T27_9"><text:s text:c="3"/></text:span><text:span text:style-name="T27_10">戶</text:span><text:span text:style-name="T27_11"><text:s text:c="2"/>)<text:s text:c="2"/></text:span><text:span text:style-name="T27_12">【使用類組】</text:span></text:p>
          </table:table-cell>
        </table:table-row>
        <table:table-row table:style-name="Row17">
          <table:table-cell table:style-name="Cell18" table:number-columns-spanned="2">
            <text:p text:style-name="P28"><text:span text:style-name="T28_1">14</text:span><text:span text:style-name="T28_2">【幢棟層戶】編號</text:span><text:span text:style-name="T28_3"><text:s text:c="13"/>(<text:s text:c="3"/></text:span><text:span text:style-name="T28_4">幢</text:span><text:span text:style-name="T28_5"><text:s text:c="3"/></text:span><text:span text:style-name="T28_6">棟</text:span><text:span text:style-name="T28_7"><text:s text:c="3"/></text:span><text:span text:style-name="T28_8">層</text:span><text:span text:style-name="T28_9"><text:s text:c="3"/></text:span><text:span text:style-name="T28_10">戶</text:span><text:span text:style-name="T28_11"><text:s text:c="2"/>)<text:s text:c="2"/></text:span><text:span text:style-name="T28_12">【使用類組】</text:span></text:p>
          </table:table-cell>
        </table:table-row>
        <table:table-row table:style-name="Row18">
          <table:table-cell table:style-name="Cell19" table:number-columns-spanned="2">
            <text:p text:style-name="P29"><text:span text:style-name="T29_1">15</text:span><text:span text:style-name="T29_2">【幢棟層戶】編號</text:span><text:span text:style-name="T29_3"><text:s text:c="13"/>(<text:s text:c="3"/></text:span><text:span text:style-name="T29_4">幢</text:span><text:span text:style-name="T29_5"><text:s text:c="3"/></text:span><text:span text:style-name="T29_6">棟</text:span><text:span text:style-name="T29_7"><text:s text:c="3"/></text:span><text:span text:style-name="T29_8">層</text:span><text:span text:style-name="T29_9"><text:s text:c="3"/></text:span><text:span text:style-name="T29_10">戶</text:span><text:span text:style-name="T29_11"><text:s text:c="2"/>)<text:s text:c="2"/></text:span><text:span text:style-name="T29_12">【使用類組】</text:span></text:p>
          </table:table-cell>
        </table:table-row>
        <table:table-row table:style-name="Row19">
          <table:table-cell table:style-name="Cell20" table:number-columns-spanned="2">
            <text:p text:style-name="P30"><text:span text:style-name="T30_1">16</text:span><text:span text:style-name="T30_2">【幢棟層戶】編號</text:span><text:span text:style-name="T30_3"><text:s text:c="13"/>(<text:s text:c="3"/></text:span><text:span text:style-name="T30_4">幢</text:span><text:span text:style-name="T30_5"><text:s text:c="3"/></text:span><text:span text:style-name="T30_6">棟</text:span><text:span text:style-name="T30_7"><text:s text:c="3"/></text:span><text:span text:style-name="T30_8">層</text:span><text:span text:style-name="T30_9"><text:s text:c="3"/></text:span><text:span text:style-name="T30_10">戶</text:span><text:span text:style-name="T30_11"><text:s text:c="2"/>)<text:s text:c="2"/></text:span><text:span text:style-name="T30_12">【使用類組】</text:span></text:p>
          </table:table-cell>
        </table:table-row>
        <table:table-row table:style-name="Row20">
          <table:table-cell table:style-name="Cell21" table:number-columns-spanned="2">
            <text:p text:style-name="P31"><text:span text:style-name="T31_1">17</text:span><text:span text:style-name="T31_2">【幢棟層戶】編號</text:span><text:span text:style-name="T31_3"><text:s text:c="13"/>(<text:s text:c="3"/></text:span><text:span text:style-name="T31_4">幢</text:span><text:span text:style-name="T31_5"><text:s text:c="3"/></text:span><text:span text:style-name="T31_6">棟</text:span><text:span text:style-name="T31_7"><text:s text:c="3"/></text:span><text:span text:style-name="T31_8">層</text:span><text:span text:style-name="T31_9"><text:s text:c="3"/></text:span><text:span text:style-name="T31_10">戶</text:span><text:span text:style-name="T31_11"><text:s text:c="2"/>)<text:s text:c="2"/></text:span><text:span text:style-name="T31_12">【使用類組】</text:span></text:p>
          </table:table-cell>
        </table:table-row>
        <table:table-row table:style-name="Row21">
          <table:table-cell table:style-name="Cell22" table:number-columns-spanned="2">
            <text:p text:style-name="P32"><text:span text:style-name="T32_1">18</text:span><text:span text:style-name="T32_2">【幢棟層戶】編號</text:span><text:span text:style-name="T32_3"><text:s text:c="13"/>(<text:s text:c="3"/></text:span><text:span text:style-name="T32_4">幢</text:span><text:span text:style-name="T32_5"><text:s text:c="3"/></text:span><text:span text:style-name="T32_6">棟</text:span><text:span text:style-name="T32_7"><text:s text:c="3"/></text:span><text:span text:style-name="T32_8">層</text:span><text:span text:style-name="T32_9"><text:s text:c="3"/></text:span><text:span text:style-name="T32_10">戶</text:span><text:span text:style-name="T32_11"><text:s text:c="2"/>)<text:s text:c="2"/></text:span><text:span text:style-name="T32_12">【使用類組】</text:span></text:p>
          </table:table-cell>
        </table:table-row>
        <table:table-row table:style-name="Row22">
          <table:table-cell table:style-name="Cell23" table:number-columns-spanned="2">
            <text:p text:style-name="P33"><text:span text:style-name="T33_1">19</text:span><text:span text:style-name="T33_2">【幢棟層戶】編號</text:span><text:span text:style-name="T33_3"><text:s text:c="13"/>(<text:s text:c="3"/></text:span><text:span text:style-name="T33_4">幢</text:span><text:span text:style-name="T33_5"><text:s text:c="3"/></text:span><text:span text:style-name="T33_6">棟</text:span><text:span text:style-name="T33_7"><text:s text:c="3"/></text:span><text:span text:style-name="T33_8">層</text:span><text:span text:style-name="T33_9"><text:s text:c="3"/></text:span><text:span text:style-name="T33_10">戶</text:span><text:span text:style-name="T33_11"><text:s text:c="2"/>)<text:s text:c="2"/></text:span><text:span text:style-name="T33_12">【使用類組】</text:span></text:p>
          </table:table-cell>
        </table:table-row>
        <table:table-row table:style-name="Row23">
          <table:table-cell table:style-name="Cell24" table:number-columns-spanned="2">
            <text:p text:style-name="P34"><text:span text:style-name="T34_1">20</text:span><text:span text:style-name="T34_2">【幢棟層戶】編號</text:span><text:span text:style-name="T34_3"><text:s text:c="13"/>(<text:s text:c="3"/></text:span><text:span text:style-name="T34_4">幢</text:span><text:span text:style-name="T34_5"><text:s text:c="3"/></text:span><text:span text:style-name="T34_6">棟</text:span><text:span text:style-name="T34_7"><text:s text:c="3"/></text:span><text:span text:style-name="T34_8">層</text:span><text:span text:style-name="T34_9"><text:s text:c="3"/></text:span><text:span text:style-name="T34_10">戶</text:span><text:span text:style-name="T34_11"><text:s text:c="2"/>)<text:s text:c="2"/></text:span><text:span text:style-name="T34_12">【使用類組】</text:span></text:p>
          </table:table-cell>
        </table:table-row>
      </table:table>
      <text:p text:style-name="P35"><draw:frame svg:x="12.488cm" svg:y="0.356cm" svg:width="4.355cm" svg:height="0.863cm" draw:style-name="FR7" text:anchor-type="char" draw:z-index="1"><draw:text-box><text:p text:style-name="P36"><text:span text:style-name="T36_1">臺北市建築管理處建照科製作</text:span></text:p></draw:text-box></draw:frame><draw:frame svg:x="16.722cm" svg:y="0.176cm" svg:width="1.199cm" svg:height="1.212cm" draw:style-name="FR8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6:36:00</meta:creation-date>
    <dc:creator>ncyu_user</dc:creator>
    <dc:date>2010-02-01T06:36:00</dc:date>
    <meta:print-date>1999-03-02T01:52:00</meta:print-date>
    <meta:editing-cycles>2</meta:editing-cycles>
    <meta:document-statistic meta:page-count="1" meta:paragraph-count="2" meta:row-count="8" meta:word-count="185" meta:character-count="1240" meta:non-whitespace-character-count="1057"/>
  </office:meta>
</office:document-meta>
</file>