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8.099cm" fo:margin-left="0cm"/>
    </style:style>
    <style:style style:name="Column1" style:family="table-column">
      <style:table-column-properties style:column-width="15.078cm"/>
    </style:style>
    <style:style style:name="Column2" style:family="table-column">
      <style:table-column-properties style:column-width="3.022cm"/>
    </style:style>
    <style:style style:name="Row1" style:family="table-row"/>
    <style:style style:name="Cell1" style:family="table-cell">
      <style:table-cell-properties style:vertical-align="top" fo:padding-left="0.049cm" fo:padding-right="0.049cm" fo:wrap-option="wrap"/>
    </style:style>
    <style:style style:name="P1" style:family="paragraph" style:parent-style-name="內文0" style:master-page-name="Standard">
      <style:paragraph-properties fo:text-align="center" fo:text-indent="0cm" fo:line-height="100%" fo:margin-bottom="0.423cm"/>
    </style:style>
    <style:style style:name="FR1" style:family="graphic" style:parent-style-name="內文0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font-size="11pt" style:font-name-asian="標楷體" style:font-size-asian="11pt"/>
    </style:style>
    <style:style style:name="T2_2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T2_3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T2_4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T2_5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padding-left="0.049cm" fo:padding-right="0.049cm" fo:wrap-option="wrap"/>
    </style:style>
    <style:style style:name="P3" style:family="paragraph" style:parent-style-name="內文0">
      <style:paragraph-properties fo:text-align="center" fo:text-indent="0cm" fo:line-height="100%" fo:margin-bottom="0.423cm"/>
    </style:style>
    <style:style style:name="T3_1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Row2" style:family="table-row">
      <style:table-row-properties style:min-row-height="1.309cm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" style:family="paragraph" style:parent-style-name="Normal">
      <style:paragraph-properties fo:line-height="0.6cm"/>
    </style:style>
    <style:style style:name="T4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_1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_1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_1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_1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_1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_1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3" style:family="table-row"/>
    <style:style style:name="Cell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line-height="0.6cm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dash" draw:stroke-dash="Fine_20_Dashed_20__28_var_29_0" svg:stroke-width="0.018cm" draw:fill-color="#ffffff" fo:background-color="#ffffff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" style:family="paragraph" style:parent-style-name="Normal">
      <style:text-properties fo:color="#ff0000" fo:font-size="8pt" style:font-size-asian="8pt" style:font-size-complex="8pt"/>
    </style:style>
    <style:style style:name="P7" style:family="paragraph" style:parent-style-name="Normal"/>
    <style:style style:name="T7_1" style:family="text">
      <style:text-properties fo:color="#ff0000" fo:font-size="8pt" style:font-size-asian="8pt" style:font-size-complex="8pt"/>
    </style:style>
    <style:style style:name="FR4" style:family="graphic" style:parent-style-name="Normal">
      <style:graphic-properties draw:stroke="dash" draw:stroke-dash="Fine_20_Dashed_20__28_var_29_1" svg:stroke-width="0.018cm" draw:fill-color="#ffffff" fo:background-color="#ffffff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" style:family="paragraph" style:parent-style-name="Normal"/>
    <style:style style:name="T8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8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8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indent="0.3cm" fo:line-height="0.6cm"/>
    </style:style>
    <style:style style:name="T9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9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9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9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9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9_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9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9_10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9_1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9_1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9_1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9_1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9_1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9_1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9_1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9_19" style:family="text">
      <style:text-properties fo:color="#ff0000"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indent="0.3cm" fo:line-height="0.6cm"/>
    </style:style>
    <style:style style:name="T10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0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0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indent="0.3cm" fo:line-height="0.6cm"/>
    </style:style>
    <style:style style:name="T11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1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1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1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1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1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1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1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1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1_10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indent="0.3cm" fo:line-height="0.6cm"/>
    </style:style>
    <style:style style:name="T12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indent="0.3cm" fo:line-height="0.6cm"/>
    </style:style>
    <style:style style:name="T13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/>
    </style:style>
    <style:style style:name="T13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/>
    </style:style>
    <style:style style:name="T13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3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4" style:family="table-row"/>
    <style:style style:name="Cell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" style:family="paragraph" style:parent-style-name="Normal">
      <style:paragraph-properties fo:line-height="0.6cm"/>
    </style:style>
    <style:style style:name="T14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4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4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indent="0.3cm" fo:line-height="0.6cm"/>
    </style:style>
    <style:style style:name="T15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5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5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5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5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5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5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5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5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5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5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indent="0.3cm" fo:line-height="0.6cm"/>
    </style:style>
    <style:style style:name="T16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6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6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indent="0.3cm" fo:line-height="0.6cm"/>
    </style:style>
    <style:style style:name="T17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7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7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7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7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7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7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7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7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indent="0.3cm" fo:line-height="0.6cm"/>
    </style:style>
    <style:style style:name="T18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indent="0.3cm" fo:line-height="0.6cm"/>
    </style:style>
    <style:style style:name="T19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5" style:family="table-row"/>
    <style:style style:name="Cell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" style:family="paragraph" style:parent-style-name="Normal">
      <style:paragraph-properties fo:line-height="0.6cm"/>
    </style:style>
    <style:style style:name="T20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indent="0.3cm" fo:line-height="0.6cm"/>
    </style:style>
    <style:style style:name="T21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1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1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1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1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1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1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1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1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1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1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indent="0.3cm" fo:line-height="0.6cm"/>
    </style:style>
    <style:style style:name="T22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2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2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2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indent="0.3cm" fo:line-height="0.6cm"/>
    </style:style>
    <style:style style:name="T23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3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3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3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3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3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3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3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3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indent="0.3cm" fo:line-height="0.6cm"/>
    </style:style>
    <style:style style:name="T24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indent="0.3cm" fo:line-height="0.6cm"/>
    </style:style>
    <style:style style:name="T25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6" style:family="table-row"/>
    <style:style style:name="Cell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" style:family="paragraph" style:parent-style-name="Normal">
      <style:paragraph-properties fo:line-height="0.6cm"/>
    </style:style>
    <style:style style:name="T26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6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6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indent="0.3cm" fo:line-height="0.6cm"/>
    </style:style>
    <style:style style:name="T27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7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7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7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7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7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7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7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7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7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7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indent="0.3cm" fo:line-height="0.6cm"/>
    </style:style>
    <style:style style:name="T28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8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8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indent="0.3cm" fo:line-height="0.6cm"/>
    </style:style>
    <style:style style:name="T29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9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9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9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9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9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9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9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9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indent="0.3cm" fo:line-height="0.6cm"/>
    </style:style>
    <style:style style:name="T30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indent="0.3cm" fo:line-height="0.6cm"/>
    </style:style>
    <style:style style:name="T31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7" style:family="table-row"/>
    <style:style style:name="Cell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" style:family="paragraph" style:parent-style-name="Normal">
      <style:paragraph-properties fo:line-height="0.6cm"/>
    </style:style>
    <style:style style:name="T32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2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2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indent="0.3cm" fo:line-height="0.6cm"/>
    </style:style>
    <style:style style:name="T33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3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3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3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3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3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3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3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3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3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3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indent="0.3cm" fo:line-height="0.6cm"/>
    </style:style>
    <style:style style:name="T34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4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4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indent="0.3cm" fo:line-height="0.6cm"/>
    </style:style>
    <style:style style:name="T35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5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5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5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5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5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5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5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5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indent="0.3cm" fo:line-height="0.6cm"/>
    </style:style>
    <style:style style:name="T36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indent="0.3cm" fo:line-height="0.6cm"/>
    </style:style>
    <style:style style:name="T37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8" style:family="table-row"/>
    <style:style style:name="Cell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" style:family="paragraph" style:parent-style-name="Normal">
      <style:paragraph-properties fo:line-height="0.6cm"/>
    </style:style>
    <style:style style:name="T38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8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8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indent="0.3cm" fo:line-height="0.6cm"/>
    </style:style>
    <style:style style:name="T39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9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9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9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9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9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9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9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9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9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9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indent="0.3cm" fo:line-height="0.6cm"/>
    </style:style>
    <style:style style:name="T40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0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0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indent="0.3cm" fo:line-height="0.6cm"/>
    </style:style>
    <style:style style:name="T41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1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1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1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1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1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1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1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41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indent="0.3cm" fo:line-height="0.6cm"/>
    </style:style>
    <style:style style:name="T42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indent="0.3cm" fo:line-height="0.6cm"/>
    </style:style>
    <style:style style:name="T43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44" style:family="paragraph" style:parent-style-name="內文0">
      <style:paragraph-properties fo:text-align="justify" fo:text-indent="0cm" fo:line-height="50%" fo:margin-top="0.212cm"/>
    </style:style>
    <style:style style:name="T44_1" style:family="text">
      <style:text-properties fo:font-size="12pt" style:font-size-asian="12pt"/>
    </style:style>
    <style:style style:name="T44_2" style:family="text">
      <style:text-properties fo:font-size="12pt" style:font-size-asian="12pt"/>
    </style:style>
    <style:style style:name="T44_3" style:family="text">
      <style:text-properties fo:font-size="12pt" style:font-size-asian="12pt"/>
    </style:style>
    <style:style style:name="P45" style:family="paragraph" style:parent-style-name="內文0">
      <style:paragraph-properties fo:text-align="justify" fo:text-indent="0cm" fo:line-height="50%" fo:margin-top="0.212cm"/>
      <style:text-properties fo:font-size="12pt" style:font-size-asian="12pt"/>
    </style:style>
    <style:style style:name="FR5" style:family="graphic" style:parent-style-name="內文0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P46" style:family="paragraph" style:parent-style-name="內文0">
      <style:paragraph-properties fo:text-align="justify" fo:text-indent="0cm" fo:line-height="50%" fo:margin-top="0.212cm" fo:margin-bottom="0cm"/>
    </style:style>
    <style:style style:name="P47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"><draw:frame svg:x="0.004cm" svg:y="0.57cm" svg:width="3.387cm" svg:height="0.575cm" draw:style-name="FR1" text:anchor-type="char" draw:z-index="0"><draw:text-box><text:p text:style-name="P2"><text:span text:style-name="T2_1">案件序號：</text:span></text:p></draw:text-box></draw:frame><text:span text:style-name="T2_2">起造人名冊</text:span><text:span text:style-name="T2_3">(</text:span><text:span text:style-name="T2_4">一</text:span><text:span text:style-name="T2_5">)</text:span></text:p>
          </table:table-cell>
          <table:table-cell table:style-name="Cell2">
            <text:p text:style-name="P3"><text:span text:style-name="T3_1">Ａ１１－２</text:span></text:p>
          </table:table-cell>
        </table:table-row>
        <table:table-row table:style-name="Row2">
          <table:table-cell table:style-name="Cell3" table:number-columns-spanned="2">
            <text:p text:style-name="P4"><text:span text:style-name="T4_1">本名冊共</text:span><text:span text:style-name="T4_2"><text:s/></text:span><text:span text:style-name="T4_3">○○</text:span><text:span text:style-name="T4_4"><text:s text:c="2"/></text:span><text:span text:style-name="T4_5">　頁本頁第</text:span><text:span text:style-name="T4_6">○○</text:span><text:span text:style-name="T4_7"><text:s text:c="3"/></text:span><text:span text:style-name="T4_8">頁</text:span><text:span text:style-name="T4_9"><text:s text:c="3"/></text:span><text:span text:style-name="T4_10">起造人共</text:span><text:span text:style-name="T4_11">○○</text:span><text:span text:style-name="T4_12">名</text:span><text:span text:style-name="T4_13"><text:s text:c="3"/></text:span><text:span text:style-name="T4_14">本頁</text:span><text:span text:style-name="T4_15">○○</text:span><text:span text:style-name="T4_16">　名</text:span></text:p>
          </table:table-cell>
        </table:table-row>
        <table:table-row table:style-name="Row3">
          <table:table-cell table:style-name="Cell4" table:number-columns-spanned="2">
            <text:p text:style-name="P5"><draw:g draw:style-name="FR2" draw:z-index="2"><draw:frame svg:x="15.45cm" svg:y="2.036cm" svg:width="1.485cm" svg:height="1.462cm" draw:style-name="FR3" text:anchor-type="char" draw:z-index="0"><draw:text-box><text:p text:style-name="P6"/><text:p text:style-name="P7"><text:span text:style-name="T7_1">大小章</text:span></text:p></draw:text-box></draw:frame><draw:frame svg:x="17.029cm" svg:y="2.649cm" svg:width="0.85cm" svg:height="0.848cm" draw:style-name="FR4" text:anchor-type="char" draw:z-index="0"><draw:text-box><text:p text:style-name="P8"/></draw:text-box></draw:frame></draw:g><text:span text:style-name="T8_1">【</text:span><text:span text:style-name="T8_2"><text:s/>.</text:span><text:span text:style-name="T8_3">起造人】</text:span></text:p>
            <text:p text:style-name="P9"><text:span text:style-name="T9_1">【幢棟層戶】編號</text:span><text:span text:style-name="T9_2"><text:s text:c="12"/></text:span><text:span text:style-name="T9_3">(</text:span><text:span text:style-name="T9_4">○</text:span><text:span text:style-name="T9_5"><text:s text:c="2"/></text:span><text:span text:style-name="T9_6">幢</text:span><text:span text:style-name="T9_7">○</text:span><text:span text:style-name="T9_8"><text:s text:c="2"/></text:span><text:span text:style-name="T9_9">棟</text:span><text:span text:style-name="T9_10">○</text:span><text:span text:style-name="T9_11"><text:s text:c="2"/></text:span><text:span text:style-name="T9_12">層</text:span><text:span text:style-name="T9_13">○</text:span><text:span text:style-name="T9_14">戶</text:span><text:span text:style-name="T9_15"><text:s/>)</text:span><text:span text:style-name="T9_16"><text:s text:c="2"/></text:span><text:span text:style-name="T9_17">【使用類組】</text:span><text:span text:style-name="T9_18">舉例:</text:span><text:span text:style-name="T9_19">集合住宅H2</text:span></text:p>
            <text:p text:style-name="P10"><text:span text:style-name="T10_1">【姓名】</text:span><text:span text:style-name="T10_2"><text:s text:c="2"/></text:span><text:span text:style-name="T10_3">○○○<text:s text:c="2"/></text:span><text:span text:style-name="T10_4">負責人:</text:span><text:span text:style-name="T10_5"><text:s/>○○○</text:span><text:span text:style-name="T10_6"><text:s text:c="47"/></text:span><text:span text:style-name="T10_7">印</text:span></text:p>
            <text:p text:style-name="P11"><text:span text:style-name="T11_1">【出生年月日】民國</text:span><text:span text:style-name="T11_2"><text:s text:c="4"/></text:span><text:span text:style-name="T11_3">年</text:span><text:span text:style-name="T11_4"><text:s text:c="4"/></text:span><text:span text:style-name="T11_5">月</text:span><text:span text:style-name="T11_6"><text:s text:c="4"/></text:span><text:span text:style-name="T11_7">日</text:span><text:span text:style-name="T11_8"><text:s text:c="3"/></text:span><text:span text:style-name="T11_9">【電話】</text:span><text:span text:style-name="T11_10">○○○○○○○○</text:span></text:p>
            <text:p text:style-name="P12"><text:span text:style-name="T12_1">【身分證統一編號】</text:span><text:span text:style-name="T12_2">○○○○○○○○</text:span></text:p>
            <text:p text:style-name="P13"><text:span text:style-name="T13_1">【住址】</text:span><text:span text:style-name="T13_2">○</text:span><text:span text:style-name="T13_3">○</text:span><text:span text:style-name="T13_4">市</text:span><text:span text:style-name="T13_5">○○區○○路○段○巷○弄○號○樓</text:span></text:p>
          </table:table-cell>
        </table:table-row>
        <table:table-row table:style-name="Row4">
          <table:table-cell table:style-name="Cell5" table:number-columns-spanned="2">
            <text:p text:style-name="P14"><text:span text:style-name="T14_1">【<text:s/></text:span><text:span text:style-name="T14_2">.</text:span><text:span text:style-name="T14_3">起造人】</text:span></text:p>
            <text:p text:style-name="P15"><text:span text:style-name="T15_1">【幢棟層戶】編號</text:span><text:span text:style-name="T15_2"><text:s text:c="13"/>(<text:s text:c="3"/></text:span><text:span text:style-name="T15_3">幢</text:span><text:span text:style-name="T15_4"><text:s text:c="3"/></text:span><text:span text:style-name="T15_5">棟</text:span><text:span text:style-name="T15_6"><text:s text:c="3"/></text:span><text:span text:style-name="T15_7">層</text:span><text:span text:style-name="T15_8"><text:s text:c="3"/></text:span><text:span text:style-name="T15_9">戶</text:span><text:span text:style-name="T15_10"><text:s text:c="2"/>)<text:s text:c="2"/></text:span><text:span text:style-name="T15_11">【使用類組】</text:span></text:p>
            <text:p text:style-name="P16"><text:span text:style-name="T16_1">【姓名】</text:span><text:span text:style-name="T16_2"><text:s text:c="49"/></text:span><text:span text:style-name="T16_3">印</text:span></text:p>
            <text:p text:style-name="P17"><text:span text:style-name="T17_1">【出生年月日】民國</text:span><text:span text:style-name="T17_2"><text:s text:c="4"/></text:span><text:span text:style-name="T17_3">年</text:span><text:span text:style-name="T17_4"><text:s text:c="4"/></text:span><text:span text:style-name="T17_5">月</text:span><text:span text:style-name="T17_6"><text:s text:c="4"/></text:span><text:span text:style-name="T17_7">日</text:span><text:span text:style-name="T17_8"><text:s text:c="3"/></text:span><text:span text:style-name="T17_9">【電話】</text:span></text:p>
            <text:p text:style-name="P18"><text:span text:style-name="T18_1">【身分證統一編號】</text:span></text:p>
            <text:p text:style-name="P19"><text:span text:style-name="T19_1">【住址】</text:span></text:p>
          </table:table-cell>
        </table:table-row>
        <table:table-row table:style-name="Row5">
          <table:table-cell table:style-name="Cell6" table:number-columns-spanned="2">
            <text:p text:style-name="P20"><text:span text:style-name="T20_1">【<text:s/></text:span><text:span text:style-name="T20_2">.</text:span><text:span text:style-name="T20_3">起造人】</text:span></text:p>
            <text:p text:style-name="P21"><text:span text:style-name="T21_1">【幢棟層戶】編號</text:span><text:span text:style-name="T21_2"><text:s text:c="13"/>(<text:s text:c="3"/></text:span><text:span text:style-name="T21_3">幢</text:span><text:span text:style-name="T21_4"><text:s text:c="3"/></text:span><text:span text:style-name="T21_5">棟</text:span><text:span text:style-name="T21_6"><text:s text:c="3"/></text:span><text:span text:style-name="T21_7">層</text:span><text:span text:style-name="T21_8"><text:s text:c="3"/></text:span><text:span text:style-name="T21_9">戶</text:span><text:span text:style-name="T21_10"><text:s text:c="2"/>)<text:s text:c="2"/></text:span><text:span text:style-name="T21_11">【使用類組】</text:span></text:p>
            <text:p text:style-name="P22"><text:span text:style-name="T22_1">【姓名】</text:span><text:span text:style-name="T22_2"><text:s text:c="16"/></text:span><text:span text:style-name="T22_3"><text:s text:c="33"/></text:span><text:span text:style-name="T22_4">印</text:span></text:p>
            <text:p text:style-name="P23"><text:span text:style-name="T23_1">【出生年月日】民國</text:span><text:span text:style-name="T23_2"><text:s text:c="4"/></text:span><text:span text:style-name="T23_3">年</text:span><text:span text:style-name="T23_4"><text:s text:c="4"/></text:span><text:span text:style-name="T23_5">月</text:span><text:span text:style-name="T23_6"><text:s text:c="4"/></text:span><text:span text:style-name="T23_7">日</text:span><text:span text:style-name="T23_8"><text:s text:c="3"/></text:span><text:span text:style-name="T23_9">【電話】</text:span></text:p>
            <text:p text:style-name="P24"><text:span text:style-name="T24_1">【身分證統一編號】</text:span></text:p>
            <text:p text:style-name="P25"><text:span text:style-name="T25_1">【住址】</text:span></text:p>
          </table:table-cell>
        </table:table-row>
        <table:table-row table:style-name="Row6">
          <table:table-cell table:style-name="Cell7" table:number-columns-spanned="2">
            <text:p text:style-name="P26"><text:span text:style-name="T26_1">【<text:s/></text:span><text:span text:style-name="T26_2">.</text:span><text:span text:style-name="T26_3">起造人】</text:span></text:p>
            <text:p text:style-name="P27"><text:span text:style-name="T27_1">【幢棟層戶】編號</text:span><text:span text:style-name="T27_2"><text:s text:c="13"/>(<text:s text:c="3"/></text:span><text:span text:style-name="T27_3">幢</text:span><text:span text:style-name="T27_4"><text:s text:c="3"/></text:span><text:span text:style-name="T27_5">棟</text:span><text:span text:style-name="T27_6"><text:s text:c="3"/></text:span><text:span text:style-name="T27_7">層</text:span><text:span text:style-name="T27_8"><text:s text:c="3"/></text:span><text:span text:style-name="T27_9">戶</text:span><text:span text:style-name="T27_10"><text:s text:c="2"/>)<text:s text:c="2"/></text:span><text:span text:style-name="T27_11">【使用類組】</text:span></text:p>
            <text:p text:style-name="P28"><text:span text:style-name="T28_1">【姓名】</text:span><text:span text:style-name="T28_2"><text:s text:c="49"/></text:span><text:span text:style-name="T28_3">印</text:span></text:p>
            <text:p text:style-name="P29"><text:span text:style-name="T29_1">【出生年月日】民國</text:span><text:span text:style-name="T29_2"><text:s text:c="4"/></text:span><text:span text:style-name="T29_3">年</text:span><text:span text:style-name="T29_4"><text:s text:c="4"/></text:span><text:span text:style-name="T29_5">月</text:span><text:span text:style-name="T29_6"><text:s text:c="4"/></text:span><text:span text:style-name="T29_7">日</text:span><text:span text:style-name="T29_8"><text:s text:c="3"/></text:span><text:span text:style-name="T29_9">【電話】</text:span></text:p>
            <text:p text:style-name="P30"><text:span text:style-name="T30_1">【身分證統一編號】</text:span></text:p>
            <text:p text:style-name="P31"><text:span text:style-name="T31_1">【住址】</text:span></text:p>
          </table:table-cell>
        </table:table-row>
        <table:table-row table:style-name="Row7">
          <table:table-cell table:style-name="Cell8" table:number-columns-spanned="2">
            <text:p text:style-name="P32"><text:span text:style-name="T32_1">【<text:s/></text:span><text:span text:style-name="T32_2">.</text:span><text:span text:style-name="T32_3">起造人】</text:span></text:p>
            <text:p text:style-name="P33"><text:span text:style-name="T33_1">【幢棟層戶】編號</text:span><text:span text:style-name="T33_2"><text:s text:c="13"/>(<text:s text:c="3"/></text:span><text:span text:style-name="T33_3">幢</text:span><text:span text:style-name="T33_4"><text:s text:c="3"/></text:span><text:span text:style-name="T33_5">棟</text:span><text:span text:style-name="T33_6"><text:s text:c="3"/></text:span><text:span text:style-name="T33_7">層</text:span><text:span text:style-name="T33_8"><text:s text:c="3"/></text:span><text:span text:style-name="T33_9">戶</text:span><text:span text:style-name="T33_10"><text:s text:c="2"/>)<text:s text:c="2"/></text:span><text:span text:style-name="T33_11">【使用類組】</text:span></text:p>
            <text:p text:style-name="P34"><text:span text:style-name="T34_1">【姓名】</text:span><text:span text:style-name="T34_2"><text:s text:c="49"/></text:span><text:span text:style-name="T34_3">印</text:span></text:p>
            <text:p text:style-name="P35"><text:span text:style-name="T35_1">【出生年月日】民國</text:span><text:span text:style-name="T35_2"><text:s text:c="4"/></text:span><text:span text:style-name="T35_3">年</text:span><text:span text:style-name="T35_4"><text:s text:c="4"/></text:span><text:span text:style-name="T35_5">月</text:span><text:span text:style-name="T35_6"><text:s text:c="4"/></text:span><text:span text:style-name="T35_7">日</text:span><text:span text:style-name="T35_8"><text:s text:c="3"/></text:span><text:span text:style-name="T35_9">【電話】</text:span></text:p>
            <text:p text:style-name="P36"><text:span text:style-name="T36_1">【身分證統一編號】</text:span></text:p>
            <text:p text:style-name="P37"><text:span text:style-name="T37_1">【住址】</text:span></text:p>
          </table:table-cell>
        </table:table-row>
        <table:table-row table:style-name="Row8">
          <table:table-cell table:style-name="Cell9" table:number-columns-spanned="2">
            <text:p text:style-name="P38"><text:span text:style-name="T38_1">【<text:s/></text:span><text:span text:style-name="T38_2">.</text:span><text:span text:style-name="T38_3">起造人】</text:span></text:p>
            <text:p text:style-name="P39"><text:span text:style-name="T39_1">【幢棟層戶】編號</text:span><text:span text:style-name="T39_2"><text:s text:c="13"/>(<text:s text:c="3"/></text:span><text:span text:style-name="T39_3">幢</text:span><text:span text:style-name="T39_4"><text:s text:c="3"/></text:span><text:span text:style-name="T39_5">棟</text:span><text:span text:style-name="T39_6"><text:s text:c="3"/></text:span><text:span text:style-name="T39_7">層</text:span><text:span text:style-name="T39_8"><text:s text:c="3"/></text:span><text:span text:style-name="T39_9">戶</text:span><text:span text:style-name="T39_10"><text:s text:c="2"/>)<text:s text:c="2"/></text:span><text:span text:style-name="T39_11">【使用類組】</text:span></text:p>
            <text:p text:style-name="P40"><text:span text:style-name="T40_1">【姓名】</text:span><text:span text:style-name="T40_2"><text:s text:c="49"/></text:span><text:span text:style-name="T40_3">印</text:span></text:p>
            <text:p text:style-name="P41"><text:span text:style-name="T41_1">【出生年月日】民國</text:span><text:span text:style-name="T41_2"><text:s text:c="4"/></text:span><text:span text:style-name="T41_3">年</text:span><text:span text:style-name="T41_4"><text:s text:c="4"/></text:span><text:span text:style-name="T41_5">月</text:span><text:span text:style-name="T41_6"><text:s text:c="4"/></text:span><text:span text:style-name="T41_7">日</text:span><text:span text:style-name="T41_8"><text:s text:c="3"/></text:span><text:span text:style-name="T41_9">【電話】</text:span></text:p>
            <text:p text:style-name="P42"><text:span text:style-name="T42_1">【身分證統一編號】</text:span></text:p>
            <text:p text:style-name="P43"><text:span text:style-name="T43_1">【住址】</text:span></text:p>
          </table:table-cell>
        </table:table-row>
      </table:table>
      <text:p text:style-name="P44"><text:span text:style-name="T44_1">註</text:span><text:span text:style-name="T44_2">:</text:span><text:span text:style-name="T44_3">起造人為二人以上時才填此表。</text:span></text:p>
      <text:p text:style-name="P45"><draw:frame svg:x="16.933cm" svg:y="0.303cm" svg:width="1.199cm" svg:height="1.212cm" draw:style-name="FR5" text:anchor-type="char" draw:z-index="1"><draw:image xlink:href="Pictures/image1.png" xlink:type="simple" xlink:show="embed" xlink:actuate="onLoad"/></draw:frame></text:p>
      <text:p text:style-name="P46"/>
      <text:p text:style-name="P4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stroke-dash draw:name="Fine_20_Dashed_20__28_var_29_0" draw:display-name="Fine Dashed (var)" draw:dots1="1" draw:dots1-length="197%" draw:distance="197%"/>
    <draw:stroke-dash draw:name="Fine_20_Dashed_20__28_var_29_1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0.6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內文0" style:family="paragraph" style:parent-style-name="Normal">
      <style:paragraph-properties fo:text-align="center" fo:text-indent="1.9cm" fo:line-height="100%" fo:margin-bottom="0.423cm"/>
      <style:text-properties fo:font-size="16pt" style:font-name-asian="標楷體" style:font-size-asian="16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6cm" fo:padding-bottom="0cm" fo:margin-bottom="1.6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建造執照申請書件索引表                Ａ１１－０</dc:title>
    <meta:initial-creator>user</meta:initial-creator>
    <meta:creation-date>2010-02-01T06:36:00</meta:creation-date>
    <dc:creator>ncyu_user</dc:creator>
    <dc:date>2010-02-01T06:36:00</dc:date>
    <meta:print-date>1999-03-02T01:52:00</meta:print-date>
    <meta:editing-cycles>2</meta:editing-cycles>
    <meta:document-statistic meta:page-count="1" meta:paragraph-count="2" meta:row-count="7" meta:word-count="164" meta:character-count="1097" meta:non-whitespace-character-count="935"/>
  </office:meta>
</office:document-meta>
</file>