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justify" fo:line-height="0.3194in"/>
      <style:text-properties style:font-name="標楷體" style:font-name-asian="標楷體" style:font-weight-complex="bold" fo:letter-spacing="-0.0069in" fo:font-size="20pt" style:font-size-asian="20pt" style:font-size-complex="16pt"/>
    </style:style>
    <style:style style:name="P2" style:parent-style-name="內文" style:family="paragraph">
      <style:paragraph-properties fo:widows="2" fo:orphans="2" fo:text-align="justify" fo:line-height="0.3194in"/>
    </style:style>
    <style:style style:name="T3" style:parent-style-name="預設段落字型" style:family="text">
      <style:text-properties style:font-name="標楷體" style:font-name-asian="標楷體" style:font-weight-complex="bold" fo:letter-spacing="-0.0069in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fo:letter-spacing="-0.0069in" fo:font-size="16pt" style:font-size-asian="16pt" style:font-size-complex="16pt"/>
    </style:style>
    <style:style style:name="P5" style:parent-style-name="內文" style:family="paragraph">
      <style:paragraph-properties fo:text-align="justify" fo:line-height="0.3194in" fo:margin-left="0.3888in" fo:text-indent="-0.3888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widows="2" fo:orphans="2" fo:text-align="justify" fo:line-height="0.3194in" fo:margin-left="0.4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widows="2" fo:orphans="2" fo:text-align="justify" fo:line-height="0.3194in" fo:margin-left="0.443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新細明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widows="2" fo:orphans="2" fo:text-align="justify" fo:line-height="0.3194in" fo:margin-left="0.443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widows="2" fo:orphans="2" fo:text-align="justify" fo:line-height="0.3194in" fo:margin-left="0.443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widows="2" fo:orphans="2" fo:text-align="justify" fo:line-height="0.3194in" fo:margin-left="0.4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widows="2" fo:orphans="2" fo:text-align="justify" fo:line-height="0.3194in" fo:margin-left="0.4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widows="2" fo:orphans="2" fo:text-align="justify" fo:line-height="0.3194in" fo:margin-left="0.4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widows="2" fo:orphans="2" fo:text-align="justify" fo:line-height="0.3194in" fo:margin-left="0.4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justify" fo:line-height="0.3194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3" style:parent-style-name="內文" style:family="paragraph">
      <style:paragraph-properties fo:text-align="justify" fo:line-height="0.3194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4" style:parent-style-name="內文" style:family="paragraph">
      <style:paragraph-properties fo:text-align="justify" fo:line-height="0.3194in" fo:margin-left="0.3888in" fo:text-indent="-0.3888in">
        <style:tab-stops/>
      </style:paragraph-properties>
    </style:style>
    <style:style style:name="T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fo:letter-spacing="-0.0069in" fo:font-size="14pt" style:font-size-asian="14pt" style:font-size-complex="14pt"/>
    </style:style>
    <style:style style:name="P27" style:parent-style-name="內文" style:family="paragraph">
      <style:paragraph-properties fo:widows="2" fo:orphans="2" fo:text-align="justify" fo:line-height="0.3194in" fo:margin-left="0.443in">
        <style:tab-stops/>
      </style:paragraph-properties>
    </style:style>
    <style:style style:name="T28" style:parent-style-name="預設段落字型" style:family="text">
      <style:text-properties style:font-name="新細明體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0" style:parent-style-name="內文" style:family="paragraph">
      <style:paragraph-properties fo:widows="2" fo:orphans="2" fo:text-align="justify" fo:line-height="0.3194in" fo:margin-left="0.443in">
        <style:tab-stops/>
      </style:paragraph-properties>
    </style:style>
    <style:style style:name="T31" style:parent-style-name="預設段落字型" style:family="text">
      <style:text-properties style:font-name="新細明體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新細明體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新細明體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新細明體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4" style:parent-style-name="內文" style:family="paragraph">
      <style:paragraph-properties fo:text-align="justify" fo:line-height="0.3194in" fo:margin-left="1.0416in" fo:text-indent="-0.2916in">
        <style:tab-stops/>
      </style:paragraph-properties>
    </style:style>
    <style:style style:name="T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0" style:parent-style-name="內文" style:family="paragraph">
      <style:paragraph-properties fo:text-align="justify" fo:line-height="0.3194in" fo:margin-left="1.0416in" fo:text-indent="-0.2916in">
        <style:tab-stops/>
      </style:paragraph-properties>
    </style:style>
    <style:style style:name="T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新細明體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新細明體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新細明體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0" style:parent-style-name="內文" style:family="paragraph">
      <style:paragraph-properties fo:text-align="justify" fo:line-height="0.3194in" fo:margin-left="1.040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1" style:parent-style-name="內文" style:family="paragraph">
      <style:paragraph-properties fo:text-align="justify" fo:line-height="0.3194in" fo:margin-left="1.0416in" fo:text-indent="-0.291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2" style:parent-style-name="內文" style:family="paragraph">
      <style:paragraph-properties fo:text-align="justify" fo:line-height="0.3194in" fo:margin-left="1.040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3" style:parent-style-name="內文" style:family="paragraph">
      <style:paragraph-properties fo:text-align="justify" fo:line-height="0.3194in" fo:margin-left="1.0402in">
        <style:tab-stops/>
      </style:paragraph-properties>
    </style:style>
    <style:style style:name="T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8" style:parent-style-name="內文" style:family="paragraph">
      <style:paragraph-properties fo:text-align="justify" fo:line-height="0.3194in" fo:margin-left="1.1111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9" style:parent-style-name="內文" style:family="paragraph">
      <style:paragraph-properties fo:widows="2" fo:orphans="2" fo:text-align="justify" fo:line-height="0.3055in" fo:margin-left="0.6423in" fo:text-indent="-0.1972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widows="2" fo:orphans="2" fo:text-align="justify" fo:line-height="0.3055in" fo:margin-left="0.443in">
        <style:tab-stops/>
      </style:paragraph-properties>
    </style:style>
    <style:style style:name="T74" style:parent-style-name="預設段落字型" style:family="text">
      <style:text-properties style:font-name="新細明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text-align="justify" fo:line-height="0.3055in" fo:margin-left="0.4027in" fo:text-indent="-0.4027in">
        <style:tab-stops/>
      </style:paragraph-properties>
    </style:style>
    <style:style style:name="T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新細明體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92" style:parent-style-name="內文" style:family="paragraph">
      <style:paragraph-properties fo:text-align="justify" fo:line-height="0.3055in" fo:margin-left="0.4027in" fo:text-indent="-0.402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93" style:parent-style-name="內文" style:family="paragraph">
      <style:paragraph-properties fo:text-align="justify" fo:line-height="0.2222in" fo:text-indent="0.3888in"/>
      <style:text-properties style:font-name="Times New Roman" style:font-name-asian="標楷體" fo:font-size="14pt" style:font-size-asian="14pt" style:font-size-complex="14pt"/>
    </style:style>
    <style:style style:name="P94" style:parent-style-name="內文" style:family="paragraph">
      <style:paragraph-properties fo:text-align="justify" fo:line-height="0.2222in"/>
    </style:style>
    <style:style style:name="T95" style:parent-style-name="預設段落字型" style:family="text">
      <style:text-properties style:font-name="新細明體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00" style:parent-style-name="內文" style:family="paragraph">
      <style:paragraph-properties fo:text-align="justify" fo:line-height="0.2222in"/>
    </style:style>
    <style:style style:name="T101" style:parent-style-name="預設段落字型" style:family="text">
      <style:text-properties style:font-name="新細明體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03" style:parent-style-name="內文" style:family="paragraph">
      <style:paragraph-properties fo:text-align="justify" fo:line-height="0.2222in"/>
    </style:style>
    <style:style style:name="T104" style:parent-style-name="預設段落字型" style:family="text">
      <style:text-properties style:font-name="新細明體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06" style:parent-style-name="內文" style:family="paragraph">
      <style:paragraph-properties fo:text-align="justify" fo:line-height="0.2222in"/>
      <style:text-properties style:font-name="Times New Roman" style:font-name-asian="標楷體" fo:font-size="14pt" style:font-size-asian="14pt" style:font-size-complex="14pt"/>
    </style:style>
    <style:style style:name="P107" style:parent-style-name="內文" style:family="paragraph">
      <style:paragraph-properties fo:text-align="justify" fo:line-height="0.2222in"/>
      <style:text-properties style:font-name="Times New Roman" style:font-name-asian="標楷體" fo:font-size="14pt" style:font-size-asian="14pt" style:font-size-complex="14pt"/>
    </style:style>
    <style:style style:name="P108" style:parent-style-name="內文" style:family="paragraph">
      <style:paragraph-properties fo:text-align="justify" fo:line-height="0.2222in"/>
      <style:text-properties style:font-name="Times New Roman" style:font-name-asian="標楷體" fo:font-size="14pt" style:font-size-asian="14pt" style:font-size-complex="14pt"/>
    </style:style>
    <style:style style:name="P109" style:parent-style-name="內文" style:family="paragraph">
      <style:paragraph-properties fo:text-align="justify" fo:line-height="0.2222in"/>
      <style:text-properties style:font-name="Times New Roman" style:font-name-asian="標楷體" fo:font-size="14pt" style:font-size-asian="14pt" style:font-size-complex="14pt"/>
    </style:style>
    <style:style style:name="P110" style:parent-style-name="內文" style:family="paragraph">
      <style:paragraph-properties fo:text-align="justify" fo:line-height="0.3194in" fo:margin-left="0.9444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登記機關受理跨縣市代收地政類申請案件作業原則第四點附件一</text:p>
      <text:p text:style-name="P2"><text:span text:style-name="T3">附件一　跨縣市代收地政案件</text:span><text:span text:style-name="T4">申請單（範例）</text:span></text:p>
      <text:p text:style-name="P5"><text:span text:style-name="T6">一</text:span><text:span text:style-name="T7">、申請項目：</text:span></text:p>
      <text:p text:style-name="P8">□土地登記申請案<text:s text:c="8"/>□土地複丈及建物測量申請案</text:p>
      <text:p text:style-name="P9"><text:span text:style-name="T10">□</text:span><text:span text:style-name="T11">複印</text:span><text:span text:style-name="T12">□1.</text:span><text:span text:style-name="T13">土地登記申請書及其附件</text:span><text:span text:style-name="T14">□2.</text:span><text:span text:style-name="T15">複印土地複丈及建物</text:span></text:p>
      <text:p text:style-name="P16">測量申請書原案□3.公文□4.信託專簿□5.共有物使用管理</text:p>
      <text:p text:style-name="P17">專簿□6.土地使用收益限制約定專簿</text:p>
      <text:p text:style-name="P18">□英文不動產權利登記證明□人工登記簿謄本</text:p>
      <text:p text:style-name="P19">□利害關係人申請之異動索引、異動清冊</text:p>
      <text:p text:style-name="P20">□代理人送件明細表<text:s text:c="6"/>□土地複丈成果圖補發</text:p>
      <text:p text:style-name="P21">□實價登錄「表單登錄、紙本送件」案件</text:p>
      <text:p text:style-name="P22">二、申請標的【詳後附申請(報)書】</text:p>
      <text:p text:style-name="P23">三、請貴所(局)代收後移送管轄登記機關（_____市、縣_____地政事務所或地政局）辦理，本人已知悉本案處理期限自管轄登記機關收件後起算，收件後如有計徵規費、罰鍰、補正、駁回、領件、申請退費及閱覽、複印或攝影申請(報)書及其附件等事項，均由管轄機關辦理。</text:p>
      <text:p text:style-name="P24"><text:span text:style-name="T25">四、</text:span><text:span text:style-name="T26">本申請案件辦理完畢後發還或發給之文件，請就下列方式擇一辦理：</text:span></text:p>
      <text:p text:style-name="P27"><text:span text:style-name="T28">□</text:span><text:span text:style-name="T29">至管轄機關領取。</text:span></text:p>
      <text:p text:style-name="P30"><text:bookmark-start text:name="_Hlk119662316"/><text:span text:style-name="T31">□</text:span><text:span text:style-name="T32">郵寄領取</text:span><text:span text:style-name="T33">(</text:span><text:span text:style-name="T34">□</text:span><text:span text:style-name="T35">掛號</text:span><text:span text:style-name="T36">□</text:span><text:span text:style-name="T37">雙掛號</text:span><text:span text:style-name="T38">□</text:span><text:span text:style-name="T39">快捷</text:span><text:span text:style-name="T40">□i</text:span><text:span text:style-name="T41">郵箱</text:span><text:span text:style-name="T42">)</text:span><text:span text:style-name="T43">：</text:span></text:p>
      <text:p text:style-name="P44"><text:bookmark-end text:name="_Hlk119662316"/><text:span text:style-name="T45">1</text:span><text:span text:style-name="T46">、</text:span><text:span text:style-name="T47">檢附郵資</text:span><text:span text:style-name="T48">________</text:span><text:span text:style-name="T49">元。</text:span></text:p>
      <text:p text:style-name="P50"><text:span text:style-name="T51">2</text:span><text:span text:style-name="T52">、</text:span><text:bookmark-start text:name="_Hlk121839729"/><text:span text:style-name="T53">選擇以掛號／雙掛號／快捷寄送者，同意由管轄機關將辦理完畢應發還或發給之文件寄給申請案件之</text:span><text:span text:style-name="T54">□</text:span><text:span text:style-name="T55">權利人</text:span><text:span text:style-name="T56">□</text:span><text:span text:style-name="T57">義務人</text:span><text:span text:style-name="T58">□</text:span><text:span text:style-name="T59">代理人。</text:span><text:bookmark-end text:name="_Hlk121839729"/></text:p>
      <text:p text:style-name="P60">(郵寄地址：____________________________________)</text:p>
      <text:p text:style-name="P61">3、選擇以i郵箱寄送者，同意由管轄機關將辦理完畢應發還或發給之文件寄給申請案件之□權利人□義務人□代理人。</text:p>
      <text:p text:style-name="P62">(i郵箱名稱：____________________________________)</text:p>
      <text:p text:style-name="P63"><text:span text:style-name="T64">(</text:span><text:span text:style-name="T65">領件密碼傳送手機號碼：</text:span><text:span text:style-name="T66">_________________________</text:span><text:span text:style-name="T67">)</text:span></text:p>
      <text:soft-page-break/>
      <text:p text:style-name="P68">□領件密碼應妥善保管，倘因保管不慎致文件遭他人取走，自負相關責任；文件送達i郵箱3日後仍未領取，將退至附近郵局招領，屆期未至郵局領取者將退回管轄機關，原已繳納郵資不予退還；案件如有應補正或駁回之情事，則由管轄機關以雙掛號等一般非i郵箱郵遞方式辦理。</text:p>
      <text:p text:style-name="P69"><text:span text:style-name="T70">※</text:span><text:span text:style-name="T71">申請以郵寄方式（含掛號、雙掛號、快捷、ｉ郵箱）領件者，如因逾期招領退回管轄機關，需由申請人另</text:span><text:span text:style-name="T72">外繳納郵資，方得申請重新寄送。</text:span></text:p>
      <text:p text:style-name="P73"><text:span text:style-name="T74">□</text:span><text:span text:style-name="T75">本申請案件無發還或發給文件。</text:span></text:p>
      <text:p text:style-name="P76"><text:span text:style-name="T77">五、切結事項：</text:span><text:span text:style-name="T78">□</text:span><text:span text:style-name="T79">本人確實知悉內政部</text:span><text:span text:style-name="T80">102</text:span><text:span text:style-name="T81">年</text:span><text:span text:style-name="T82">12</text:span><text:span text:style-name="T83">月</text:span><text:span text:style-name="T84">27</text:span><text:span text:style-name="T85">日內授中辦地字第</text:span><text:span text:style-name="T86">1026652564</text:span><text:span text:style-name="T87">號令規定，非地政士送件受同一登記機關同一年內申請不得超過</text:span><text:span text:style-name="T88">2</text:span><text:span text:style-name="T89">件或曾於同一登記機關申請不得超過</text:span><text:span text:style-name="T90">5</text:span><text:span text:style-name="T91">件之限制；本代為收件申請確實未違反規定。</text:span></text:p>
      <text:p text:style-name="P92"/>
      <text:p text:style-name="P93">此　致</text:p>
      <text:p text:style-name="P94"><text:span text:style-name="T95">□</text:span><text:span text:style-name="T96"><text:s text:c="10"/></text:span><text:span text:style-name="T97">市、縣</text:span><text:span text:style-name="T98"><text:s text:c="9"/></text:span><text:bookmark-start text:name="OLE_LINK1"/><text:span text:style-name="T99">地政事務所</text:span><text:bookmark-end text:name="OLE_LINK1"/></text:p>
      <text:p text:style-name="P100"><text:span text:style-name="T101">□</text:span><text:span text:style-name="T102">金門縣地政局</text:span></text:p>
      <text:p text:style-name="P103"><text:span text:style-name="T104">□</text:span><text:span text:style-name="T105">連江縣地政局</text:span></text:p>
      <text:p text:style-name="P106"/>
      <text:p text:style-name="P107"><text:s text:c="22"/>申請人（或代理人）　<text:s text:c="13"/>簽章</text:p>
      <text:p text:style-name="P108"/>
      <text:p text:style-name="P109">中<text:s text:c="4"/>華<text:s text:c="4"/>民<text:s text:c="4"/>國<text:s text:c="6"/>　　年<text:s text:c="3"/>　<text:s/>　月<text:s text:c="3"/>　　日</text:p>
      <text:p text:style-name="內文"/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葉庭瑄</meta:initial-creator>
    <dc:creator>胡欣怡</dc:creator>
    <meta:creation-date>2022-12-21T02:32:00Z</meta:creation-date>
    <dc:date>2022-12-26T01:25:00Z</dc:date>
    <meta:print-date>2022-12-26T01:15:00Z</meta:print-date>
    <meta:template xlink:href="Normal" xlink:type="simple"/>
    <meta:editing-cycles>3</meta:editing-cycles>
    <meta:editing-duration>PT600S</meta:editing-duration>
    <meta:document-statistic meta:page-count="2" meta:paragraph-count="2" meta:word-count="175" meta:character-count="1177" meta:row-count="8" meta:non-whitespace-character-count="1004"/>
  </office:meta>
</office:document-meta>
</file>