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055in"/>
    </style:style>
    <style:style style:name="Table1" style:family="table" style:master-page-name="MP0">
      <style:table-properties style:width="6.75in" fo:margin-left="0in" table:align="left"/>
    </style:style>
    <style:style style:name="TableRow6" style:family="table-row">
      <style:table-row-properties style:min-row-height="0.6034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style:line-height-at-least="0.1666in"/>
      <style:text-properties style:font-name="新細明體" style:font-name-asian="新細明體" fo:font-size="11pt" style:font-size-asian="11pt" style:font-size-complex="11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Row19" style:family="table-row">
      <style:table-row-properties style:min-row-height="0.59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Row28" style:family="table-row">
      <style:table-row-properties style:min-row-height="0.4902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Row37" style:family="table-row">
      <style:table-row-properties style:min-row-height="0.5562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新細明體" style:font-name-asian="新細明體" fo:letter-spacing="0.0416in" fo:font-size="11pt" style:font-size-asian="11pt" style:font-size-complex="11pt"/>
    </style:style>
    <style:style style:name="TableRow51" style:family="table-row">
      <style:table-row-properties style:min-row-height="0.435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Row61" style:family="table-row">
      <style:table-row-properties style:min-row-height="0.5111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P69" style:parent-style-name="內文" style:family="paragraph">
      <style:paragraph-properties style:snap-to-layout-grid="false" style:line-height-at-least="0.1666in"/>
      <style:text-properties style:font-name="新細明體" style:font-name-asian="新細明體" fo:letter-spacing="0.0416in" fo:font-size="11pt" style:font-size-asian="11pt" style:font-size-complex="11pt"/>
    </style:style>
    <style:style style:name="TableRow70" style:family="table-row">
      <style:table-row-properties style:min-row-height="0.6041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1pt" style:font-size-asian="11pt" style:font-size-complex="11pt"/>
    </style:style>
    <style:style style:name="TableRow75" style:family="table-row">
      <style:table-row-properties style:min-row-height="0.6041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1pt" style:font-size-asian="11pt" style:font-size-complex="11pt"/>
    </style:style>
    <style:style style:name="TableRow80" style:family="table-row">
      <style:table-row-properties style:min-row-height="0.4854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1pt" style:font-size-asian="11pt" style:font-size-complex="11pt"/>
    </style:style>
    <style:style style:name="TableRow85" style:family="table-row">
      <style:table-row-properties style:min-row-height="0.559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 fo:margin-left="0.0763in">
        <style:tab-stops/>
      </style:paragraph-properties>
      <style:text-properties style:font-name="新細明體" style:font-name-asian="新細明體" style:font-size-complex="12pt"/>
    </style:style>
    <style:style style:name="P91" style:parent-style-name="內文" style:family="paragraph">
      <style:paragraph-properties style:snap-to-layout-grid="false" style:line-height-at-least="0.1666in" fo:margin-left="0.0763in">
        <style:tab-stops/>
      </style:paragraph-properties>
      <style:text-properties style:font-name="新細明體" style:font-name-asian="新細明體" style:font-size-complex="12pt"/>
    </style:style>
    <style:style style:name="P92" style:parent-style-name="內文" style:family="paragraph">
      <style:paragraph-properties style:snap-to-layout-grid="false" style:line-height-at-least="0.1666in" fo:margin-left="0.076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size-complex="12pt"/>
    </style:style>
    <style:style style:name="T94" style:parent-style-name="預設段落字型" style:family="text">
      <style:text-properties style:font-name="新細明體" style:font-name-asian="新細明體" style:font-size-complex="12pt"/>
    </style:style>
    <style:style style:name="T9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46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新細明體" style:font-name-asian="新細明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weight-complex="bold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8125in"/>
    </style:style>
    <style:style style:name="TableColumn115" style:family="table-column">
      <style:table-column-properties style:column-width="1.8152in"/>
    </style:style>
    <style:style style:name="TableColumn116" style:family="table-column">
      <style:table-column-properties style:column-width="1.8152in"/>
    </style:style>
    <style:style style:name="TableColumn117" style:family="table-column">
      <style:table-column-properties style:column-width="1.818in"/>
    </style:style>
    <style:style style:name="Table113" style:family="table">
      <style:table-properties style:width="7.2611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聯合醫院　　院區</text:p>
            <text:p text:style-name="P14">「身心障礙者暨照顧者健康關懷照護計畫」申請單</text:p>
            <text:p text:style-name="P15">1090722修訂</text:p>
            <text:p text:style-name="P16"><text:span text:style-name="T17">經費來源：</text:span><text:span text:style-name="T18">公衛補助款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者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照顧者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 生 日 期</text:p>
            <text:p text:style-name="P40">性 <text:s text:c="6"/>別</text:p>
          </table:table-cell>
          <table:table-cell table:style-name="TableCell41">
            <text:p text:style-name="P42">民國 <text:s/>年 <text:s/>月 <text:s/>日</text:p>
            <text:p text:style-name="P43">□男 <text:s/>□女</text:p>
          </table:table-cell>
          <table:table-cell table:style-name="TableCell44">
            <text:p text:style-name="P45">出 生 日 期</text:p>
            <text:p text:style-name="P46">性 <text:s text:c="6"/>別</text:p>
          </table:table-cell>
          <table:table-cell table:style-name="TableCell47">
            <text:p text:style-name="P48">民國 <text:s/>年 <text:s/>月 日</text:p>
            <text:p text:style-name="P49"><text:span text:style-name="T50">□男 <text:s/>□女</text:span></text:p>
          </table:table-cell>
        </table:table-row>
        <table:table-row table:style-name="TableRow51">
          <table:table-cell table:style-name="TableCell52">
            <text:p text:style-name="P53">身心障礙類別</text:p>
          </table:table-cell>
          <table:table-cell table:style-name="TableCell54">
            <text:p text:style-name="P55">第 <text:s text:c="3"/>類</text:p>
          </table:table-cell>
          <table:table-cell table:style-name="TableCell56" table:number-rows-spanned="2">
            <text:p text:style-name="P57">照顧者</text:p>
            <text:p text:style-name="P58">與身障者關係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身心障礙等級</text:p>
          </table:table-cell>
          <table:table-cell table:style-name="TableCell64">
            <text:p text:style-name="P65">□輕度 <text:s text:c="3"/>□中度</text:p>
            <text:p text:style-name="P66"><text:span text:style-name="T67">□重度 <text:s text:c="3"/>□極重度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戶 籍 地 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居 住 地 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 絡 電 話</text:p>
          </table:table-cell>
          <table:table-cell table:style-name="TableCell83" table:number-columns-spanned="3">
            <text:p text:style-name="P84">（市話） <text:s text:c="20"/>（手機）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檢 附 證 件</text:p>
            <text:p text:style-name="P88">（影 <text:s text:c="4"/>本）</text:p>
          </table:table-cell>
          <table:table-cell table:style-name="TableCell89" table:number-columns-spanned="3">
            <text:p text:style-name="P90">1.□身分證<text:s text:c="2"/>□戶籍謄本<text:s text:c="2"/>□戶口名簿（三擇一）</text:p>
            <text:p text:style-name="P91">2.□身心障礙手冊<text:s text:c="3"/>□身障證明<text:s text:c="3"/>□身心障礙生活補助核定公文（三擇一）</text:p>
            <text:p text:style-name="P92"><text:span text:style-name="T93">3.</text:span><text:span text:style-name="T94">□其他</text:span><text:span text:style-name="T95"><text:s text:c="25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健康檢查中心</text:p>
          </table:table-cell>
          <table:table-cell table:style-name="TableCell99" table:number-columns-spanned="3">
            <text:p text:style-name="P100">預約檢查日期： <text:s text:c="5"/>年 <text:s text:c="5"/>月 <text:s text:c="5"/>日<text:s text:c="2"/>上<text:s/>/<text:s/>下午<text:s text:c="5"/>時</text:p>
            <text:p text:style-name="P101">受理人員簽章：_____________________</text:p>
          </table:table-cell>
          <table:covered-table-cell/>
          <table:covered-table-cell/>
        </table:table-row>
      </table:table>
      <text:p text:style-name="內文"/>
      <text:p text:style-name="P102">…………………………………………………………………………………………………………………</text:p>
      <text:p text:style-name="P103">回執聯</text:p>
      <text:p text:style-name="內文">請於<text:span text:style-name="T104"><text:s text:c="5"/></text:span>年<text:span text:style-name="T105"><text:s text:c="5"/></text:span>月<text:span text:style-name="T106"><text:s text:c="5"/></text:span>日<text:s/><text:s/>上<text:s/>/<text:s/>下午<text:span text:style-name="T107"><text:s text:c="5"/></text:span>時至健檢中心報到<text:span text:style-name="T108">，</text:span>若不克前來<text:span text:style-name="T109">，</text:span>最遲於前一天來電取消或更改檢查時間<text:span text:style-name="T110">，</text:span>謝謝<text:span text:style-name="T111">。</text:span></text:p>
      <text:p text:style-name="P112">本院各院區健檢中心聯絡窗口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院區</text:p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>院區</text:p>
          </table:table-cell>
          <table:table-cell table:style-name="TableCell125">
            <text:p text:style-name="P126">電話</text:p>
          </table:table-cell>
        </table:table-row>
        <table:table-row table:style-name="TableRow127">
          <table:table-cell table:style-name="TableCell128">
            <text:p text:style-name="P129">仁愛院區</text:p>
          </table:table-cell>
          <table:table-cell table:style-name="TableCell130">
            <text:p text:style-name="P131">2709-3600分機1061</text:p>
          </table:table-cell>
          <table:table-cell table:style-name="TableCell132">
            <text:p text:style-name="P133">中興院區</text:p>
          </table:table-cell>
          <table:table-cell table:style-name="TableCell134">
            <text:p text:style-name="P135">2552-3234分機3127</text:p>
          </table:table-cell>
        </table:table-row>
        <table:table-row table:style-name="TableRow136">
          <table:table-cell table:style-name="TableCell137">
            <text:p text:style-name="P138">和平婦幼院區</text:p>
          </table:table-cell>
          <table:table-cell table:style-name="TableCell139">
            <text:p text:style-name="P140">2388-9595分機2732</text:p>
          </table:table-cell>
          <table:table-cell table:style-name="TableCell141">
            <text:p text:style-name="P142">忠孝院區</text:p>
          </table:table-cell>
          <table:table-cell table:style-name="TableCell143">
            <text:p text:style-name="P144">27861288分機6984</text:p>
          </table:table-cell>
        </table:table-row>
        <table:table-row table:style-name="TableRow145">
          <table:table-cell table:style-name="TableCell146">
            <text:p text:style-name="P147">陽明院區</text:p>
          </table:table-cell>
          <table:table-cell table:style-name="TableCell148">
            <text:p text:style-name="P149">2835-3456分機8211</text:p>
          </table:table-cell>
          <table:table-cell table:style-name="TableCell150" table:number-rows-spanned="2">
            <text:p text:style-name="內文">林中昆院區<text:span text:style-name="T151">（林森）</text:span></text:p>
          </table:table-cell>
          <table:table-cell table:style-name="TableCell152" table:number-rows-spanned="2">
            <text:p text:style-name="P153">2591-6681分機1290</text:p>
          </table:table-cell>
        </table:table-row>
        <table:table-row table:style-name="TableRow154">
          <table:table-cell table:style-name="TableCell155">
            <text:p text:style-name="P156">松德院區</text:p>
          </table:table-cell>
          <table:table-cell table:style-name="TableCell157">
            <text:p text:style-name="P158">2726-3141分機1141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margin-bottom="0.0347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9" style:parent-style-name="頁首" style:family="paragraph">
      <style:paragraph-properties fo:text-align="end" fo:margin-right="1.1631in">
        <style:tab-stops>
          <style:tab-stop style:type="center" style:position="2.884in"/>
          <style:tab-stop style:type="right" style:position="6.0048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9"><text:s text:c="7"/>序號：<text:span text:style-name="T10"><text:s text:c="2"/></text:span><text:span text:style-name="T11"><text:s text:c="3"/></text:span><text:span text:style-name="T12"><text:s text:c="2"/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馥敏</meta:initial-creator>
    <dc:creator>詹雯樺</dc:creator>
    <meta:creation-date>2024-05-27T02:54:00Z</meta:creation-date>
    <dc:date>2024-05-27T02:54:00Z</dc:date>
    <meta:print-date>2018-09-25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